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Times Ext Roman" svg:font-family="'Times Ext Roman'"/>
    <style:font-face style:name="Zawgyi-One" svg:font-family="Zawgyi-One"/>
    <style:font-face style:name="FreeSerif2" svg:font-family="FreeSerif" style:font-family-generic="roman"/>
    <style:font-face style:name="FreeSerif" svg:font-family="FreeSerif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cs" fo:country="CZ" fo:font-style="italic" style:font-style-asian="italic" style:font-style-complex="italic"/>
    </style:style>
    <style:style style:name="P2" style:family="paragraph" style:parent-style-name="Standard">
      <style:text-properties style:font-name="FreeSerif" fo:language="cs" fo:country="CZ" fo:font-style="normal" style:font-style-asian="normal" style:font-style-complex="normal"/>
    </style:style>
    <style:style style:name="P3" style:family="paragraph" style:parent-style-name="Standard">
      <style:paragraph-properties style:writing-mode="lr-tb"/>
      <style:text-properties fo:language="cs" fo:country="CZ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 style:writing-mode="lr-tb"/>
      <style:text-properties fo:language="cs" fo:country="CZ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 style:writing-mode="lr-tb"/>
      <style:text-properties fo:language="cs" fo:country="CZ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FreeSerif" fo:language="cs" fo:country="CZ" fo:font-style="normal" style:font-style-asian="normal" style:font-style-complex="normal"/>
    </style:style>
    <style:style style:name="P7" style:family="paragraph" style:parent-style-name="Footnote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FreeSerif" fo:language="cs" fo:country="CZ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FreeSerif" fo:font-size="10pt" fo:language="cs" fo:country="CZ" fo:font-style="italic" fo:font-weight="normal" style:font-size-asian="10pt" style:font-style-asian="italic" style:font-weight-asian="normal" style:font-name-complex="Zawgyi-One" style:font-size-complex="10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FreeSerif" fo:font-size="10pt" fo:language="cs" fo:country="CZ" fo:font-style="normal" fo:font-weight="normal" style:font-size-asian="10pt" style:font-style-asian="normal" style:font-weight-asian="normal" style:font-name-complex="Zawgyi-One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fo:language="cs" fo:country="CZ" fo:font-style="italic" style:font-style-asian="italic" style:font-style-complex="italic"/>
    </style:style>
    <style:style style:name="P12" style:family="paragraph" style:parent-style-name="Standard" style:list-style-name="WW8Num11">
      <style:paragraph-properties fo:text-align="start" style:justify-single-word="false" style:writing-mode="lr-tb"/>
      <style:text-properties fo:language="cs" fo:country="CZ" fo:font-style="italic" style:font-style-asian="italic" style:font-style-complex="italic"/>
    </style:style>
    <style:style style:name="P13" style:family="paragraph" style:parent-style-name="Standard" style:list-style-name="WW8Num11">
      <style:paragraph-properties fo:text-align="start" style:justify-single-word="false"/>
      <style:text-properties style:font-name="FreeSerif" fo:font-size="10pt" fo:language="cs" fo:country="CZ" fo:font-style="italic" style:font-size-asian="10pt" style:font-style-asian="italic" style:font-name-complex="Zawgyi-One" style:font-size-complex="10pt" style:font-style-complex="italic"/>
    </style:style>
    <style:style style:name="P14" style:family="paragraph" style:parent-style-name="Standard" style:list-style-name="WW8Num11">
      <style:paragraph-properties fo:text-align="start" style:justify-single-word="false"/>
      <style:text-properties fo:language="cs" fo:country="CZ"/>
    </style:style>
    <style:style style:name="T1" style:family="text">
      <style:text-properties style:font-name="FreeSerif2"/>
    </style:style>
    <style:style style:name="T2" style:family="text">
      <style:text-properties style:font-name="FreeSerif2" fo:font-style="normal" style:font-style-asian="normal" style:font-style-complex="normal"/>
    </style:style>
    <style:style style:name="T3" style:family="text">
      <style:text-properties style:font-name="FreeSerif2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FreeSerif2" fo:font-weight="normal" style:font-weight-asian="normal" style:font-weight-complex="normal"/>
    </style:style>
    <style:style style:name="T5" style:family="text">
      <style:text-properties style:font-name="FreeSerif2" fo:font-style="italic" style:font-style-asian="italic" style:font-style-complex="italic"/>
    </style:style>
    <style:style style:name="T6" style:family="text">
      <style:text-properties style:font-name="FreeSerif2" fo:font-size="10pt" fo:font-weight="normal" style:font-size-asian="10pt" style:font-weight-asian="normal" style:font-name-complex="Zawgyi-One" style:font-size-complex="10pt" style:font-weight-complex="normal"/>
    </style:style>
    <style:style style:name="T7" style:family="text">
      <style:text-properties style:font-name="FreeSerif2" fo:font-size="10pt" fo:font-style="normal" fo:font-weight="normal" style:font-size-asian="10pt" style:font-style-asian="normal" style:font-weight-asian="normal" style:font-name-complex="Zawgyi-One" style:font-size-complex="10pt" style:font-style-complex="normal" style:font-weight-complex="normal"/>
    </style:style>
    <style:style style:name="T8" style:family="text">
      <style:text-properties style:font-name="FreeSerif"/>
    </style:style>
    <style:style style:name="T9" style:family="text">
      <style:text-properties style:font-name="FreeSerif" fo:font-style="normal" style:font-style-asian="normal" style:font-style-complex="normal"/>
    </style:style>
    <style:style style:name="T10" style:family="text">
      <style:text-properties style:font-name="FreeSerif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FreeSerif" fo:font-weight="normal" style:font-weight-asian="normal" style:font-weight-complex="normal"/>
    </style:style>
    <style:style style:name="T12" style:family="text">
      <style:text-properties style:font-name="FreeSerif" fo:font-style="italic" style:font-style-asian="italic" style:font-style-complex="italic"/>
    </style:style>
    <style:style style:name="T13" style:family="text">
      <style:text-properties style:font-name="FreeSerif" fo:font-size="10pt" fo:font-style="italic" style:font-size-asian="10pt" style:font-style-asian="italic" style:font-name-complex="Zawgyi-One" style:font-size-complex="10pt" style:font-style-complex="italic"/>
    </style:style>
    <style:style style:name="T14" style:family="text">
      <style:text-properties style:font-name="FreeSerif" fo:font-size="10pt" fo:font-style="italic" style:font-size-asian="10pt" style:font-style-asian="italic" style:font-name-complex="Times Ext Roman" style:font-size-complex="10pt" style:font-style-complex="italic"/>
    </style:style>
    <style:style style:name="T15" style:family="text">
      <style:text-properties style:font-name="FreeSerif" fo:font-size="10pt" fo:font-weight="normal" style:font-size-asian="10pt" style:font-weight-asian="normal" style:font-name-complex="Zawgyi-One" style:font-size-complex="10pt" style:font-weight-complex="normal"/>
    </style:style>
    <style:style style:name="T16" style:family="text">
      <style:text-properties style:font-name="FreeSerif" fo:font-size="10pt" fo:font-weight="normal" style:font-size-asian="10pt" style:font-weight-asian="normal" style:font-name-complex="Times Ext Roman" style:font-size-complex="10pt" style:font-weight-complex="normal"/>
    </style:style>
    <style:style style:name="T17" style:family="text">
      <style:text-properties style:font-name="FreeSerif" fo:font-size="10pt" fo:font-style="normal" fo:font-weight="normal" style:font-size-asian="10pt" style:font-style-asian="normal" style:font-weight-asian="normal" style:font-name-complex="Zawgyi-One" style:font-size-complex="10pt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0pt"/>
    </style:style>
    <style:style style:name="T21" style:family="text">
      <style:text-properties fo:font-weight="normal"/>
    </style:style>
    <style:style style:name="T22" style:family="text">
      <style:text-properties style:font-size-asian="10pt"/>
    </style:style>
    <style:style style:name="T23" style:family="text">
      <style:text-properties style:font-weight-asian="normal"/>
    </style:style>
    <style:style style:name="T24" style:family="text">
      <style:text-properties style:font-name-complex="Zawgyi-One"/>
    </style:style>
    <style:style style:name="T25" style:family="text">
      <style:text-properties style:font-size-complex="10pt"/>
    </style:style>
    <style:style style:name="T2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pi<text:span text:style-name="T1">ṭ</text:span><text:span text:style-name="T8">aka</text:span><text:span text:style-name="T9"> (Trojí-Koš) – význam slova '</text:span><text:span text:style-name="T8">sutta</text:span><text:span text:style-name="T9">' (přednáška ct. Dehip</text:span><text:span text:style-name="T2">ā</text:span><text:span text:style-name="T9">gody Vijit</text:span><text:span text:style-name="T2">ā</text:span><text:span text:style-name="T9">nandy) 2011</text:span></text:p>
      <text:p text:style-name="P2"/>
      <text:p text:style-name="P3"><text:span text:style-name="T9"><text:tab/>Trojí koš neboli </text:span><text:span text:style-name="T8">Tipi</text:span><text:span text:style-name="T1">ṭ</text:span><text:span text:style-name="T8">aka</text:span><text:span text:style-name="T9"> byl běžně používán ve společnosti minulé a příjemné. Termín '</text:span><text:span text:style-name="T8">Tipi</text:span><text:span text:style-name="T1">ṭ</text:span><text:span text:style-name="T8">aka</text:span><text:span text:style-name="T9">' se později používal komentátory k uvedení slova Buddhy. Je jistý stupeň zmatení, který vznikl na úkor dělení těchto tří košů. </text:span><text:span text:style-name="T8">Sutta</text:span><text:span text:style-name="T9"> je nejdůležitější součástí tohoto dělení. Vysvětlením charakteru Buddhy a jeho veškerého učení, dostává termín '</text:span><text:span text:style-name="T8">sutta</text:span><text:span text:style-name="T9">' či '</text:span><text:span text:style-name="T8">suttanta</text:span><text:span text:style-name="T9">' různé definice od komentátorů v </text:span><text:span text:style-name="T8">Suma</text:span><text:span text:style-name="T1">ṅ</text:span><text:span text:style-name="T8">gala Vil</text:span><text:span text:style-name="T1">ā</text:span><text:span text:style-name="T8">sin</text:span><text:span text:style-name="T1">ī</text:span><text:span text:style-name="T9"> (komentář k </text:span><text:span text:style-name="T8">Majjhima Nik</text:span><text:span text:style-name="T1">ā</text:span><text:span text:style-name="T8">yi</text:span><text:span text:style-name="T9">). Ct. Buddhaghosa zmínil:</text:span></text:p>
      <text:p text:style-name="P4"><text:span text:style-name="T8">„Atth</text:span><text:span text:style-name="T1">ā</text:span><text:span text:style-name="T8">na</text:span><text:span text:style-name="T1">ṃ</text:span><text:span text:style-name="T8"> s</text:span><text:span text:style-name="T1">ū</text:span><text:span text:style-name="T8">canato suvuttato, savanatotha s</text:span><text:span text:style-name="T1">ū</text:span><text:span text:style-name="T8">danato;</text:span></text:p>
      <text:p text:style-name="P4"><text:span text:style-name="T8">Sutt</text:span><text:span text:style-name="T1">āṇā</text:span><text:span text:style-name="T8"> suttasabh</text:span><text:span text:style-name="T1">ā</text:span><text:span text:style-name="T8">gato ca, suttanti akkh</text:span><text:span text:style-name="T1">ā</text:span><text:span text:style-name="T8">ta</text:span><text:span text:style-name="T1">ṃ</text:span><text:span text:style-name="T9">.“</text:span></text:p>
      <text:p text:style-name="P6"/>
      <text:p text:style-name="P5"><text:span text:style-name="T9"><text:tab/>Dle </text:span><text:span text:style-name="T10">Buddhaghosy, </text:span><text:span text:style-name="T11">sutta</text:span><text:span text:style-name="T10"> může znamenat různé věci: '</text:span><text:span text:style-name="T11">atth</text:span><text:span text:style-name="T4">ā</text:span><text:span text:style-name="T11">na</text:span><text:span text:style-name="T4">ṃ</text:span><text:span text:style-name="T11"> s</text:span><text:span text:style-name="T4">ū</text:span><text:span text:style-name="T11">canato</text:span><text:span text:style-name="T10">' poukazuje na význam </text:span><text:span text:style-name="T11">sutty</text:span><text:span text:style-name="T10"> ve smyslu, že 'naznačuje význam' učení Buddhy. </text:span><text:span text:style-name="T11">Savanato</text:span><text:span text:style-name="T10"> také definuje termín '</text:span><text:span text:style-name="T11">sutta</text:span><text:span text:style-name="T10">'. Dle něj <text:s/>nejjednodušší cestou k porozumnění </text:span><text:span text:style-name="T11">Dhammy</text:span><text:span text:style-name="T10"> je skrze poslech. </text:span><text:span text:style-name="T11">Sutta</text:span><text:span text:style-name="T10"> poskytuje význam bez zastavení, zaseknutí či přerušení; koš z vemene krávy,(?)</text:span><text:span text:style-name="T10"><text:note text:id="ftn1" text:note-class="footnote"><text:note-citation>1</text:note-citation><text:note-body><text:p text:style-name="Footnote">Původní termín je <text:span text:style-name="T18">s</text:span><text:span text:style-name="T5">ū</text:span><text:span text:style-name="T12">danato</text:span><text:span text:style-name="T9">, ale nenašel jsem k němu nikde překlad. Tento termín je v Páli vysvětlen v </text:span><text:span text:style-name="T12">D</text:span><text:span text:style-name="T5">ī</text:span><text:span text:style-name="T12">gha Nik</text:span><text:span text:style-name="T5">ā</text:span><text:span text:style-name="T12">ya A</text:span><text:span text:style-name="T5">ṭṭ</text:span><text:span text:style-name="T12">hakath</text:span><text:span text:style-name="T5">ā</text:span><text:span text:style-name="T12"> – S</text:span><text:span text:style-name="T5">ī</text:span><text:span text:style-name="T12">lakkhandhavagga-A</text:span><text:span text:style-name="T5">ṭṭ</text:span><text:span text:style-name="T12">hakath</text:span><text:span text:style-name="T5">ā</text:span><text:span text:style-name="T12"> – Ganth</text:span><text:span text:style-name="T5">ā</text:span><text:span text:style-name="T12">rambhakath</text:span><text:span text:style-name="T5">ā</text:span><text:span text:style-name="T9"> takto: </text:span><text:span text:style-name="T2">»</text:span><text:span text:style-name="T12">Sūdati cetaṃ dhenu viya khīraṃ, paggharāpetīti vuttaṃ hoti.</text:span><text:span text:style-name="T2">« Slovo '</text:span><text:span text:style-name="T5">sūdati</text:span><text:span text:style-name="T2">' jsem nenašel v žádném svém Pāli-English slovníku.</text:span></text:p></text:note-body></text:note></text:span><text:span text:style-name="T10"> šestou definicí je </text:span><text:span text:style-name="T11">sutt</text:span><text:span text:style-name="T4">ā</text:span><text:span text:style-name="T11">na</text:span><text:span text:style-name="T4">ṃ – </text:span><text:span text:style-name="T3">z toho je evidentní,</text:span><text:span text:style-name="T10"> že '</text:span><text:span text:style-name="T11">sutta</text:span><text:span text:style-name="T10">' se vždy snaží ochránit slovo Buddhy. Poslední definice Buddhaghosy je </text:span><text:span text:style-name="T11">sabh</text:span><text:span text:style-name="T4">ā</text:span><text:span text:style-name="T11">gato</text:span><text:span text:style-name="T10">, což znamená snášení či sbírání z jiných oblastí. Tyto definice, které byly vytvořeny Buddhaghosou nejsou jasné a dokonalé. S jistým odhadem můžeme určit, že to nebylo potvrzeno v </text:span><text:span text:style-name="T11">suttách</text:span><text:span text:style-name="T10"> ani mezi ostatními komentátory.</text:span></text:p>
      <text:p text:style-name="P5"><text:span text:style-name="T10"><text:tab/>Prof. Oliver Abenayake podává svůj vlastní názor na termín '</text:span><text:span text:style-name="T11">sutta</text:span><text:span text:style-name="T10">'. V jdnom z jeho článků tvrdí, že '</text:span><text:span text:style-name="T11">sutta</text:span><text:span text:style-name="T10">' možná vzniklo z termínu '</text:span><text:span text:style-name="T11">sukta</text:span><text:span text:style-name="T10">' používaného </text:span><text:span text:style-name="T11">Br</text:span><text:span text:style-name="T4">ā</text:span><text:span text:style-name="T11">hmany</text:span><text:span text:style-name="T10"> k uvedení části Véd jakožto </text:span><text:span text:style-name="T11">Purisa Sukta</text:span><text:span text:style-name="T10">. </text:span><text:span text:style-name="T11">Sutta</text:span><text:span text:style-name="T10"> bylo vytvořeno jakožto '</text:span><text:span text:style-name="T11">su+ukta'. 'Su'</text:span><text:span text:style-name="T10"> by pak byla předpona znamenající 'dokonalý' a '</text:span><text:span text:style-name="T11">ukta</text:span><text:span text:style-name="T10">' vysvětlení, výrok – pak by kompletní překlad byl 'dokonalé vyjádření'. Můžeme tedy navrhnout, že termín '</text:span><text:span text:style-name="T11">sutta</text:span><text:span text:style-name="T10">' přichází do jazyka P</text:span><text:span text:style-name="T3">ā</text:span><text:span text:style-name="T10">li vlivem slova '</text:span><text:span text:style-name="T11">sukta</text:span><text:span text:style-name="T10">'.</text:span></text:p>
      <text:p text:style-name="P8"/>
      <text:p text:style-name="P8"/>
      <text:p text:style-name="P10"><text:span text:style-name="T10"/></text:p>
      <text:p text:style-name="P5"><text:span text:style-name="T1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Times Ext Roman" svg:font-family="'Times Ext Roman'"/>
    <style:font-face style:name="Zawgyi-One" svg:font-family="Zawgyi-One"/>
    <style:font-face style:name="FreeSerif2" svg:font-family="FreeSerif" style:font-family-generic="roman"/>
    <style:font-face style:name="FreeSerif" svg:font-family="FreeSerif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en" fo:country="US" style:letter-kerning="true" style:font-name-asian="Arial Unicode MS" style:font-size-asian="12pt" style:language-asian="zxx" style:country-asian="none" style:font-name-complex="Iskoola Pot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reeSerif1" fo:font-size="14pt" style:font-name-asian="Arial Unicode MS1" style:font-size-asian="14pt" style:font-name-complex="Iskoola Po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Iskoola Pot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Iskoola Po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Iskoola Pota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na Czech</meta:initial-creator>
    <meta:creation-date>2011-06-23T13:50:13.45</meta:creation-date>
    <dc:date>2011-07-01T01:00:06.43</dc:date>
    <dc:creator>Sarana Czech</dc:creator>
    <meta:editing-duration>PT03H51M23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303" meta:character-count="2119"/>
  </office:meta>
</office:document-meta>
</file>