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FreeSerif2" svg:font-family="FreeSerif" style:font-family-generic="roman"/>
    <style:font-face style:name="FreeSerif" svg:font-family="FreeSerif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cs" fo:country="CZ" fo:font-style="italic" style:font-style-asian="italic" style:font-style-complex="italic"/>
    </style:style>
    <style:style style:name="P2" style:family="paragraph" style:parent-style-name="Standard" style:list-style-name="L1">
      <style:paragraph-properties fo:text-align="start" style:justify-single-word="false" style:writing-mode="lr-tb"/>
      <style:text-properties fo:language="cs" fo:country="CZ" fo:font-style="italic" style:font-style-asian="italic" style:font-style-complex="italic"/>
    </style:style>
    <style:style style:name="P3" style:family="paragraph" style:parent-style-name="Footnote">
      <style:text-properties fo:font-style="italic" style:font-style-asian="italic" style:font-style-complex="italic"/>
    </style:style>
    <style:style style:name="T1" style:family="text">
      <style:text-properties style:font-name="FreeSerif2"/>
    </style:style>
    <style:style style:name="T2" style:family="text">
      <style:text-properties style:font-name="FreeSerif2" fo:font-style="normal" style:font-style-asian="normal" style:font-style-complex="normal"/>
    </style:style>
    <style:style style:name="T3" style:family="text">
      <style:text-properties style:font-name="FreeSerif2" fo:font-style="normal" style:text-underline-style="none" style:font-style-asian="normal" style:font-style-complex="normal"/>
    </style:style>
    <style:style style:name="T4" style:family="text">
      <style:text-properties style:font-name="FreeSerif2" fo:font-style="italic" style:font-style-asian="italic" style:font-style-complex="italic"/>
    </style:style>
    <style:style style:name="T5" style:family="text">
      <style:text-properties style:font-name="FreeSerif2" fo:font-style="italic" style:text-underline-style="none" style:font-style-asian="italic" style:font-style-complex="italic"/>
    </style:style>
    <style:style style:name="T6" style:family="text">
      <style:text-properties style:font-name="FreeSerif2" style:text-underline-style="none"/>
    </style:style>
    <style:style style:name="T7" style:family="text">
      <style:text-properties style:font-name="FreeSerif"/>
    </style:style>
    <style:style style:name="T8" style:family="text">
      <style:text-properties style:font-name="FreeSerif" fo:font-style="normal" style:font-style-asian="normal" style:font-style-complex="normal"/>
    </style:style>
    <style:style style:name="T9" style:family="text">
      <style:text-properties style:font-name="FreeSerif"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jjhima Nik<text:span text:style-name="T1">ā</text:span><text:span text:style-name="T7">ya</text:span><text:span text:style-name="T8"> (přednáška od ct. Dehip</text:span><text:span text:style-name="T2">ágody Vijitánandy)</text:span></text:p>
      <text:p text:style-name="P1"><text:span text:style-name="T2"/></text:p>
      <text:p text:style-name="P1"><text:span text:style-name="T2"><text:tab/></text:span><text:span text:style-name="T1">Majjhima Nikāya </text:span><text:span text:style-name="T2">je druhým oddílem </text:span><text:span text:style-name="T1">Sutta Piṭaky</text:span><text:span text:style-name="T2">. V </text:span><text:span text:style-name="T1">Majjhima Nikāya </text:span><text:span text:style-name="T2">je obsaženo 152 </text:span><text:span text:style-name="T1">sutt</text:span><text:span text:style-name="T2">. Tyto </text:span><text:span text:style-name="T1">sutty</text:span><text:span text:style-name="T2"> jsou dále rozděleny do pěti sekcí. Tyto sekce se nazývají </text:span><text:span text:style-name="T1">vaggy</text:span><text:span text:style-name="T2">. Jméno každé </text:span><text:span text:style-name="T1">vaggy</text:span><text:span text:style-name="T2"> je zakončeno označením '</text:span><text:span text:style-name="T1">vagga</text:span><text:span text:style-name="T2">' jako např. </text:span><text:span text:style-name="T1">Vibhaṅga Vagga</text:span><text:span text:style-name="T2"> a zároveň každá </text:span><text:span text:style-name="T1">vagga</text:span><text:span text:style-name="T2"> obsahuje 12 </text:span><text:span text:style-name="T1">sutt</text:span><text:span text:style-name="T2">. Jiným způsobem se těchto 152 </text:span><text:span text:style-name="T1">sutt</text:span><text:span text:style-name="T2"> také rozděluje do tří částí, tzv. </text:span><text:span text:style-name="T1">Paṇṇāsaka</text:span><text:span text:style-name="T2">. První a druhá </text:span><text:span text:style-name="T1">paṇṇāsaka</text:span><text:span text:style-name="T2"> se liší od té třetí. Přestože </text:span><text:span text:style-name="T1">paṇṇāsaka</text:span><text:span text:style-name="T2"> znamená 'padesát', třetí </text:span><text:span text:style-name="T1">paṇṇāsaka</text:span><text:span text:style-name="T2"> obsahuje 52 </text:span><text:span text:style-name="T1">sutt</text:span><text:span text:style-name="T2">.</text:span></text:p>
      <text:p text:style-name="P1"><text:span text:style-name="T2"><text:tab/></text:span></text:p>
      <text:p text:style-name="P1"><text:span text:style-name="T2"><text:tab/></text:span><text:span text:style-name="T1">Majjhima Nikāya</text:span><text:span text:style-name="T2"> tradičně znamená 'sbírka středně-dlouhých </text:span><text:span text:style-name="T1">sutt</text:span><text:span text:style-name="T2">'. Toto vysvětlení bylo poskytnuto komentátorem. Ale pokud bychom přezkoumali </text:span><text:span text:style-name="T1">Majjhima Nikāyu</text:span><text:span text:style-name="T2">, pak bysme s takovýmto názorem nemohli souhlasit. Jsou dvě záležitosti, které nesouhlasí s tímto názorem komentátora:</text:span></text:p>
      <text:p text:style-name="P1"><text:span text:style-name="T2"><text:tab/></text:span></text:p>
      <text:p text:style-name="P1"><text:span text:style-name="T2"><text:tab/>Pokud bychom považovali </text:span><text:span text:style-name="T1">Majjhima Nikāyu</text:span><text:span text:style-name="T2"> za 'sbírku středně-dlouhých rozprav' s ohledem na délku těchto </text:span><text:span text:style-name="T1">sutt</text:span><text:span text:style-name="T2">, pak by to nebylo správně. Když si prohlédneme </text:span><text:span text:style-name="T1">Majjhima Nikāyu</text:span><text:span text:style-name="T2">, můžeme nalézt nějaké </text:span><text:span text:style-name="T1">sutty</text:span><text:span text:style-name="T2">, které jsou delší než </text:span><text:span text:style-name="T1">Mahāli</text:span><text:span text:style-name="T2"> a </text:span><text:span text:style-name="T1">Jāliya</text:span><text:span text:style-name="T2"> </text:span><text:span text:style-name="T1">sutty</text:span><text:span text:style-name="T2">, které patří do </text:span><text:span text:style-name="T1">Dīgha Nikāyi </text:span><text:span text:style-name="T2">('sbírka dlouhých rozprav'). </text:span><text:span text:style-name="T1">Alagaddūpama Sutta, Mūlapariyāya Sutta</text:span><text:span text:style-name="T2"> – takové </text:span><text:span text:style-name="T1">sutty</text:span><text:span text:style-name="T2"> by mohly být dány za příklad. Na druhou stranu, pokud bychom porovnali některé </text:span><text:span text:style-name="T1">sutty</text:span><text:span text:style-name="T2"> se </text:span><text:span text:style-name="T1">Saṃyutta Nikāyou</text:span><text:span text:style-name="T2"> ('sbírka řazených rozprav'), pak bychom mohli vidět, že </text:span><text:span text:style-name="T1">Āhāra Sutta</text:span><text:span text:style-name="T2"> a </text:span><text:span text:style-name="T1">Nagara Sutta</text:span><text:span text:style-name="T2"> (ze </text:span><text:span text:style-name="T1">Saṃyutta Nikāyi</text:span><text:span text:style-name="T2">) jsou delší než některé </text:span><text:span text:style-name="T1">sutty</text:span><text:span text:style-name="T2"> </text:span><text:span text:style-name="T1">Majjhima Nikāyi</text:span><text:span text:style-name="T2">.</text:span><text:span text:style-name="T2"><text:note text:id="ftn0" text:note-class="footnote"><text:note-citation>1</text:note-citation><text:note-body><text:p text:style-name="Footnote">Nicméně, <text:span text:style-name="T11">Sa</text:span><text:span text:style-name="T4">ṃ</text:span><text:span text:style-name="T9">yutta Nik</text:span><text:span text:style-name="T4">ā</text:span><text:span text:style-name="T9">ya</text:span><text:span text:style-name="T8"> – 'sbírka řazených rozprav' nenaznačuje, že by se mělo jednat o sbírku 'kratších rozprav' či něco podobného. Jediný důvod proč si učitel může myslet, že jsou v této sbírce menší </text:span><text:span text:style-name="T9">sutty</text:span><text:span text:style-name="T8"> je fakt, že ve výčtu </text:span><text:span text:style-name="T9">nik</text:span><text:span text:style-name="T4">ā</text:span><text:span text:style-name="T9">yí Sutta Pi</text:span><text:span text:style-name="T4">ṭ</text:span><text:span text:style-name="T9">aky</text:span><text:span text:style-name="T8"> stojí </text:span><text:span text:style-name="T9">Sa</text:span><text:span text:style-name="T4">ṃ</text:span><text:span text:style-name="T9">yutta Nik</text:span><text:span text:style-name="T4">ā</text:span><text:span text:style-name="T9">ya</text:span><text:span text:style-name="T8"> za </text:span><text:span text:style-name="T9">Majjhima Nik</text:span><text:span text:style-name="T4">ā</text:span><text:span text:style-name="T9">you</text:span><text:span text:style-name="T8">. Ale ten fakt pozice vskutku neříká nic o délce obsažených </text:span><text:span text:style-name="T9">sutt</text:span><text:span text:style-name="T8">.</text:span></text:p></text:note-body></text:note></text:span><text:span text:style-name="T2"> Jako taková je náročné souhlasit s vysvětlením komentátorů ohledně termínu '</text:span><text:span text:style-name="T1">Majjhima Nikāya'</text:span><text:span text:style-name="T2">. </text:span></text:p>
      <text:p text:style-name="P1"><text:span text:style-name="T2"><text:tab/></text:span></text:p>
      <text:p text:style-name="P1"><text:span text:style-name="T2"><text:tab/></text:span><text:span text:style-name="T1">Majjhima Nikāya </text:span><text:span text:style-name="T2">je velice důležitá k pochopení charakteru Buddhy skrze tradiční a poetické mýty.</text:span><text:span text:style-name="T2"><text:note text:id="ftn1" text:note-class="footnote"><text:note-citation>2</text:note-citation><text:note-body><text:p text:style-name="Footnote">Je třeba podotknout, že tento učitel (narozdíl asi od všech ostatních), ač Buddhistický mnich, neuznává existenci nebe a pekla, neuznává existenci bohů a pokládá nadpřirozené záležitosti zmíněné v <text:span text:style-name="T11">Tipi</text:span><text:span text:style-name="T4">ṭ</text:span><text:span text:style-name="T9">ace</text:span><text:span text:style-name="T8"> za úkaz tvorby pozdějšího data.</text:span></text:p></text:note-body></text:note></text:span><text:span text:style-name="T2"> Mezi těmito </text:span><text:span text:style-name="T1">suttami</text:span><text:span text:style-name="T2"> </text:span><text:span text:style-name="T1">Ariyapariesanā Sutta</text:span><text:span text:style-name="T2"> je výtečná. Poskytuje fakta ohledně prince Siddhatthy a Buddhy. Dle této </text:span><text:span text:style-name="T1">sutty</text:span><text:span text:style-name="T2">, princ Siddhattha opustil život hospodáře aniž by informoval své rodiče a příbuzné. Tato </text:span><text:span text:style-name="T1">sutta</text:span><text:span text:style-name="T2"> také objasňuje asketický život Siddhatthy. </text:span><text:span text:style-name="T1">Mahāsīhanāda Sutta</text:span><text:span text:style-name="T2"> </text:span><text:span text:style-name="T1">Majjhima Nikāyi</text:span><text:span text:style-name="T2"> také popisuje Siddhatthův asketismus. </text:span><text:span text:style-name="T1">Sela Sutta</text:span><text:span text:style-name="T2"> a </text:span><text:span text:style-name="T1">Brahmāyu Sutta</text:span><text:span text:style-name="T2"> poukazují na speciální znaky Buddhovy fyzické podoby.</text:span></text:p>
      <text:p text:style-name="P1"><text:span text:style-name="T2"><text:tab/></text:span></text:p>
      <text:p text:style-name="P1"><text:span text:style-name="T2"><text:tab/></text:span><text:span text:style-name="T1">Majjhima Nikāya</text:span><text:span text:style-name="T2"> obsahuje některé </text:span><text:span text:style-name="T1">Jātaka</text:span><text:span text:style-name="T2"> příběhy. </text:span><text:span text:style-name="T1">Maghadeva Sutta</text:span><text:span text:style-name="T2"> poskytuje příběh </text:span><text:span text:style-name="T1">Maghadeva Jātaky</text:span><text:span text:style-name="T2">. </text:span><text:span text:style-name="T1">Ghatikāra Sutta</text:span><text:span text:style-name="T2"> přináší </text:span><text:span text:style-name="T1">Nemi Jātaku</text:span><text:span text:style-name="T2">. Některé </text:span><text:span text:style-name="T1">sutty</text:span><text:span text:style-name="T2"> podávají výklad příběhů, které se jsou podobné moderním povídkám. Jedna z nich je </text:span><text:span text:style-name="T1">Raṭṭhapāla Sutta</text:span><text:span text:style-name="T2">. Je to velice umělecká(?) </text:span><text:span text:style-name="T1">sutta</text:span><text:span text:style-name="T2">, přičemž zároveň některé části učení. </text:span><text:span text:style-name="T1">Aṅgulimāla Sutta</text:span><text:span text:style-name="T2"> je také velice blízko moderním povídkám. Z těchto dvou </text:span><text:span text:style-name="T1">sutt</text:span><text:span text:style-name="T2"> byla </text:span><text:span text:style-name="T1">Aṅgulimāla Sutta</text:span><text:span text:style-name="T2"> velice slavná a populární také v Sinhálské literatuře. Přestože pravidla </text:span><text:span text:style-name="T1">Vinayi</text:span><text:span text:style-name="T2"> vznikla dvacet let po Buddhově osvícení (</text:span><text:span text:style-name="T1">paṭhamā bodhisamaya</text:span><text:span text:style-name="T2">)</text:span><text:span text:style-name="T2"><text:note text:id="ftn2" text:note-class="footnote"><text:note-citation>3</text:note-citation><text:note-body><text:p text:style-name="P3">Pa<text:span text:style-name="T1">ṭ</text:span><text:span text:style-name="T7">ham</text:span><text:span text:style-name="T1">ā</text:span><text:span text:style-name="T7"> Bodhisamaya</text:span><text:span text:style-name="T8"> – 'první období osvícení'.</text:span></text:p></text:note-body></text:note></text:span><text:span text:style-name="T2">, můžeme přímo objasnit něco z evidence týkající se pravidel </text:span><text:span text:style-name="T1">Vinayi</text:span><text:span text:style-name="T2"> v </text:span><text:span text:style-name="T1">Majjhima Nikāyi</text:span><text:span text:style-name="T2">. Zejména </text:span><text:span text:style-name="T1">Bhaddāli Sutta, Goliyāni Sutta, Cūḷa Assapura Sutta, Kiṭāgiri Sutta, Gopaka Moggallāyana Sutta</text:span><text:span text:style-name="T2"> obsahují vlastnosti témat </text:span><text:span text:style-name="T1">Vinayi</text:span><text:span text:style-name="T2">. </text:span></text:p>
      <text:p text:style-name="P1"><text:span text:style-name="T2"><text:tab/></text:span></text:p>
      <text:p text:style-name="P1"><text:soft-page-break/><text:span text:style-name="T2"><text:tab/></text:span><text:span text:style-name="T1">Isigili Sutta</text:span><text:span text:style-name="T2"> </text:span><text:span text:style-name="T1">Majjhima Nikāyi</text:span><text:span text:style-name="T2"> je také důležitá, poněvadž se jedná o sbírku některých vlastností </text:span><text:span text:style-name="T1">Mahāyānového </text:span><text:span text:style-name="T2">vlivu na </text:span><text:span text:style-name="T1">Theravādový</text:span><text:span text:style-name="T2"> Buddhismus. Tato </text:span><text:span text:style-name="T1">sutta</text:span><text:span text:style-name="T2"> vysvětluje, že se chystá poskytnout jména pěti set </text:span><text:span text:style-name="T1">Arahantů</text:span><text:span text:style-name="T2">. Avšak podává pouze 180 jmen </text:span><text:span text:style-name="T1">Arahantů</text:span><text:span text:style-name="T2">. Toto číslo je velice důležité pro </text:span><text:span text:style-name="T1">Brāhmanismus</text:span><text:span text:style-name="T2"> a </text:span><text:span text:style-name="T1">Tantrayānu</text:span><text:span text:style-name="T2">.</text:span><text:span text:style-name="T2"><text:note text:id="ftn3" text:note-class="footnote"><text:note-citation>4</text:note-citation><text:note-body><text:p text:style-name="P3">Br<text:span text:style-name="T1">ā</text:span><text:span text:style-name="T7">hmanismus</text:span><text:span text:style-name="T8"> je jiný název pro Hinduismus a Tantray</text:span><text:span text:style-name="T2">ā</text:span><text:span text:style-name="T8">na je původně Hinduistická škola, která se postupem času také stala školou Buddhismu.</text:span></text:p></text:note-body></text:note></text:span><text:span text:style-name="T2"> Takto není obtížné ji chápat za jistý druh lexikonu. Bylo by vhodnější tvrdit, že byla přidána redaktory a pozdějšími učenci.</text:span></text:p>
      <text:p text:style-name="P1"><text:span text:style-name="T2"/></text:p>
      <text:p text:style-name="P1"><text:span text:style-name="T2"><text:tab/></text:span><text:span text:style-name="T1">Saccavibhaṅga Sutta, Dhātuvibhaṅga Sutta, Araṇavibhaṅga Sutta, Chachakka Sutta</text:span><text:span text:style-name="T2"> atd. - všechny tyto </text:span><text:span text:style-name="T1">sutty</text:span><text:span text:style-name="T2"> podávají vyjádření komentátorské a analytické </text:span><text:span text:style-name="T1">Dhammy</text:span><text:span text:style-name="T2">. V takovém případě učenci zmiňují, že byla </text:span><text:span text:style-name="T1">Majjhima Nikāya</text:span><text:span text:style-name="T2"> obrovskou sbírkou, která obsahuje vlastnosti </text:span><text:span text:style-name="T1">Abhidhammy</text:span><text:span text:style-name="T2"> dřívějšího data. </text:span><text:span text:style-name="T1">Vibhaṅga</text:span><text:span text:style-name="T2"> znamená 'rozbor'/'analýza'. Velký (</text:span><text:span text:style-name="T1">mahā</text:span><text:span text:style-name="T2">) zde má poukázat na to, že Buddhovo učení ve svých vlastních slovech je analytické. Když Buddha přednášel »</text:span><text:span text:style-name="T1">jātipi dukkhā, jarāpi dukkhā</text:span><text:span text:style-name="T2">' atd, ct. Sāriputta znovu vysvětloval co je to </text:span><text:span text:style-name="T1">jāti</text:span><text:span text:style-name="T2"> (</text:span><text:span text:style-name="T1">katamā cāvuso jāti</text:span><text:span text:style-name="T2">), co je to </text:span><text:span text:style-name="T1">jarā</text:span><text:span text:style-name="T2"> (</text:span><text:span text:style-name="T1">katamā cāvuso jarā</text:span><text:span text:style-name="T2">). Tento systém byl vyvinut pozdějšími </text:span><text:span text:style-name="T1">Theravādovými</text:span><text:span text:style-name="T2"> mnichy a vedl ke kompilaci </text:span><text:span text:style-name="T1">Abhidhamma Piṭaky</text:span><text:span text:style-name="T2"> podle vzoru nejvyššího učení v </text:span><text:span text:style-name="T6">Sutta Piṭace</text:span><text:span text:style-name="T3">.</text:span></text:p>
      <text:p text:style-name="P1"><text:span text:style-name="T3"/></text:p>
      <text:p text:style-name="P1"><text:span text:style-name="T3"><text:tab/>Je velice snadné rozpoznat některé </text:span><text:span text:style-name="T6">sutty</text:span><text:span text:style-name="T3"> </text:span><text:span text:style-name="T6">Majjhima Nikāyi </text:span><text:span text:style-name="T3">jakožto podobné textům jiných </text:span><text:span text:style-name="T6">nikāyī</text:span><text:span text:style-name="T3">. Jedna taková </text:span><text:span text:style-name="T6">sutta</text:span><text:span text:style-name="T3"> je </text:span><text:span text:style-name="T6">Mahāsatipaṭṭhāna Sutta </text:span><text:span text:style-name="T3">(č. 10). Je obsažena v </text:span><text:span text:style-name="T6">Dīgha Nikāyi</text:span><text:span text:style-name="T3"> pod označením </text:span><text:span text:style-name="T6">Mahāsatipaṭṭhāna Sutta</text:span><text:span text:style-name="T3">. </text:span><text:span text:style-name="T6">Saṃyutta Nikāya</text:span><text:span text:style-name="T3"> také poskytuje </text:span><text:span text:style-name="T6">Satipaṭṭhāna Saṃyuttu</text:span><text:span text:style-name="T3"> ve shodě se </text:span><text:span text:style-name="T6">Satipaṭṭhāna Suttou</text:span><text:span text:style-name="T3"> v </text:span><text:span text:style-name="T6">Majjhima Nikāyi</text:span><text:span text:style-name="T3">. Nejen to, také </text:span><text:span text:style-name="T6">Vibhaṅgappakaraṇa</text:span><text:span text:style-name="T3"> se zabývá </text:span><text:span text:style-name="T6">Satipaṭṭhānappakaraṇou</text:span><text:span text:style-name="T3">. Kromě </text:span><text:span text:style-name="T6">Satipaṭṭhāna Sutty</text:span><text:span text:style-name="T3"> </text:span><text:span text:style-name="T6">Majjhima Nikāyi</text:span><text:span text:style-name="T3"> také </text:span><text:span text:style-name="T6">Vāseṭṭha Sutta </text:span><text:span text:style-name="T3">(č. 98) obsažená v </text:span><text:span text:style-name="T6">Majjhima Nikāyi</text:span><text:span text:style-name="T3"> je podobná </text:span><text:span text:style-name="T6">Vāseṭṭha Suttě</text:span><text:span text:style-name="T3"> v </text:span><text:span text:style-name="T6">Sutta Nipātě</text:span><text:span text:style-name="T3">. </text:span><text:span text:style-name="T6">Sela Sutta</text:span><text:span text:style-name="T3"> je také k dispozici v kanonické literatuře dvakrát – jednou v </text:span><text:span text:style-name="T6">Majjhima Nikāyi </text:span><text:span text:style-name="T3">a po druhé v </text:span><text:span text:style-name="T6">Sutta Nipātě</text:span><text:span text:style-name="T3">. Přestože je </text:span><text:span text:style-name="T6">Magaṇḍiya Sutta</text:span><text:span text:style-name="T3"> dvakrát v kanonickém textu, verze </text:span><text:span text:style-name="T6">Majjhima Nikāyi</text:span><text:span text:style-name="T3"> je jasně odlišná – </text:span><text:span text:style-name="T6">Māgaṇḍiya Sutta</text:span><text:span text:style-name="T3"> </text:span><text:span text:style-name="T6">Majjhima Nikāyi</text:span><text:span text:style-name="T3"> byla provedena v próze, zatímco ta samá </text:span><text:span text:style-name="T6">sutta </text:span><text:span text:style-name="T3">v </text:span><text:span text:style-name="T6">Sutta Nipātě</text:span><text:span text:style-name="T3"> je ve verších (stanzách). </text:span><text:span text:style-name="T6">Kosambī Sutta</text:span><text:span text:style-name="T3">, která je v k dispozici v </text:span><text:span text:style-name="T6">Majjhima Nikāyi</text:span><text:span text:style-name="T3"> může být nalezena několikrát pod několika různými jmény. V </text:span><text:span text:style-name="T6">Saṃyutta Nikāyi</text:span><text:span text:style-name="T3"> můžeme vidět </text:span><text:span text:style-name="T6">Kosambī Suttu</text:span><text:span text:style-name="T3"> pod stejným jménem, zatímco na jiném místě je zmíněna jakožto </text:span><text:span text:style-name="T6">Pārileyyaka</text:span><text:span text:style-name="T3">. V </text:span><text:span text:style-name="T6">Mahāvagga Pāḷi</text:span><text:span text:style-name="T3">, která patří do </text:span><text:span text:style-name="T6">Vinaya Piṭaky</text:span><text:span text:style-name="T3">, je podána jakožto </text:span><text:span text:style-name="T6">Kosambakakkhandhaka</text:span><text:span text:style-name="T3">. Tímto způsobem můžeme dojít k závěru, že </text:span><text:span text:style-name="T6">Kosambī</text:span><text:span text:style-name="T3"> </text:span><text:span text:style-name="T6">Sutta</text:span><text:span text:style-name="T3"> v </text:span><text:span text:style-name="T6">Majjhima Nikāyi</text:span><text:span text:style-name="T3"> měla i jiné kanonické účely.</text:span></text:p>
      <text:p text:style-name="P1"><text:span text:style-name="T3"/></text:p>
      <text:p text:style-name="P1"><text:span text:style-name="T3"><text:tab/>Ve skutečnosti můžeme rozdělit všechny </text:span><text:span text:style-name="T6">sutty</text:span><text:span text:style-name="T3"> </text:span><text:span text:style-name="T6">Majjhima Nikāyi</text:span><text:span text:style-name="T3"> také do dvou kategorií:</text:span></text:p>
      <text:list xml:id="list41631765" text:style-name="L1">
        <text:list-item>
          <text:p text:style-name="P2"><text:span text:style-name="T6">Sutty, </text:span><text:span text:style-name="T3">které byly předneseny Buddhou</text:span></text:p>
        </text:list-item>
        <text:list-item>
          <text:p text:style-name="P2"><text:span text:style-name="T6">Sutty, </text:span><text:span text:style-name="T3">které byly předneseny </text:span><text:span text:style-name="T6">Mahāthery</text:span></text:p>
        </text:list-item>
      </text:list>
      <text:p text:style-name="P1"><text:span text:style-name="T3"/></text:p>
      <text:p text:style-name="P1"><text:span text:style-name="T3"><text:tab/>Je jednoduché takto rozdělit </text:span><text:span text:style-name="T6">sutty</text:span><text:span text:style-name="T3"> </text:span><text:span text:style-name="T6">Majjhima Nikāyi</text:span><text:span text:style-name="T3"> do dvou kategorií. </text:span><text:span text:style-name="T6">Sela Sutta </text:span><text:span text:style-name="T3">(č. 92)</text:span><text:span text:style-name="T6">, </text:span><text:span text:style-name="T3">po prozkoumání </text:span><text:span text:style-name="T6">Majjhima Nikāyi</text:span><text:span text:style-name="T3">, může ukázat, že některé </text:span><text:span text:style-name="T6">sutty</text:span><text:span text:style-name="T3"> byly upravené </text:span><text:span text:style-name="T6">Mahātherou</text:span><text:span text:style-name="T3">. </text:span><text:span text:style-name="T6">Saccaka Sutta</text:span><text:span text:style-name="T3"> (č. 35) je jedním takovým příkladem – definice, které podává, z ni dělají </text:span><text:span text:style-name="T6">suttu</text:span><text:span text:style-name="T3"> dramatického druhu. Proto moderní učenci předpokládají, že </text:span><text:span text:style-name="T6">Saccaka Sutta</text:span><text:span text:style-name="T3"> byla dílem staršího mnicha (</text:span><text:span text:style-name="T6">mahāthery</text:span><text:span text:style-name="T3">). S ohledem na </text:span><text:span text:style-name="T6">Mahāsīhanāda Suttu</text:span><text:span text:style-name="T3">, není těžké navrhnout, že byla dílem </text:span><text:span text:style-name="T6">Thery</text:span><text:span text:style-name="T3">, který chtěl pochválit a ozdobit charakter Buddhy – poněvadť </text:span><text:span text:style-name="T6">Assalāyana Sutta</text:span><text:span text:style-name="T3"> (č. 93) zmiňuje jména Yonaka a Kamboja. Někteří učenci předložili názor, že byla také vytvořena někým, kdo je respektoval. Jedním z vlastností </text:span><text:soft-page-break/><text:span text:style-name="T6">Majjhima Nikāyi</text:span><text:span text:style-name="T3"> je, že používá stanza, což ní v </text:span><text:span text:style-name="T6">Majjhima Nikāyi</text:span><text:span text:style-name="T3"> vždy <text:s/>- zejména některé </text:span><text:span text:style-name="T6">sutty</text:span><text:span text:style-name="T3"> používají druh veršování. </text:span><text:span text:style-name="T6">Upāli Sutta </text:span><text:span text:style-name="T3">(č. 56) se skládá z deseti stanza. </text:span><text:span text:style-name="T6">Isigili Sutta</text:span><text:span text:style-name="T3"> byla původně předvedena ve 12 stanzách a </text:span><text:span text:style-name="T6">Ariyapariyasanā Sutta, Bhaddekaratta Sutta</text:span><text:span text:style-name="T3"> (č. 131), </text:span><text:span text:style-name="T6">Vāseṭṭha sutta, Sela Sutta</text:span><text:span text:style-name="T3"> byly také </text:span><text:span text:style-name="T6">Dhamma</text:span><text:span text:style-name="T3"> promluvy ve verších.</text:span></text:p>
      <text:p text:style-name="P1"><text:span text:style-name="T3"/></text:p>
      <text:p text:style-name="P1"><text:span text:style-name="T3"><text:tab/>Již jsme zmínili, že </text:span><text:span text:style-name="T6">Majjhima Nikāya</text:span><text:span text:style-name="T3"> je nejdůležitějším rozvojem Buddhova učení. Ašókovy nápisy tento názor také potvrzují. Pokud bychom prošli jeho nápisy, nebylo by náročné nalézt jisté citace spojené s informacemi poskytnutými v </text:span><text:span text:style-name="T6">Majjhima Nikāyi</text:span><text:span text:style-name="T3">. Bezi těmito nápisy zejména jeden nápis zmiňuje </text:span><text:span text:style-name="T6">Rāhulovāda Suttu</text:span><text:span text:style-name="T3"> jakožto </text:span><text:span text:style-name="T6">Lāhulovāda</text:span><text:span text:style-name="T3">, a také, podle učenců, </text:span><text:span text:style-name="T6">Bhaddekaratta Suttu</text:span><text:span text:style-name="T3">. </text:span><text:span text:style-name="T6">Sappurisa Sutta</text:span><text:span text:style-name="T3"> a </text:span><text:span text:style-name="T6">Rathavinīta Sutta</text:span><text:span text:style-name="T3"> byly také zmíněny v Ašókových nápisech. Tyto záznamy naznačují pozici, jakou měla </text:span><text:span text:style-name="T6">Majjima Nikāya</text:span><text:span text:style-name="T3">.</text:span></text:p>
      <text:p text:style-name="P1"><text:span text:style-name="T3"><text:tab/>V jiných školách Buddhismu je </text:span><text:span text:style-name="T6">Majjhima Nikāya</text:span><text:span text:style-name="T3"> nazývána jakožto '</text:span><text:span text:style-name="T6">Madhyamāgama</text:span><text:span text:style-name="T3">'. Není ale důkazu, který by poukázal na význam jejich jazyka, nicméně máme k dispozici čínský překlad, který byl proveden dvěma bývalými učenci ve čtvrtém století po Kr. Nedávný archeologický průzkum přinesl objev dvou </text:span><text:span text:style-name="T6">sutt</text:span><text:span text:style-name="T3">, které patří do </text:span><text:span text:style-name="T6">Madhyamāgama</text:span><text:span text:style-name="T3">, ze středověku. Jednalo se o </text:span><text:span text:style-name="T6">Upāli Suttu</text:span><text:span text:style-name="T3"> a </text:span><text:span text:style-name="T6">Subha Suttu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FreeSerif2" svg:font-family="FreeSerif" style:font-family-generic="roman"/>
    <style:font-face style:name="FreeSerif" svg:font-family="FreeSerif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Arial Unicode MS" style:font-size-asian="12pt" style:language-asian="zxx" style:country-asian="none" style:font-name-complex="Iskoola Pot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reeSerif1" fo:font-size="14pt" style:font-name-asian="Arial Unicode MS1" style:font-size-asian="14pt" style:font-name-complex="Iskoola Po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Iskoola Pot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Iskoola Po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Iskoola Pota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na Czech</meta:initial-creator>
    <meta:creation-date>2011-06-22T20:33:40.85</meta:creation-date>
    <meta:generator>OpenOffice.org/3.2$Win32 OpenOffice.org_project/320m12$Build-9483</meta:generator>
    <dc:date>2011-06-22T22:12:37.98</dc:date>
    <dc:creator>Sarana Czech</dc:creator>
    <meta:editing-duration>PT01H39M00S</meta:editing-duration>
    <meta:editing-cycles>1</meta:editing-cycles>
    <meta:document-statistic meta:table-count="0" meta:image-count="0" meta:object-count="0" meta:page-count="3" meta:paragraph-count="24" meta:word-count="1188" meta:character-count="8113"/>
  </office:meta>
</office:document-meta>
</file>