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erif" svg:font-family="FreeSerif"/>
    <style:font-face style:name="LKLUG" svg:font-family="LKLUG"/>
    <style:font-face style:name="Nimbus Roman No9 L" svg:font-family="'Nimbus Roman No9 L'"/>
    <style:font-face style:name="OpenSymbol" svg:font-family="OpenSymbol"/>
    <style:font-face style:name="Times New Roman1" svg:font-family="'Times New Roman'"/>
    <style:font-face style:name="Courier New" svg:font-family="'Courier New'" style:font-family-generic="modern"/>
    <style:font-face style:name="FreeSerif1" svg:font-family="FreeSerif"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新細明體" svg:font-family="新細明體" style:font-pitch="variable"/>
    <style:font-face style:name="FreeSerif2"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KLUG1" svg:font-family="LKLUG"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5" style:family="table">
      <style:table-properties style:width="7.2674in" table:align="margins"/>
    </style:style>
    <style:style style:name="Table5.A" style:family="table-column">
      <style:table-column-properties style:column-width="3.7424in" style:rel-column-width="33747*"/>
    </style:style>
    <style:style style:name="Table5.B" style:family="table-column">
      <style:table-column-properties style:column-width="3.525in" style:rel-column-width="3178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10" style:family="table">
      <style:table-properties style:width="7.2674in" table:align="margins"/>
    </style:style>
    <style:style style:name="Table10.A" style:family="table-column">
      <style:table-column-properties style:column-width="3.6333in" style:rel-column-width="32767*"/>
    </style:style>
    <style:style style:name="Table10.B" style:family="table-column">
      <style:table-column-properties style:column-width="3.634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7" style:family="table">
      <style:table-properties style:width="7.2674in" table:align="margins" style:writing-mode="lr-tb"/>
    </style:style>
    <style:style style:name="Table7.A" style:family="table-column">
      <style:table-column-properties style:column-width="3.6333in" style:rel-column-width="32767*"/>
    </style:style>
    <style:style style:name="Table7.B" style:family="table-column">
      <style:table-column-properties style:column-width="3.634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11" style:family="table">
      <style:table-properties style:width="7.2674in" table:align="margins"/>
    </style:style>
    <style:style style:name="Table11.A" style:family="table-column">
      <style:table-column-properties style:column-width="3.6333in" style:rel-column-width="32767*"/>
    </style:style>
    <style:style style:name="Table11.B" style:family="table-column">
      <style:table-column-properties style:column-width="3.634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8" style:family="table">
      <style:table-properties style:width="7.2674in" table:align="margins"/>
    </style:style>
    <style:style style:name="Table8.A" style:family="table-column">
      <style:table-column-properties style:column-width="3.6333in" style:rel-column-width="32767*"/>
    </style:style>
    <style:style style:name="Table8.B" style:family="table-column">
      <style:table-column-properties style:column-width="3.634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9" style:family="table">
      <style:table-properties style:width="7.2674in" table:align="margins" style:writing-mode="lr-tb"/>
    </style:style>
    <style:style style:name="Table9.A" style:family="table-column">
      <style:table-column-properties style:column-width="3.6333in" style:rel-column-width="32767*"/>
    </style:style>
    <style:style style:name="Table9.B" style:family="table-column">
      <style:table-column-properties style:column-width="3.634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42" style:family="table">
      <style:table-properties style:width="7.2674in" table:align="margins"/>
    </style:style>
    <style:style style:name="Table42.A" style:family="table-column">
      <style:table-column-properties style:column-width="3.6333in" style:rel-column-width="32767*"/>
    </style:style>
    <style:style style:name="Table42.B" style:family="table-column">
      <style:table-column-properties style:column-width="3.634in" style:rel-column-width="32768*"/>
    </style:style>
    <style:style style:name="Table42.A1" style:family="table-cell">
      <style:table-cell-properties fo:padding="0.0382in" fo:border-left="0.0007in solid #000000" fo:border-right="none" fo:border-top="0.0007in solid #000000" fo:border-bottom="0.0007in solid #000000"/>
    </style:style>
    <style:style style:name="Table42.B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2" style:family="table">
      <style:table-properties style:width="7.2674in" table:align="margins"/>
    </style:style>
    <style:style style:name="Table2.A" style:family="table-column">
      <style:table-column-properties style:column-width="3.6333in" style:rel-column-width="32767*"/>
    </style:style>
    <style:style style:name="Table2.B" style:family="table-column">
      <style:table-column-properties style:column-width="3.634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3347in" fo:margin-left="0.6576in" fo:margin-right="0.275in" table:align="margins"/>
    </style:style>
    <style:style style:name="Table3.A" style:family="table-column">
      <style:table-column-properties style:column-width="1.3417in" style:rel-column-width="13880*"/>
    </style:style>
    <style:style style:name="Table3.B" style:family="table-column">
      <style:table-column-properties style:column-width="1.9368in" style:rel-column-width="20036*"/>
    </style:style>
    <style:style style:name="Table3.C" style:family="table-column">
      <style:table-column-properties style:column-width="3.0563in" style:rel-column-width="3161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4" style:family="table">
      <style:table-properties style:width="7.2674in" table:align="margins"/>
    </style:style>
    <style:style style:name="Table4.A" style:family="table-column">
      <style:table-column-properties style:column-width="3.6333in" style:rel-column-width="32767*"/>
    </style:style>
    <style:style style:name="Table4.B" style:family="table-column">
      <style:table-column-properties style:column-width="3.634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4" style:family="table">
      <style:table-properties style:width="7.2674in" table:align="margins"/>
    </style:style>
    <style:style style:name="Table44.A" style:family="table-column">
      <style:table-column-properties style:column-width="3.6333in" style:rel-column-width="32767*"/>
    </style:style>
    <style:style style:name="Table44.B" style:family="table-column">
      <style:table-column-properties style:column-width="3.634in" style:rel-column-width="32768*"/>
    </style:style>
    <style:style style:name="Table44.A1" style:family="table-cell">
      <style:table-cell-properties fo:padding="0.0382in" fo:border-left="0.0007in solid #000000" fo:border-right="none" fo:border-top="0.0007in solid #000000" fo:border-bottom="0.0007in solid #000000"/>
    </style:style>
    <style:style style:name="Table44.B1" style:family="table-cell">
      <style:table-cell-properties fo:padding="0.0382in" fo:border="0.0007in solid #000000"/>
    </style:style>
    <style:style style:name="Table43" style:family="table">
      <style:table-properties style:width="7.2674in" table:align="margins"/>
    </style:style>
    <style:style style:name="Table43.A" style:family="table-column">
      <style:table-column-properties style:column-width="3.6333in" style:rel-column-width="32767*"/>
    </style:style>
    <style:style style:name="Table43.B" style:family="table-column">
      <style:table-column-properties style:column-width="3.634in" style:rel-column-width="32768*"/>
    </style:style>
    <style:style style:name="Table43.A1" style:family="table-cell">
      <style:table-cell-properties fo:padding="0.0382in" fo:border-left="0.0007in solid #000000" fo:border-right="none" fo:border-top="0.0007in solid #000000" fo:border-bottom="0.0007in solid #000000"/>
    </style:style>
    <style:style style:name="Table43.B1" style:family="table-cell">
      <style:table-cell-properties fo:padding="0.0382in" fo:border="0.0007in solid #000000"/>
    </style:style>
    <style:style style:name="Table41" style:family="table">
      <style:table-properties style:width="7.2674in" table:align="margins"/>
    </style:style>
    <style:style style:name="Table41.A" style:family="table-column">
      <style:table-column-properties style:column-width="3.6333in" style:rel-column-width="32767*"/>
    </style:style>
    <style:style style:name="Table41.B" style:family="table-column">
      <style:table-column-properties style:column-width="3.634in" style:rel-column-width="32768*"/>
    </style:style>
    <style:style style:name="Table41.A1" style:family="table-cell">
      <style:table-cell-properties fo:padding="0.0382in" fo:border-left="0.0007in solid #000000" fo:border-right="none" fo:border-top="0.0007in solid #000000" fo:border-bottom="0.0007in solid #000000"/>
    </style:style>
    <style:style style:name="Table41.B1" style:family="table-cell">
      <style:table-cell-properties fo:padding="0.0382in" fo:border="0.0007in solid #000000"/>
    </style:style>
    <style:style style:name="Table39" style:family="table">
      <style:table-properties style:width="7.2674in" table:align="margins" style:writing-mode="lr-tb"/>
    </style:style>
    <style:style style:name="Table39.A" style:family="table-column">
      <style:table-column-properties style:column-width="3.6333in" style:rel-column-width="32767*"/>
    </style:style>
    <style:style style:name="Table39.B" style:family="table-column">
      <style:table-column-properties style:column-width="3.634in" style:rel-column-width="32768*"/>
    </style:style>
    <style:style style:name="Table39.A1" style:family="table-cell">
      <style:table-cell-properties fo:padding="0.0382in" fo:border-left="0.0007in solid #000000" fo:border-right="none" fo:border-top="0.0007in solid #000000" fo:border-bottom="0.0007in solid #000000"/>
    </style:style>
    <style:style style:name="Table39.B1" style:family="table-cell">
      <style:table-cell-properties fo:padding="0.0382in" fo:border="0.0007in solid #000000"/>
    </style:style>
    <style:style style:name="Table40" style:family="table">
      <style:table-properties style:width="7.2674in" table:align="margins"/>
    </style:style>
    <style:style style:name="Table40.A" style:family="table-column">
      <style:table-column-properties style:column-width="3.6333in" style:rel-column-width="32767*"/>
    </style:style>
    <style:style style:name="Table40.B" style:family="table-column">
      <style:table-column-properties style:column-width="3.634in" style:rel-column-width="32768*"/>
    </style:style>
    <style:style style:name="Table40.A1" style:family="table-cell">
      <style:table-cell-properties fo:padding="0.0382in" fo:border-left="0.0007in solid #000000" fo:border-right="none" fo:border-top="0.0007in solid #000000" fo:border-bottom="0.0007in solid #000000"/>
    </style:style>
    <style:style style:name="Table40.B1" style:family="table-cell">
      <style:table-cell-properties fo:padding="0.0382in" fo:border="0.0007in solid #000000"/>
    </style:style>
    <style:style style:name="Table6" style:family="table">
      <style:table-properties style:width="7.2674in" table:align="margins"/>
    </style:style>
    <style:style style:name="Table6.A" style:family="table-column">
      <style:table-column-properties style:column-width="3.6333in" style:rel-column-width="32767*"/>
    </style:style>
    <style:style style:name="Table6.B" style:family="table-column">
      <style:table-column-properties style:column-width="3.634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12" style:family="table">
      <style:table-properties style:width="7.2674in" table:align="margins"/>
    </style:style>
    <style:style style:name="Table12.A" style:family="table-column">
      <style:table-column-properties style:column-width="3.6333in" style:rel-column-width="32767*"/>
    </style:style>
    <style:style style:name="Table12.B" style:family="table-column">
      <style:table-column-properties style:column-width="3.634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3" style:family="table">
      <style:table-properties style:width="7.2674in" table:align="margins"/>
    </style:style>
    <style:style style:name="Table13.A" style:family="table-column">
      <style:table-column-properties style:column-width="3.6333in" style:rel-column-width="32767*"/>
    </style:style>
    <style:style style:name="Table13.B" style:family="table-column">
      <style:table-column-properties style:column-width="3.634in" style:rel-column-width="32768*"/>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4" style:family="table">
      <style:table-properties style:width="7.2674in" table:align="margins"/>
    </style:style>
    <style:style style:name="Table14.A" style:family="table-column">
      <style:table-column-properties style:column-width="3.6333in" style:rel-column-width="32767*"/>
    </style:style>
    <style:style style:name="Table14.B" style:family="table-column">
      <style:table-column-properties style:column-width="3.634in" style:rel-column-width="32768*"/>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5" style:family="table">
      <style:table-properties style:width="7.2674in" table:align="margins"/>
    </style:style>
    <style:style style:name="Table15.A" style:family="table-column">
      <style:table-column-properties style:column-width="3.6333in" style:rel-column-width="32767*"/>
    </style:style>
    <style:style style:name="Table15.B" style:family="table-column">
      <style:table-column-properties style:column-width="3.634in" style:rel-column-width="32768*"/>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6" style:family="table">
      <style:table-properties style:width="7.2674in" table:align="margins"/>
    </style:style>
    <style:style style:name="Table16.A" style:family="table-column">
      <style:table-column-properties style:column-width="3.6333in" style:rel-column-width="32767*"/>
    </style:style>
    <style:style style:name="Table16.B" style:family="table-column">
      <style:table-column-properties style:column-width="3.634in" style:rel-column-width="32768*"/>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7" style:family="table">
      <style:table-properties style:width="7.2674in" table:align="margins"/>
    </style:style>
    <style:style style:name="Table17.A" style:family="table-column">
      <style:table-column-properties style:column-width="3.6333in" style:rel-column-width="32767*"/>
    </style:style>
    <style:style style:name="Table17.B" style:family="table-column">
      <style:table-column-properties style:column-width="3.634in" style:rel-column-width="32768*"/>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8" style:family="table">
      <style:table-properties style:width="7.2674in" table:align="margins"/>
    </style:style>
    <style:style style:name="Table18.A" style:family="table-column">
      <style:table-column-properties style:column-width="3.6333in" style:rel-column-width="32767*"/>
    </style:style>
    <style:style style:name="Table18.B" style:family="table-column">
      <style:table-column-properties style:column-width="3.634in"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9" style:family="table">
      <style:table-properties style:width="7.2674in" table:align="margins"/>
    </style:style>
    <style:style style:name="Table19.A" style:family="table-column">
      <style:table-column-properties style:column-width="3.6333in" style:rel-column-width="32767*"/>
    </style:style>
    <style:style style:name="Table19.B" style:family="table-column">
      <style:table-column-properties style:column-width="3.634in" style:rel-column-width="32768*"/>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20" style:family="table">
      <style:table-properties style:width="7.2674in" table:align="margins"/>
    </style:style>
    <style:style style:name="Table20.A" style:family="table-column">
      <style:table-column-properties style:column-width="3.6333in" style:rel-column-width="32767*"/>
    </style:style>
    <style:style style:name="Table20.B" style:family="table-column">
      <style:table-column-properties style:column-width="3.634in" style:rel-column-width="32768*"/>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1" style:family="table">
      <style:table-properties style:width="7.2674in" table:align="margins"/>
    </style:style>
    <style:style style:name="Table21.A" style:family="table-column">
      <style:table-column-properties style:column-width="3.6333in" style:rel-column-width="32767*"/>
    </style:style>
    <style:style style:name="Table21.B" style:family="table-column">
      <style:table-column-properties style:column-width="3.634in" style:rel-column-width="32768*"/>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2" style:family="table">
      <style:table-properties style:width="7.2674in" table:align="margins"/>
    </style:style>
    <style:style style:name="Table22.A" style:family="table-column">
      <style:table-column-properties style:column-width="3.6333in" style:rel-column-width="32767*"/>
    </style:style>
    <style:style style:name="Table22.B" style:family="table-column">
      <style:table-column-properties style:column-width="3.634in" style:rel-column-width="32768*"/>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3" style:family="table">
      <style:table-properties style:width="7.2674in" table:align="margins"/>
    </style:style>
    <style:style style:name="Table23.A" style:family="table-column">
      <style:table-column-properties style:column-width="3.6333in" style:rel-column-width="32767*"/>
    </style:style>
    <style:style style:name="Table23.B" style:family="table-column">
      <style:table-column-properties style:column-width="3.634in" style:rel-column-width="32768*"/>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4" style:family="table">
      <style:table-properties style:width="7.2674in" table:align="margins"/>
    </style:style>
    <style:style style:name="Table24.A" style:family="table-column">
      <style:table-column-properties style:column-width="3.6333in" style:rel-column-width="32767*"/>
    </style:style>
    <style:style style:name="Table24.B" style:family="table-column">
      <style:table-column-properties style:column-width="3.634in" style:rel-column-width="32768*"/>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5" style:family="table">
      <style:table-properties style:width="7.2674in" table:align="margins"/>
    </style:style>
    <style:style style:name="Table25.A" style:family="table-column">
      <style:table-column-properties style:column-width="3.6333in" style:rel-column-width="32767*"/>
    </style:style>
    <style:style style:name="Table25.B" style:family="table-column">
      <style:table-column-properties style:column-width="3.634in" style:rel-column-width="32768*"/>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6" style:family="table">
      <style:table-properties style:width="7.2674in" table:align="margins"/>
    </style:style>
    <style:style style:name="Table26.A" style:family="table-column">
      <style:table-column-properties style:column-width="3.6333in" style:rel-column-width="32767*"/>
    </style:style>
    <style:style style:name="Table26.B" style:family="table-column">
      <style:table-column-properties style:column-width="3.634in" style:rel-column-width="32768*"/>
    </style:style>
    <style:style style:name="Table26.A1" style:family="table-cell">
      <style:table-cell-properties fo:padding="0.0382in" fo:border-left="0.0007in solid #000000" fo:border-right="none" fo:border-top="0.0007in solid #000000" fo:border-bottom="0.0007in solid #000000"/>
    </style:style>
    <style:style style:name="Table26.B1" style:family="table-cell">
      <style:table-cell-properties fo:padding="0.0382in" fo:border="0.0007in solid #000000"/>
    </style:style>
    <style:style style:name="Table27" style:family="table">
      <style:table-properties style:width="7.2674in" table:align="margins"/>
    </style:style>
    <style:style style:name="Table27.A" style:family="table-column">
      <style:table-column-properties style:column-width="3.6333in" style:rel-column-width="32767*"/>
    </style:style>
    <style:style style:name="Table27.B" style:family="table-column">
      <style:table-column-properties style:column-width="3.634in" style:rel-column-width="32768*"/>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8" style:family="table">
      <style:table-properties style:width="7.2674in" table:align="margins"/>
    </style:style>
    <style:style style:name="Table28.A" style:family="table-column">
      <style:table-column-properties style:column-width="3.6333in" style:rel-column-width="32767*"/>
    </style:style>
    <style:style style:name="Table28.B" style:family="table-column">
      <style:table-column-properties style:column-width="3.634in" style:rel-column-width="32768*"/>
    </style:style>
    <style:style style:name="Table28.A1" style:family="table-cell">
      <style:table-cell-properties fo:padding="0.0382in" fo:border-left="0.0007in solid #000000" fo:border-right="none" fo:border-top="0.0007in solid #000000" fo:border-bottom="0.0007in solid #000000"/>
    </style:style>
    <style:style style:name="Table28.B1" style:family="table-cell">
      <style:table-cell-properties fo:padding="0.0382in" fo:border="0.0007in solid #000000"/>
    </style:style>
    <style:style style:name="Table29" style:family="table">
      <style:table-properties style:width="7.2674in" table:align="margins"/>
    </style:style>
    <style:style style:name="Table29.A" style:family="table-column">
      <style:table-column-properties style:column-width="3.6333in" style:rel-column-width="32767*"/>
    </style:style>
    <style:style style:name="Table29.B" style:family="table-column">
      <style:table-column-properties style:column-width="3.634in" style:rel-column-width="32768*"/>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30" style:family="table">
      <style:table-properties style:width="7.2674in" table:align="margins"/>
    </style:style>
    <style:style style:name="Table30.A" style:family="table-column">
      <style:table-column-properties style:column-width="3.6333in" style:rel-column-width="32767*"/>
    </style:style>
    <style:style style:name="Table30.B" style:family="table-column">
      <style:table-column-properties style:column-width="3.634in" style:rel-column-width="32768*"/>
    </style:style>
    <style:style style:name="Table30.A1" style:family="table-cell">
      <style:table-cell-properties fo:padding="0.0382in" fo:border-left="0.0007in solid #000000" fo:border-right="none" fo:border-top="0.0007in solid #000000" fo:border-bottom="0.0007in solid #000000"/>
    </style:style>
    <style:style style:name="Table30.B1" style:family="table-cell">
      <style:table-cell-properties fo:padding="0.0382in" fo:border="0.0007in solid #000000"/>
    </style:style>
    <style:style style:name="Table31" style:family="table">
      <style:table-properties style:width="7.2674in" table:align="margins"/>
    </style:style>
    <style:style style:name="Table31.A" style:family="table-column">
      <style:table-column-properties style:column-width="3.6333in" style:rel-column-width="32767*"/>
    </style:style>
    <style:style style:name="Table31.B" style:family="table-column">
      <style:table-column-properties style:column-width="3.634in" style:rel-column-width="32768*"/>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2" style:family="table">
      <style:table-properties style:width="7.2674in" table:align="margins"/>
    </style:style>
    <style:style style:name="Table32.A" style:family="table-column">
      <style:table-column-properties style:column-width="3.6333in" style:rel-column-width="32767*"/>
    </style:style>
    <style:style style:name="Table32.B" style:family="table-column">
      <style:table-column-properties style:column-width="3.634in" style:rel-column-width="32768*"/>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table-cell-properties fo:padding="0.0382in" fo:border="0.0007in solid #000000"/>
    </style:style>
    <style:style style:name="Table33" style:family="table">
      <style:table-properties style:width="7.2674in" table:align="margins"/>
    </style:style>
    <style:style style:name="Table33.A" style:family="table-column">
      <style:table-column-properties style:column-width="3.6333in" style:rel-column-width="32767*"/>
    </style:style>
    <style:style style:name="Table33.B" style:family="table-column">
      <style:table-column-properties style:column-width="3.634in" style:rel-column-width="32768*"/>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4" style:family="table">
      <style:table-properties style:width="7.2674in" table:align="margins"/>
    </style:style>
    <style:style style:name="Table34.A" style:family="table-column">
      <style:table-column-properties style:column-width="3.6333in" style:rel-column-width="32767*"/>
    </style:style>
    <style:style style:name="Table34.B" style:family="table-column">
      <style:table-column-properties style:column-width="3.634in" style:rel-column-width="32768*"/>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table-cell-properties fo:padding="0.0382in" fo:border="0.0007in solid #000000"/>
    </style:style>
    <style:style style:name="Table35" style:family="table">
      <style:table-properties style:width="7.2674in" table:align="margins"/>
    </style:style>
    <style:style style:name="Table35.A" style:family="table-column">
      <style:table-column-properties style:column-width="3.6333in" style:rel-column-width="32767*"/>
    </style:style>
    <style:style style:name="Table35.B" style:family="table-column">
      <style:table-column-properties style:column-width="3.634in" style:rel-column-width="32768*"/>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6" style:family="table">
      <style:table-properties style:width="7.2674in" table:align="margins"/>
    </style:style>
    <style:style style:name="Table36.A" style:family="table-column">
      <style:table-column-properties style:column-width="3.4778in" style:rel-column-width="31360*"/>
    </style:style>
    <style:style style:name="Table36.B" style:family="table-column">
      <style:table-column-properties style:column-width="3.7896in" style:rel-column-width="34175*"/>
    </style:style>
    <style:style style:name="Table36.A1" style:family="table-cell">
      <style:table-cell-properties fo:padding="0.0382in" fo:border-left="0.0007in solid #000000" fo:border-right="none" fo:border-top="0.0007in solid #000000" fo:border-bottom="0.0007in solid #000000"/>
    </style:style>
    <style:style style:name="Table36.B1" style:family="table-cell">
      <style:table-cell-properties fo:padding="0.0382in" fo:border="0.0007in solid #000000"/>
    </style:style>
    <style:style style:name="Table37" style:family="table">
      <style:table-properties style:width="7.2674in" table:align="margins"/>
    </style:style>
    <style:style style:name="Table37.A" style:family="table-column">
      <style:table-column-properties style:column-width="3.6333in" style:rel-column-width="32767*"/>
    </style:style>
    <style:style style:name="Table37.B" style:family="table-column">
      <style:table-column-properties style:column-width="3.634in" style:rel-column-width="32768*"/>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8" style:family="table">
      <style:table-properties style:width="7.2674in" table:align="margins"/>
    </style:style>
    <style:style style:name="Table38.A" style:family="table-column">
      <style:table-column-properties style:column-width="3.6333in" style:rel-column-width="32767*"/>
    </style:style>
    <style:style style:name="Table38.B" style:family="table-column">
      <style:table-column-properties style:column-width="3.634in" style:rel-column-width="32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45" style:family="table">
      <style:table-properties style:width="7.2674in" table:align="margins"/>
    </style:style>
    <style:style style:name="Table45.A" style:family="table-column">
      <style:table-column-properties style:column-width="3.6333in" style:rel-column-width="32767*"/>
    </style:style>
    <style:style style:name="Table45.B" style:family="table-column">
      <style:table-column-properties style:column-width="3.634in" style:rel-column-width="32768*"/>
    </style:style>
    <style:style style:name="Table45.A1" style:family="table-cell">
      <style:table-cell-properties fo:padding="0.0382in" fo:border-left="0.0007in solid #000000" fo:border-right="none" fo:border-top="0.0007in solid #000000" fo:border-bottom="0.0007in solid #000000"/>
    </style:style>
    <style:style style:name="Table45.B1" style:family="table-cell">
      <style:table-cell-properties fo:padding="0.0382in" fo:border="0.0007in solid #000000"/>
    </style:style>
    <style:style style:name="Table1" style:family="table">
      <style:table-properties style:width="7.2674in" table:align="margins"/>
    </style:style>
    <style:style style:name="Table1.A" style:family="table-column">
      <style:table-column-properties style:column-width="2.5639in" style:rel-column-width="23120*"/>
    </style:style>
    <style:style style:name="Table1.B" style:family="table-column">
      <style:table-column-properties style:column-width="4.7035in" style:rel-column-width="4241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Text_20_body">
      <style:text-properties fo:font-size="12pt" fo:language="en" fo:country="US" style:font-size-asian="12pt" style:font-size-complex="12pt"/>
    </style:style>
    <style:style style:name="P2" style:family="paragraph" style:parent-style-name="Text_20_body">
      <style:paragraph-properties fo:text-align="center" style:justify-single-word="false"/>
      <style:text-properties fo:font-size="12pt" fo:language="en" fo:country="US" style:font-size-asian="12pt" style:font-size-complex="12pt"/>
    </style:style>
    <style:style style:name="P3" style:family="paragraph" style:parent-style-name="Text_20_body">
      <style:paragraph-properties fo:text-align="start" style:justify-single-word="false"/>
      <style:text-properties fo:font-size="12pt" fo:language="en" fo:country="US" style:font-size-asian="12pt" style:font-size-complex="12pt"/>
    </style:style>
    <style:style style:name="P4" style:family="paragraph" style:parent-style-name="Text_20_body">
      <style:text-properties fo:font-size="12pt" fo:language="en" fo:country="US" fo:font-style="normal" style:text-underline-style="none" fo:font-weight="normal" style:font-name-asian="DejaVu Sans" style:font-size-asian="12pt" style:font-style-asian="normal" style:font-weight-asian="normal" style:font-size-complex="12pt" style:font-style-complex="normal" style:font-weight-complex="normal"/>
    </style:style>
    <style:style style:name="P5" style:family="paragraph" style:parent-style-name="Text_20_body">
      <style:text-properties fo:font-size="12pt" fo:language="en" fo:country="US" fo:font-style="italic" style:font-size-asian="12pt" style:font-style-asian="italic" style:font-size-complex="12pt" style:font-style-complex="italic"/>
    </style:style>
    <style:style style:name="P6" style:family="paragraph" style:parent-style-name="Text_20_body">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center" style:justify-single-word="false"/>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P8" style:family="paragraph" style:parent-style-name="Text_20_body">
      <style:text-properties fo:font-size="12pt" fo:language="en" fo:country="US" fo:font-weight="normal" style:font-size-asian="12pt" style:font-weight-asian="normal" style:font-size-complex="12pt" style:font-weight-complex="normal"/>
    </style:style>
    <style:style style:name="P9" style:family="paragraph" style:parent-style-name="Text_20_body">
      <style:paragraph-properties fo:text-align="center" style:justify-single-word="false"/>
      <style:text-properties fo:font-size="12pt" fo:language="en" fo:country="US" fo:font-weight="normal" style:font-size-asian="12pt" style:font-weight-asian="normal" style:font-size-complex="12pt" style:font-weight-complex="normal"/>
    </style:style>
    <style:style style:name="P10" style:family="paragraph" style:parent-style-name="Text_20_body">
      <style:paragraph-properties fo:text-align="start" style:justify-single-word="false"/>
      <style:text-properties fo:font-size="12pt" fo:language="en" fo:country="US" style:text-underline-style="none" style:font-size-asian="12pt" style:font-size-complex="12pt"/>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ize="12pt" fo:font-style="italic" style:font-size-asian="12pt" style:font-style-asian="italic" style:font-size-complex="12pt" style:font-style-complex="italic"/>
    </style:style>
    <style:style style:name="P13" style:family="paragraph" style:parent-style-name="Text_20_body">
      <style:text-properties style:text-outline="false" style:font-name="FreeSerif1" fo:font-size="11pt" fo:language="en" fo:country="US" fo:font-style="normal" fo:font-weight="normal" style:font-size-asian="11pt" style:font-style-asian="normal" style:font-weight-asian="normal" style:font-size-complex="11pt" style:font-style-complex="normal" style:font-weight-complex="normal"/>
    </style:style>
    <style:style style:name="P14" style:family="paragraph" style:parent-style-name="Text_20_body">
      <style:text-properties style:text-outline="false" style:font-name="FreeSerif" fo:font-size="10pt" fo:language="en" fo:country="US" fo:font-style="normal" fo:font-weight="normal" style:font-name-asian="LKLUG" style:font-size-asian="10.5pt" style:font-style-asian="normal" style:font-weight-asian="normal" style:font-name-complex="LKLUG" style:font-size-complex="12pt" style:font-style-complex="normal" style:font-weight-complex="normal"/>
    </style:style>
    <style:style style:name="P15" style:family="paragraph" style:parent-style-name="Text_20_body">
      <style:text-properties style:text-outline="false" style:font-name="FreeSerif" fo:language="en" fo:country="US" fo:font-style="normal" style:font-style-asian="normal" style:font-style-complex="normal"/>
    </style:style>
    <style:style style:name="P16" style:family="paragraph" style:parent-style-name="Text_20_body">
      <style:paragraph-properties fo:text-align="start" style:justify-single-word="false"/>
      <style:text-properties style:text-outline="false" style:font-name="FreeSerif" fo:language="en" fo:country="US" fo:font-style="normal" style:text-underline-style="none" fo:font-weight="normal" style:font-style-asian="normal" style:font-weight-asian="normal" style:font-style-complex="normal" style:font-weight-complex="normal"/>
    </style:style>
    <style:style style:name="P17" style:family="paragraph" style:parent-style-name="Text_20_body">
      <style:text-properties style:text-outline="false" style:font-name="FreeSerif" fo:language="en" fo:country="US" fo:font-style="normal" fo:font-weight="normal" style:font-name-asian="LKLUG" style:font-style-asian="normal" style:font-weight-asian="normal" style:font-name-complex="LKLUG" style:font-style-complex="normal" style:font-weight-complex="normal"/>
    </style:style>
    <style:style style:name="P18" style:family="paragraph" style:parent-style-name="Text_20_body">
      <style:text-properties style:text-outline="false" style:font-name="FreeSerif" fo:language="en" fo:country="US" fo:font-style="italic" fo:font-weight="normal" style:font-name-asian="LKLUG" style:font-style-asian="italic" style:font-weight-asian="normal" style:font-name-complex="LKLUG" style:font-style-complex="italic" style:font-weight-complex="normal"/>
    </style:style>
    <style:style style:name="P19" style:family="paragraph" style:parent-style-name="Text_20_body">
      <style:text-properties style:text-outline="false" style:text-position="0% 100%" style:font-name="FreeSerif1" fo:font-style="normal" fo:font-weight="normal" style:font-name-asian="LKLUG" style:font-style-asian="normal" style:font-weight-asian="normal" style:font-name-complex="LKLUG1" style:font-style-complex="normal" style:font-weight-complex="normal"/>
    </style:style>
    <style:style style:name="P20" style:family="paragraph" style:parent-style-name="Text_20_body">
      <style:text-properties style:text-outline="false" style:text-position="0% 100%" style:font-name="FreeSerif2" fo:font-size="12pt" fo:font-style="normal" fo:font-weight="normal" style:font-name-asian="LKLUG" style:font-size-asian="12pt" style:font-style-asian="normal" style:font-weight-asian="normal" style:font-name-complex="LKLUG1" style:font-size-complex="12pt" style:font-style-complex="normal" style:font-weight-complex="normal"/>
    </style:style>
    <style:style style:name="P21" style:family="paragraph" style:parent-style-name="Text_20_body">
      <style:text-properties style:text-outline="false" style:text-position="0% 100%" style:font-name="FreeSerif2" fo:font-style="normal" fo:font-weight="normal" style:font-name-asian="LKLUG" style:font-style-asian="normal" style:font-weight-asian="normal" style:font-name-complex="LKLUG1" style:font-style-complex="normal" style:font-weight-complex="normal"/>
    </style:style>
    <style:style style:name="P22" style:family="paragraph" style:parent-style-name="Text_20_body">
      <style:paragraph-properties fo:text-align="start" style:justify-single-word="false"/>
      <style:text-properties style:font-name="FreeSerif2"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Text_20_body">
      <style:paragraph-properties fo:text-align="start" style:justify-single-word="false"/>
      <style:text-properties style:font-name="FreeSerif2" fo:font-size="12pt" fo:language="en" fo:country="US" fo:font-style="normal" style:text-underline-style="none" fo:font-weight="normal" style:font-name-asian="DejaVu Sans" style:font-size-asian="12pt" style:font-style-asian="normal" style:font-weight-asian="normal" style:font-size-complex="12pt" style:font-style-complex="normal" style:font-weight-complex="normal"/>
    </style:style>
    <style:style style:name="P24" style:family="paragraph" style:parent-style-name="Text_20_body">
      <style:paragraph-properties fo:text-align="start" style:justify-single-word="false"/>
      <style:text-properties style:font-name="FreeSerif2" fo:language="en" fo:country="US" fo:font-style="italic" style:text-underline-style="none" fo:font-weight="normal" style:font-style-asian="italic" style:font-weight-asian="normal" style:font-style-complex="italic" style:font-weight-complex="normal"/>
    </style:style>
    <style:style style:name="P25" style:family="paragraph" style:parent-style-name="Text_20_body">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26" style:family="paragraph" style:parent-style-name="Text_20_body">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27" style:family="paragraph" style:parent-style-name="Text_20_body">
      <style:paragraph-properties fo:text-align="start" style:justify-single-word="false"/>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28" style:family="paragraph" style:parent-style-name="Text_20_body">
      <style:paragraph-properties fo:text-align="start" style:justify-single-word="false"/>
      <style:text-properties style:text-position="0% 100%" style:font-name="FreeSerif1" fo:font-size="12pt" fo:language="en" fo:country="US" fo:font-style="normal" style:text-underline-style="none" fo:font-weight="normal" style:font-name-asian="LKLUG" style:font-size-asian="12pt" style:font-style-asian="normal" style:font-weight-asian="normal" style:font-name-complex="LKLUG1" style:font-size-complex="12pt" style:font-style-complex="normal" style:font-weight-complex="normal"/>
    </style:style>
    <style:style style:name="P29" style:family="paragraph" style:parent-style-name="Text_20_body">
      <style:text-properties style:text-position="0% 100%" style:font-name="FreeSerif1" fo:font-size="10pt" fo:language="en" fo:country="US" fo:font-style="normal" fo:font-weight="bold" style:font-name-asian="LKLUG" style:font-size-asian="10pt" style:font-style-asian="normal" style:font-weight-asian="bold" style:font-name-complex="LKLUG1" style:font-size-complex="12pt" style:font-style-complex="normal" style:font-weight-complex="bold"/>
    </style:style>
    <style:style style:name="P30" style:family="paragraph" style:parent-style-name="Text_20_body">
      <style:text-properties style:text-position="0% 100%" style:font-name="FreeSerif1" fo:font-size="10pt" fo:language="en" fo:country="US" fo:font-style="normal" fo:font-weight="normal" style:font-name-asian="LKLUG" style:font-size-asian="10pt" style:font-style-asian="normal" style:font-weight-asian="normal" style:font-name-complex="LKLUG1" style:font-size-complex="12pt" style:font-style-complex="normal" style:font-weight-complex="normal"/>
    </style:style>
    <style:style style:name="P31" style:family="paragraph" style:parent-style-name="Text_20_body">
      <style:text-properties style:text-position="0% 100%" style:font-name="FreeSerif1" fo:font-size="11pt" fo:language="en" fo:country="US" fo:font-style="normal" fo:font-weight="bold" style:font-name-asian="LKLUG" style:font-size-asian="11pt" style:font-style-asian="normal" style:font-weight-asian="bold" style:font-name-complex="LKLUG1" style:font-size-complex="11pt" style:font-style-complex="normal" style:font-weight-complex="bold"/>
    </style:style>
    <style:style style:name="P32" style:family="paragraph" style:parent-style-name="Text_20_body">
      <style:text-properties style:text-position="0% 100%" style:font-name="FreeSerif1" fo:font-size="11pt" fo:language="en" fo:country="US" fo:font-style="normal" fo:font-weight="normal" style:font-name-asian="LKLUG" style:font-size-asian="11pt" style:font-style-asian="normal" style:font-weight-asian="normal" style:font-name-complex="LKLUG1" style:font-size-complex="11pt" style:font-style-complex="normal" style:font-weight-complex="normal"/>
    </style:style>
    <style:style style:name="P33" style:family="paragraph" style:parent-style-name="Text_20_body">
      <style:text-properties style:text-position="0% 100%" style:font-name="FreeSerif1" fo:language="en" fo:country="US" fo:font-style="italic" fo:font-weight="normal" style:font-name-asian="LKLUG" style:font-style-asian="italic" style:font-weight-asian="normal" style:font-name-complex="LKLUG1" style:font-style-complex="normal" style:font-weight-complex="normal"/>
    </style:style>
    <style:style style:name="P34" style:family="paragraph" style:parent-style-name="Text_20_body">
      <style:text-properties style:text-position="0% 100%" style:font-name="FreeSerif1" fo:language="en" fo:country="US" fo:font-style="normal" fo:font-weight="normal" style:font-name-asian="LKLUG" style:font-style-asian="normal" style:font-weight-asian="normal" style:font-name-complex="LKLUG1" style:font-style-complex="normal" style:font-weight-complex="normal"/>
    </style:style>
    <style:style style:name="P35" style:family="paragraph" style:parent-style-name="Text_20_body">
      <style:text-properties style:text-position="0% 100%" style:font-name="FreeSerif1" fo:font-style="italic" fo:font-weight="normal" style:font-name-asian="LKLUG" style:font-style-asian="italic" style:font-weight-asian="normal" style:font-name-complex="LKLUG1" style:font-style-complex="italic" style:font-weight-complex="normal"/>
    </style:style>
    <style:style style:name="P36" style:family="paragraph" style:parent-style-name="Text_20_body">
      <style:text-properties style:text-position="0% 100%" style:font-name="FreeSerif1" fo:font-style="normal" fo:font-weight="normal" style:font-name-asian="LKLUG" style:font-style-asian="normal" style:font-weight-asian="normal" style:font-name-complex="LKLUG1" style:font-style-complex="normal" style:font-weight-complex="normal"/>
    </style:style>
    <style:style style:name="P37" style:family="paragraph" style:parent-style-name="Text_20_body">
      <style:text-properties style:text-position="0% 100%" style:font-name="FreeSerif2"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8" style:family="paragraph" style:parent-style-name="Text_20_body">
      <style:text-properties fo:font-size="11pt" fo:language="en" fo:country="US" style:font-size-asian="11pt" style:font-size-complex="11pt"/>
    </style:style>
    <style:style style:name="P39" style:family="paragraph" style:parent-style-name="Text_20_body">
      <style:paragraph-properties fo:text-align="start" style:justify-single-word="false"/>
      <style:text-properties fo:font-size="10pt" fo:language="en" fo:country="US" fo:font-style="normal" style:font-size-asian="10pt" style:font-style-asian="normal" style:font-size-complex="12pt" style:font-style-complex="normal"/>
    </style:style>
    <style:style style:name="P40" style:family="paragraph" style:parent-style-name="Text_20_body">
      <style:paragraph-properties fo:text-align="start" style:justify-single-word="false"/>
      <style:text-properties fo:font-size="10pt" fo:language="en" fo:country="US" fo:font-style="normal" fo:font-weight="bold" style:font-size-asian="10pt" style:font-style-asian="normal" style:font-weight-asian="bold" style:font-size-complex="12pt" style:font-style-complex="normal" style:font-weight-complex="bold"/>
    </style:style>
    <style:style style:name="P41" style:family="paragraph" style:parent-style-name="Text_20_body">
      <style:paragraph-properties fo:text-align="start" style:justify-single-word="false"/>
      <style:text-properties fo:font-size="10pt" fo:language="en" fo:country="US" fo:font-style="normal" fo:font-weight="normal" style:font-size-asian="10pt" style:font-style-asian="normal" style:font-weight-asian="normal" style:font-size-complex="12pt" style:font-style-complex="normal" style:font-weight-complex="normal"/>
    </style:style>
    <style:style style:name="P42" style:family="paragraph" style:parent-style-name="Text_20_body">
      <style:text-properties fo:font-size="10pt" fo:language="en" fo:country="US" style:font-size-asian="10pt" style:font-size-complex="12pt"/>
    </style:style>
    <style:style style:name="P43" style:family="paragraph" style:parent-style-name="Text_20_body">
      <style:text-properties fo:font-size="10pt" fo:language="en" fo:country="US" style:font-size-asian="10.5pt" style:font-size-complex="12pt"/>
    </style:style>
    <style:style style:name="P44" style:family="paragraph" style:parent-style-name="Text_20_body">
      <style:text-properties fo:font-size="10pt" fo:language="en" fo:country="US" fo:font-style="italic" style:font-size-asian="10.5pt" style:font-style-asian="italic" style:font-size-complex="12pt" style:font-style-complex="italic"/>
    </style:style>
    <style:style style:name="P45" style:family="paragraph" style:parent-style-name="Text_20_body">
      <style:paragraph-properties fo:text-align="center" style:justify-single-word="false"/>
      <style:text-properties fo:font-size="10pt" fo:language="en" fo:country="US" fo:font-style="italic" style:font-style-asian="italic" style:font-style-complex="italic"/>
    </style:style>
    <style:style style:name="P46" style:family="paragraph" style:parent-style-name="Text_20_body">
      <style:text-properties style:font-name="FreeSerif"/>
    </style:style>
    <style:style style:name="P47" style:family="paragraph" style:parent-style-name="Text_20_body">
      <style:paragraph-properties fo:text-align="start" style:justify-single-word="false"/>
      <style:text-properties style:font-name="FreeSerif" fo:font-size="10pt" fo:language="en" fo:country="US" fo:font-style="normal" fo:font-weight="normal" style:font-size-asian="10pt" style:font-style-asian="normal" style:font-weight-asian="normal" style:font-size-complex="12pt" style:font-style-complex="normal" style:font-weight-complex="normal"/>
    </style:style>
    <style:style style:name="P48" style:family="paragraph" style:parent-style-name="Text_20_body">
      <style:text-properties style:font-name="FreeSerif" fo:font-size="10pt" fo:language="en" fo:country="US" fo:font-style="normal" fo:font-weight="normal" style:font-name-asian="LKLUG" style:font-size-asian="10.5pt" style:font-style-asian="normal" style:font-weight-asian="normal" style:font-name-complex="LKLUG" style:font-size-complex="12pt" style:font-style-complex="normal" style:font-weight-complex="normal"/>
    </style:style>
    <style:style style:name="P49" style:family="paragraph" style:parent-style-name="Text_20_body">
      <style:paragraph-properties fo:text-align="start" style:justify-single-word="false"/>
      <style:text-properties style:font-name="FreeSerif" fo:font-size="10pt" fo:language="en" fo:country="US" fo:font-style="normal" fo:font-weight="normal" style:font-style-asian="normal" style:font-weight-asian="normal" style:font-style-complex="normal" style:font-weight-complex="normal"/>
    </style:style>
    <style:style style:name="P50" style:family="paragraph" style:parent-style-name="Text_20_body">
      <style:paragraph-properties fo:text-align="start" style:justify-single-word="false"/>
      <style:text-properties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Text_20_body">
      <style:text-properties style:font-name="FreeSerif" fo:font-size="11.5pt" fo:language="en" fo:country="US" fo:font-style="normal" style:font-size-asian="11.5pt" style:font-style-asian="normal" style:font-size-complex="11.5pt" style:font-style-complex="normal"/>
    </style:style>
    <style:style style:name="P52" style:family="paragraph" style:parent-style-name="Text_20_body">
      <style:text-properties style:font-name="FreeSerif" fo:language="en" fo:country="US" fo:font-style="normal" style:text-underline-style="none" fo:font-weight="normal" style:font-style-asian="normal" style:font-weight-asian="normal" style:font-style-complex="normal" style:font-weight-complex="normal"/>
    </style:style>
    <style:style style:name="P53" style:family="paragraph" style:parent-style-name="Text_20_body">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54" style:family="paragraph" style:parent-style-name="Text_20_body">
      <style:paragraph-properties fo:text-align="center"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55" style:family="paragraph" style:parent-style-name="Text_20_body">
      <style:paragraph-properties fo:text-align="start" style:justify-single-word="false"/>
      <style:text-properties style:font-name="FreeSerif" fo:language="en" fo:country="US" fo:font-style="normal" style:text-underline-style="none" fo:font-weight="bold" style:font-style-asian="normal" style:font-weight-asian="bold" style:font-style-complex="normal" style:font-weight-complex="bold"/>
    </style:style>
    <style:style style:name="P56" style:family="paragraph" style:parent-style-name="Text_20_body">
      <style:paragraph-properties fo:text-align="center" style:justify-single-word="false"/>
      <style:text-properties style:font-name="FreeSerif"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57" style:family="paragraph" style:parent-style-name="Text_20_body">
      <style:text-properties style:font-name="FreeSerif" fo:language="en" fo:country="US" fo:font-style="normal" fo:font-weight="normal" style:font-style-asian="normal" style:font-weight-asian="normal" style:font-style-complex="normal" style:font-weight-complex="normal"/>
    </style:style>
    <style:style style:name="P58" style:family="paragraph" style:parent-style-name="Text_20_body">
      <style:paragraph-properties fo:text-align="start" style:justify-single-word="false"/>
      <style:text-properties style:font-name="FreeSerif" fo:language="en" fo:country="US" fo:font-style="normal" fo:font-weight="normal" style:font-style-asian="normal" style:font-weight-asian="normal" style:font-style-complex="normal" style:font-weight-complex="normal"/>
    </style:style>
    <style:style style:name="P59" style:family="paragraph" style:parent-style-name="Text_20_body">
      <style:text-properties style:font-name="FreeSerif" fo:language="en" fo:country="US" fo:font-style="normal" style:font-style-asian="normal" style:font-style-complex="normal"/>
    </style:style>
    <style:style style:name="P60" style:family="paragraph" style:parent-style-name="Text_20_body">
      <style:text-properties style:font-name="FreeSerif" fo:language="en" fo:country="US" fo:font-weight="normal" style:font-weight-asian="normal" style:font-weight-complex="normal"/>
    </style:style>
    <style:style style:name="P61" style:family="paragraph" style:parent-style-name="Text_20_body">
      <style:text-properties style:font-name="FreeSerif" fo:font-style="normal" style:font-style-asian="normal" style:font-style-complex="normal"/>
    </style:style>
    <style:style style:name="P62" style:family="paragraph" style:parent-style-name="Text_20_body">
      <style:text-properties style:font-name="FreeSerif" fo:font-style="normal" style:font-name-asian="LKLUG" style:font-style-asian="normal" style:font-name-complex="LKLUG" style:font-style-complex="normal"/>
    </style:style>
    <style:style style:name="P63" style:family="paragraph" style:parent-style-name="Text_20_body">
      <style:text-properties style:font-name="FreeSerif" fo:font-size="12pt" fo:language="en" fo:country="US" fo:font-style="italic" style:font-name-asian="LKLUG" style:font-size-asian="12pt" style:font-style-asian="italic" style:font-name-complex="LKLUG1" style:font-size-complex="12pt" style:font-style-complex="italic"/>
    </style:style>
    <style:style style:name="P64" style:family="paragraph" style:parent-style-name="Text_20_body">
      <style:text-properties style:font-name="FreeSerif" fo:font-size="12pt" fo:language="en" fo:country="US" style:font-name-asian="LKLUG" style:font-size-asian="12pt" style:font-name-complex="LKLUG1" style:font-size-complex="12pt"/>
    </style:style>
    <style:style style:name="P65" style:family="paragraph" style:parent-style-name="Text_20_body">
      <style:text-properties style:font-name="FreeSerif" fo:font-size="12pt" fo:language="en" fo:country="US" fo:font-style="normal" style:font-name-asian="LKLUG" style:font-size-asian="12pt" style:font-style-asian="normal" style:font-name-complex="LKLUG1" style:font-size-complex="12pt" style:font-style-complex="normal"/>
    </style:style>
    <style:style style:name="P66" style:family="paragraph" style:parent-style-name="Text_20_body">
      <style:text-properties style:font-name="FreeSerif"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67" style:family="paragraph" style:parent-style-name="Text_20_body">
      <style:paragraph-properties fo:text-align="start" style:justify-single-word="false"/>
      <style:text-properties style:font-name="Free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68" style:family="paragraph" style:parent-style-name="Text_20_body">
      <style:paragraph-properties fo:text-align="start" style:justify-single-word="false"/>
    </style:style>
    <style:style style:name="P69" style:family="paragraph" style:parent-style-name="Text_20_body">
      <style:text-properties fo:language="en" fo:country="US"/>
    </style:style>
    <style:style style:name="P70" style:family="paragraph" style:parent-style-name="Text_20_body">
      <style:text-properties fo:language="en" fo:country="US" fo:font-style="normal" style:font-style-asian="normal" style:font-style-complex="normal"/>
    </style:style>
    <style:style style:name="P71" style:family="paragraph" style:parent-style-name="Text_20_body">
      <style:text-properties fo:language="en" fo:country="US" fo:font-style="normal" fo:font-weight="normal" style:font-style-asian="normal" style:font-weight-asian="normal" style:font-style-complex="normal" style:font-weight-complex="normal"/>
    </style:style>
    <style:style style:name="P72" style:family="paragraph" style:parent-style-name="Text_20_body">
      <style:text-properties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73" style:family="paragraph" style:parent-style-name="Text_20_body">
      <style:paragraph-properties fo:text-align="start" style:justify-single-word="false"/>
      <style:text-properties fo:language="en" fo:country="US" style:text-underline-style="none"/>
    </style:style>
    <style:style style:name="P74" style:family="paragraph" style:parent-style-name="Text_20_body">
      <style:paragraph-properties fo:text-align="start" style:justify-single-word="false"/>
      <style:text-properties fo:language="en" fo:country="US"/>
    </style:style>
    <style:style style:name="P75" style:family="paragraph" style:parent-style-name="Text_20_body">
      <style:text-properties fo:language="en" fo:country="US" fo:font-style="italic"/>
    </style:style>
    <style:style style:name="P76" style:family="paragraph" style:parent-style-name="Text_20_body">
      <style:text-properties fo:language="en" fo:country="US" fo:font-style="italic" style:font-style-asian="italic" style:font-style-complex="italic"/>
    </style:style>
    <style:style style:name="P77" style:family="paragraph" style:parent-style-name="Text_20_body">
      <style:text-properties fo:language="en" fo:country="US" fo:font-weight="bold"/>
    </style:style>
    <style:style style:name="P78" style:family="paragraph" style:parent-style-name="Text_20_body">
      <style:text-properties style:font-name="FreeSerif1" fo:font-style="normal" fo:font-weight="normal" style:font-name-asian="LKLUG" style:font-style-asian="normal" style:font-weight-asian="normal" style:font-name-complex="LKLUG" style:font-style-complex="normal" style:font-weight-complex="normal"/>
    </style:style>
    <style:style style:name="P79" style:family="paragraph" style:parent-style-name="Text_20_body">
      <style:text-properties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80" style:family="paragraph" style:parent-style-name="Text_20_body">
      <style:text-properties style:font-name="FreeSerif1" fo:font-size="12pt" fo:language="en" fo:country="US" fo:font-style="normal" fo:font-weight="normal" style:font-name-asian="LKLUG" style:font-size-asian="12pt" style:font-style-asian="normal" style:font-weight-asian="normal" style:font-name-complex="LKLUG1" style:font-size-complex="12pt" style:font-style-complex="italic" style:font-weight-complex="normal"/>
    </style:style>
    <style:style style:name="P81" style:family="paragraph" style:parent-style-name="Text_20_body">
      <style:paragraph-properties fo:text-align="start" style:justify-single-word="false"/>
      <style:text-properties style:font-name="FreeSerif1" fo:font-size="12pt" fo:language="en" fo:country="US" fo:font-style="normal" style:text-underline-style="none" fo:font-weight="normal" style:font-name-asian="LKLUG" style:font-size-asian="12pt" style:font-style-asian="normal" style:font-weight-asian="normal" style:font-name-complex="LKLUG1" style:font-size-complex="12pt" style:font-style-complex="normal" style:font-weight-complex="normal"/>
    </style:style>
    <style:style style:name="P82" style:family="paragraph" style:parent-style-name="Text_20_body">
      <style:text-properties style:font-name="FreeSerif1" fo:language="cs" fo:country="CZ" fo:font-style="normal" style:font-style-asian="normal" style:font-style-complex="normal"/>
    </style:style>
    <style:style style:name="P83" style:family="paragraph" style:parent-style-name="Text_20_body">
      <style:text-properties style:font-name="FreeSerif1" fo:language="cs" fo:country="CZ" fo:font-style="normal" style:text-underline-style="none" style:font-style-asian="normal" style:font-style-complex="normal"/>
    </style:style>
    <style:style style:name="P84" style:family="paragraph" style:parent-style-name="Text_20_body">
      <style:text-properties style:font-name="FreeSerif1" fo:language="cs" fo:country="CZ" fo:font-style="italic" style:text-underline-style="none" style:font-style-asian="italic" style:font-style-complex="italic"/>
    </style:style>
    <style:style style:name="P85" style:family="paragraph" style:parent-style-name="Text_20_body">
      <style:paragraph-properties fo:text-align="start" style:justify-single-word="false"/>
      <style:text-properties style:text-underline-style="none"/>
    </style:style>
    <style:style style:name="P86" style:family="paragraph" style:parent-style-name="Text_20_body">
      <style:text-properties fo:font-style="normal" style:font-style-asian="normal" style:font-style-complex="normal"/>
    </style:style>
    <style:style style:name="P87" style:family="paragraph" style:parent-style-name="Text_20_body">
      <style:paragraph-properties fo:text-align="center" style:justify-single-word="false"/>
      <style:text-properties fo:font-style="normal" style:font-style-asian="normal" style:font-style-complex="normal"/>
    </style:style>
    <style:style style:name="P88" style:family="paragraph" style:parent-style-name="Text_20_body">
      <style:text-properties fo:language="cs" fo:country="CZ" fo:font-style="normal" style:font-style-asian="italic" style:font-style-complex="normal"/>
    </style:style>
    <style:style style:name="P89" style:family="paragraph" style:parent-style-name="Text_20_body">
      <style:text-properties fo:font-style="italic" style:font-style-asian="italic" style:font-style-complex="italic"/>
    </style:style>
    <style:style style:name="P90" style:family="paragraph" style:parent-style-name="Text_20_body">
      <style:paragraph-properties fo:text-align="center" style:justify-single-word="false"/>
      <style:text-properties fo:font-style="italic" style:font-style-asian="italic" style:font-style-complex="italic"/>
    </style:style>
    <style:style style:name="P91" style:family="paragraph" style:parent-style-name="Standard">
      <style:paragraph-properties style:writing-mode="lr-tb"/>
    </style:style>
    <style:style style:name="P92" style:family="paragraph" style:parent-style-name="Standard">
      <style:paragraph-properties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93" style:family="paragraph" style:parent-style-name="Standard">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writing-mode="lr-tb"/>
      <style:text-properties style:font-name="FreeSerif1"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P95" style:family="paragraph" style:parent-style-name="Standard">
      <style:paragraph-properties fo:text-align="start" style:justify-single-word="false" style:writing-mode="lr-tb"/>
      <style:text-properties style:font-name="FreeSerif1" fo:font-size="9pt" fo:language="en" fo:country="US" style:font-size-asian="9pt" style:font-size-complex="9pt"/>
    </style:style>
    <style:style style:name="P96" style:family="paragraph" style:parent-style-name="Standard">
      <style:paragraph-properties style:writing-mode="lr-tb"/>
      <style:text-properties style:font-name="FreeSerif1" fo:font-size="9pt" fo:language="en" fo:country="US" fo:font-style="italic" style:text-underline-style="none" fo:font-weight="normal" style:font-size-asian="9pt" style:font-style-asian="italic" style:font-weight-asian="normal" style:font-size-complex="9pt" style:font-style-complex="italic" style:font-weight-complex="normal"/>
    </style:style>
    <style:style style:name="P97" style:family="paragraph" style:parent-style-name="Standard">
      <style:paragraph-properties fo:text-align="start" style:justify-single-word="false" style:writing-mode="lr-tb"/>
      <style:text-properties style:font-name="FreeSerif1"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98" style:family="paragraph" style:parent-style-name="Standard">
      <style:paragraph-properties fo:text-align="start" style:justify-single-word="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99" style:family="paragraph" style:parent-style-name="Standard">
      <style:paragraph-properties fo:text-align="start" style:justify-single-word="false" style:writing-mode="lr-tb"/>
      <style:text-properties style:font-name="FreeSerif1" fo:language="en" fo:country="US" fo:font-style="italic" style:text-underline-style="solid" style:text-underline-width="auto" style:text-underline-color="font-color" fo:font-weight="normal" style:font-style-asian="italic" style:font-weight-asian="normal" style:font-style-complex="italic" style:font-weight-complex="normal"/>
    </style:style>
    <style:style style:name="P100" style:family="paragraph" style:parent-style-name="Standard">
      <style:paragraph-properties fo:text-align="start" style:justify-single-word="false" style:writing-mode="lr-tb"/>
      <style:text-properties style:font-name="FreeSerif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01" style:family="paragraph" style:parent-style-name="Standard">
      <style:paragraph-properties style:writing-mode="lr-tb"/>
      <style:text-properties style:text-outline="false" style:font-name="FreeSerif1"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P102" style:family="paragraph" style:parent-style-name="Standard">
      <style:paragraph-properties fo:text-align="start" style:justify-single-word="false" style:writing-mode="lr-tb"/>
      <style:text-properties style:text-outline="false" style:font-name="FreeSerif1"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P103" style:family="paragraph" style:parent-style-name="Standard">
      <style:paragraph-properties fo:text-align="start" style:justify-single-word="false" style:writing-mode="lr-tb"/>
      <style:text-properties style:text-outline="false" style:font-name="FreeSerif2" fo:font-size="12pt" fo:language="en" fo:country="US" fo:font-style="normal" style:text-underline-style="solid" style:text-underline-width="auto" style:text-underline-color="font-color" fo:font-weight="normal" style:font-name-asian="LKLUG" style:font-size-asian="12pt" style:font-style-asian="normal" style:font-weight-asian="normal" style:font-name-complex="LKLUG" style:font-size-complex="12pt" style:font-style-complex="normal" style:font-weight-complex="normal"/>
    </style:style>
    <style:style style:name="P104" style:family="paragraph" style:parent-style-name="Standard">
      <style:paragraph-properties fo:text-align="start" style:justify-single-word="false" style:writing-mode="lr-tb"/>
      <style:text-properties style:text-outline="false" style:font-name="FreeSerif2" fo:font-size="12pt" fo:language="en" fo:country="US" fo:font-style="normal" style:text-underline-style="none" fo:font-weight="normal" style:font-name-asian="LKLUG" style:font-size-asian="12pt" style:font-style-asian="normal" style:font-weight-asian="normal" style:font-name-complex="LKLUG" style:font-size-complex="12pt" style:font-style-complex="normal" style:font-weight-complex="normal"/>
    </style:style>
    <style:style style:name="P105" style:family="paragraph" style:parent-style-name="Standard">
      <style:paragraph-properties fo:text-align="start" style:justify-single-word="false" style:writing-mode="lr-tb"/>
      <style:text-properties style:text-position="0% 100%"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06" style:family="paragraph" style:parent-style-name="Standard">
      <style:paragraph-properties fo:text-align="start" style:justify-single-word="false" style:writing-mode="lr-tb"/>
      <style:text-properties style:text-position="0% 100%" style:font-name="FreeSerif1" fo:font-size="12pt" fo:language="en" fo:country="US" fo:font-style="normal" style:text-underline-style="none" fo:font-weight="normal" style:font-name-asian="LKLUG" style:font-size-asian="12pt" style:font-style-asian="normal" style:font-weight-asian="normal" style:font-name-complex="LKLUG1" style:font-size-complex="12pt" style:font-style-complex="normal" style:font-weight-complex="normal"/>
    </style:style>
    <style:style style:name="P107" style:family="paragraph" style:parent-style-name="Standard">
      <style:paragraph-properties fo:text-align="start" style:justify-single-word="false" style:writing-mode="lr-tb"/>
      <style:text-properties style:text-position="0% 100%" style:font-name="FreeSerif2" fo:font-size="12pt" fo:language="en" fo:country="US" fo:font-style="normal" fo:font-weight="bold" style:font-name-asian="LKLUG" style:font-size-asian="12pt" style:font-style-asian="normal" style:font-weight-asian="bold" style:font-name-complex="LKLUG1" style:font-size-complex="12pt" style:font-style-complex="normal" style:font-weight-complex="bold"/>
    </style:style>
    <style:style style:name="P108" style:family="paragraph" style:parent-style-name="Standard">
      <style:paragraph-properties fo:text-align="start" style:justify-single-word="false" style:writing-mode="lr-tb"/>
      <style:text-properties style:font-name="FreeSerif2" fo:font-size="12pt" fo:language="en" fo:country="US" style:font-size-asian="12pt" style:font-size-complex="12pt"/>
    </style:style>
    <style:style style:name="P109" style:family="paragraph" style:parent-style-name="Standard">
      <style:paragraph-properties fo:text-align="start" style:justify-single-word="false" style:writing-mode="lr-tb"/>
      <style:text-properties style:font-name="FreeSerif2" fo:font-size="12pt" style:font-size-asian="12pt" style:font-size-complex="12pt"/>
    </style:style>
    <style:style style:name="P110" style:family="paragraph" style:parent-style-name="Standard">
      <style:paragraph-properties style:writing-mode="lr-tb"/>
      <style:text-properties fo:language="en" fo:country="US"/>
    </style:style>
    <style:style style:name="P111" style:family="paragraph" style:parent-style-name="Footnote">
      <style:paragraph-properties style:writing-mode="lr-tb"/>
    </style:style>
    <style:style style:name="P112" style:family="paragraph" style:parent-style-name="Footnote">
      <style:paragraph-properties style:writing-mode="lr-tb"/>
      <style:text-properties fo:font-style="italic" style:font-style-asian="italic" style:font-style-complex="italic"/>
    </style:style>
    <style:style style:name="P113" style:family="paragraph" style:parent-style-name="Text_20_body">
      <style:paragraph-properties style:writing-mode="lr-tb"/>
    </style:style>
    <style:style style:name="P114" style:family="paragraph" style:parent-style-name="Text_20_body">
      <style:paragraph-properties fo:text-align="start" style:justify-single-word="false" style:writing-mode="lr-tb"/>
      <style:text-properties fo:font-size="12pt" fo:language="en" fo:country="US" fo:font-style="italic" style:font-size-asian="12pt" style:font-style-asian="italic" style:font-size-complex="12pt" style:font-style-complex="italic"/>
    </style:style>
    <style:style style:name="P115" style:family="paragraph" style:parent-style-name="Text_20_body">
      <style:paragraph-properties style:writing-mode="lr-tb"/>
      <style:text-properties fo:font-size="12pt" fo:language="en" fo:country="US" style:font-size-asian="12pt" style:font-size-complex="12pt"/>
    </style:style>
    <style:style style:name="P116" style:family="paragraph" style:parent-style-name="Text_20_body">
      <style:paragraph-properties fo:text-align="center" style:justify-single-word="false" style:writing-mode="lr-tb"/>
      <style:text-properties fo:font-size="12pt" fo:language="en" fo:country="US" style:font-size-asian="12pt" style:font-size-complex="12pt"/>
    </style:style>
    <style:style style:name="P117" style:family="paragraph" style:parent-style-name="Text_20_body">
      <style:paragraph-properties fo:text-align="start" style:justify-single-word="false" style:writing-mode="lr-tb"/>
      <style:text-properties fo:font-size="12pt" fo:language="en" fo:country="US" style:font-size-asian="12pt" style:font-size-complex="12pt"/>
    </style:style>
    <style:style style:name="P118" style:family="paragraph" style:parent-style-name="Text_20_body">
      <style:paragraph-properties style:writing-mode="lr-tb"/>
      <style:text-properties fo:font-size="12pt" fo:language="en" fo:country="US" fo:font-style="normal" style:font-size-asian="12pt" style:font-style-asian="normal" style:font-size-complex="12pt" style:font-style-complex="normal"/>
    </style:style>
    <style:style style:name="P119" style:family="paragraph" style:parent-style-name="Text_20_body">
      <style:paragraph-properties fo:text-align="start" style:justify-single-word="false" style:writing-mode="lr-tb"/>
      <style:text-properties fo:font-size="10pt" fo:language="en" fo:country="US" fo:font-style="normal" fo:font-weight="normal" style:font-size-asian="10pt" style:font-style-asian="normal" style:font-weight-asian="normal" style:font-size-complex="12pt" style:font-style-complex="normal" style:font-weight-complex="normal"/>
    </style:style>
    <style:style style:name="P120" style:family="paragraph" style:parent-style-name="Text_20_body">
      <style:paragraph-properties style:writing-mode="lr-tb"/>
      <style:text-properties fo:font-size="10pt" fo:language="en" fo:country="US" fo:font-style="italic" style:font-size-asian="10.5pt" style:font-style-asian="italic" style:font-size-complex="12pt" style:font-style-complex="italic"/>
    </style:style>
    <style:style style:name="P121" style:family="paragraph" style:parent-style-name="Text_20_body">
      <style:paragraph-properties style:writing-mode="lr-tb"/>
      <style:text-properties style:text-outline="false" style:font-name="FreeSerif" fo:font-size="10pt" fo:language="en" fo:country="US" fo:font-style="normal" fo:font-weight="normal" style:font-name-asian="LKLUG" style:font-size-asian="10.5pt" style:font-style-asian="normal" style:font-weight-asian="normal" style:font-name-complex="LKLUG" style:font-size-complex="12pt" style:font-style-complex="normal" style:font-weight-complex="normal"/>
    </style:style>
    <style:style style:name="P122" style:family="paragraph" style:parent-style-name="Text_20_body">
      <style:paragraph-properties fo:text-align="start" style:justify-single-word="false" style:writing-mode="lr-tb"/>
      <style:text-properties style:text-outline="false" style:font-name="FreeSerif" fo:language="en" fo:country="US" fo:font-style="normal" style:text-underline-style="none" fo:font-weight="normal" style:font-style-asian="normal" style:font-weight-asian="normal" style:font-style-complex="normal" style:font-weight-complex="normal"/>
    </style:style>
    <style:style style:name="P123" style:family="paragraph" style:parent-style-name="Text_20_body">
      <style:paragraph-properties style:writing-mode="lr-tb"/>
      <style:text-properties style:text-outline="false" style:font-name="FreeSerif1" fo:font-size="10pt" fo:language="en" fo:country="US" fo:font-style="normal" fo:font-weight="normal" style:font-name-asian="LKLUG" style:font-size-asian="10.5pt" style:font-style-asian="normal" style:font-weight-asian="normal" style:font-name-complex="LKLUG" style:font-size-complex="12pt" style:font-style-complex="normal" style:font-weight-complex="normal"/>
    </style:style>
    <style:style style:name="P124" style:family="paragraph" style:parent-style-name="Text_20_body">
      <style:paragraph-properties style:writing-mode="lr-tb"/>
      <style:text-properties style:text-outline="false" style:font-name="FreeSerif1" fo:font-size="10pt" fo:language="en" fo:country="US" fo:font-style="normal" style:text-underline-style="solid" style:text-underline-width="auto" style:text-underline-color="font-color" fo:font-weight="normal" style:font-name-asian="LKLUG" style:font-size-asian="10.5pt" style:font-style-asian="normal" style:font-weight-asian="normal" style:font-name-complex="LKLUG" style:font-size-complex="12pt" style:font-style-complex="normal" style:font-weight-complex="normal"/>
    </style:style>
    <style:style style:name="P125" style:family="paragraph" style:parent-style-name="Text_20_body">
      <style:paragraph-properties style:writing-mode="lr-tb"/>
      <style:text-properties style:text-outline="false" style:font-name="FreeSerif1" fo:font-size="10pt" fo:language="en" fo:country="US" fo:font-style="normal" style:text-underline-style="none" fo:font-weight="normal" style:font-name-asian="LKLUG" style:font-size-asian="10.5pt" style:font-style-asian="normal" style:font-weight-asian="normal" style:font-name-complex="LKLUG" style:font-size-complex="12pt" style:font-style-complex="normal" style:font-weight-complex="normal"/>
    </style:style>
    <style:style style:name="P126" style:family="paragraph" style:parent-style-name="Text_20_body">
      <style:paragraph-properties style:writing-mode="lr-tb"/>
      <style:text-properties style:text-outline="false" style:font-name="FreeSerif1" fo:font-size="10pt" fo:language="en" fo:country="US" fo:font-style="italic" fo:font-weight="normal" style:font-name-asian="LKLUG" style:font-size-asian="10.5pt" style:font-style-asian="italic" style:font-weight-asian="normal" style:font-name-complex="LKLUG" style:font-size-complex="12pt" style:font-style-complex="italic" style:font-weight-complex="normal"/>
    </style:style>
    <style:style style:name="P127" style:family="paragraph" style:parent-style-name="Text_20_body">
      <style:paragraph-properties fo:text-align="start" style:justify-single-word="false" style:writing-mode="lr-tb"/>
      <style:text-properties style:font-name="FreeSerif1" fo:font-size="10pt" fo:language="en" fo:country="US" fo:font-style="normal" fo:font-weight="normal" style:font-size-asian="10pt" style:font-style-asian="normal" style:font-weight-asian="normal" style:font-size-complex="12pt" style:font-style-complex="normal" style:font-weight-complex="normal"/>
    </style:style>
    <style:style style:name="P128" style:family="paragraph" style:parent-style-name="Text_20_body">
      <style:paragraph-properties fo:text-align="start" style:justify-single-word="false" style:writing-mode="lr-tb"/>
      <style:text-properties style:font-name="FreeSerif1" fo:font-size="10pt" fo:language="en" fo:country="US" fo:font-style="italic" fo:font-weight="normal" style:font-size-asian="10pt" style:font-style-asian="italic" style:font-weight-asian="normal" style:font-size-complex="12pt" style:font-style-complex="italic" style:font-weight-complex="normal"/>
    </style:style>
    <style:style style:name="P129" style:family="paragraph" style:parent-style-name="Text_20_body">
      <style:paragraph-properties style:writing-mode="lr-tb"/>
      <style:text-properties style:font-name="FreeSerif1" fo:font-style="normal" fo:font-weight="normal" style:font-name-asian="LKLUG" style:font-style-asian="normal" style:font-weight-asian="normal" style:font-name-complex="LKLUG" style:font-style-complex="normal" style:font-weight-complex="normal"/>
    </style:style>
    <style:style style:name="P130" style:family="paragraph" style:parent-style-name="Text_20_body">
      <style:paragraph-properties style:writing-mode="lr-tb"/>
      <style:text-properties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131" style:family="paragraph" style:parent-style-name="Text_20_body">
      <style:paragraph-properties style:writing-mode="lr-tb"/>
      <style:text-properties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132" style:family="paragraph" style:parent-style-name="Text_20_body">
      <style:paragraph-properties style:writing-mode="lr-tb"/>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133" style:family="paragraph" style:parent-style-name="Text_20_body">
      <style:paragraph-properties style:writing-mode="lr-tb"/>
      <style:text-properties style:text-position="0% 100%" style:font-name="FreeSerif1" fo:font-size="11pt" fo:language="en" fo:country="US" fo:font-style="normal" fo:font-weight="normal" style:font-name-asian="LKLUG" style:font-size-asian="11pt" style:font-style-asian="normal" style:font-weight-asian="normal" style:font-name-complex="LKLUG1" style:font-size-complex="11pt" style:font-style-complex="normal" style:font-weight-complex="normal"/>
    </style:style>
    <style:style style:name="P134" style:family="paragraph" style:parent-style-name="Text_20_body">
      <style:paragraph-properties fo:text-align="start" style:justify-single-word="false" style:writing-mode="lr-tb"/>
      <style:text-properties style:text-position="0% 100%" style:font-name="FreeSerif1" fo:font-size="10pt" fo:language="en" fo:country="US" fo:font-style="normal" fo:font-weight="normal" style:font-name-asian="LKLUG" style:font-size-asian="10pt" style:font-style-asian="normal" style:font-weight-asian="normal" style:font-name-complex="LKLUG1" style:font-size-complex="12pt" style:font-style-complex="normal" style:font-weight-complex="normal"/>
    </style:style>
    <style:style style:name="P135" style:family="paragraph" style:parent-style-name="Text_20_body">
      <style:paragraph-properties fo:text-align="start" style:justify-single-word="false" style:writing-mode="lr-tb"/>
      <style:text-properties style:text-position="0% 100%" style:font-name="FreeSerif" fo:font-size="12pt" fo:language="en" fo:country="US" fo:font-style="normal" style:text-underline-style="none" fo:font-weight="normal" style:font-name-asian="LKLUG" style:font-size-asian="12pt" style:font-style-asian="normal" style:font-weight-asian="normal" style:font-name-complex="LKLUG1" style:font-size-complex="12pt" style:font-style-complex="normal" style:font-weight-complex="normal"/>
    </style:style>
    <style:style style:name="P136" style:family="paragraph" style:parent-style-name="Text_20_body">
      <style:paragraph-properties fo:text-align="start" style:justify-single-word="false" style:writing-mode="lr-tb"/>
      <style:text-properties fo:language="en" fo:country="US" style:text-underline-style="none"/>
    </style:style>
    <style:style style:name="P137" style:family="paragraph" style:parent-style-name="Text_20_body">
      <style:paragraph-properties fo:text-align="start" style:justify-single-word="false" style:writing-mode="lr-tb"/>
      <style:text-properties style:font-name="FreeSerif" fo:language="en" fo:country="US" fo:font-style="normal" style:text-underline-style="none" fo:font-weight="normal" style:font-style-asian="normal" style:font-weight-asian="normal" style:font-style-complex="normal" style:font-weight-complex="normal"/>
    </style:style>
    <style:style style:name="P138" style:family="paragraph" style:parent-style-name="Text_20_body">
      <style:paragraph-properties fo:text-align="start" style:justify-single-word="false" style:writing-mode="lr-tb"/>
      <style:text-properties style:font-name="FreeSerif" fo:language="en" fo:country="US" fo:font-style="normal" style:text-underline-style="none" fo:font-weight="bold" style:font-style-asian="normal" style:font-weight-asian="bold" style:font-style-complex="normal" style:font-weight-complex="bold"/>
    </style:style>
    <style:style style:name="P139" style:family="paragraph" style:parent-style-name="Text_20_body">
      <style:paragraph-properties style:writing-mode="lr-tb"/>
      <style:text-properties style:font-name="FreeSerif2"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140" style:family="paragraph" style:parent-style-name="Text_20_body">
      <style:paragraph-properties style:writing-mode="lr-tb"/>
      <style:text-properties style:font-name="FreeSerif2"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141" style:family="paragraph" style:parent-style-name="Text_20_body">
      <style:paragraph-properties style:writing-mode="lr-tb"/>
      <style:text-properties fo:font-size="11pt" fo:language="en" fo:country="US" style:font-size-asian="11pt" style:font-size-complex="11pt"/>
    </style:style>
    <style:style style:name="P142" style:family="paragraph" style:parent-style-name="Table_20_Contents">
      <style:paragraph-properties style:writing-mode="lr-tb"/>
      <style:text-properties fo:font-style="normal" style:font-style-asian="normal" style:font-style-complex="normal"/>
    </style:style>
    <style:style style:name="P143" style:family="paragraph" style:parent-style-name="No_20_Spacing">
      <style:paragraph-properties style:writing-mode="lr-tb"/>
      <style:text-properties style:font-name-complex="Calibri"/>
    </style:style>
    <style:style style:name="P144" style:family="paragraph" style:parent-style-name="Standard">
      <style:paragraph-properties fo:margin-left="0in" fo:margin-right="0in" fo:text-indent="0in" style:auto-text-indent="false" style:writing-mode="lr-tb"/>
      <style:text-properties style:font-name="FreeSerif1"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145" style:family="paragraph" style:parent-style-name="Standard">
      <style:paragraph-properties fo:margin-left="0in" fo:margin-right="0in" fo:text-align="start" style:justify-single-word="false" fo:text-indent="0in" style:auto-text-indent="false" style:writing-mode="lr-tb"/>
      <style:text-properties style:font-name="FreeSerif1"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146" style:family="paragraph" style:parent-style-name="Standard">
      <style:paragraph-properties fo:margin-left="0in" fo:margin-right="0in" fo:text-align="start" style:justify-single-word="false" fo:text-indent="0in" style:auto-text-indent="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147"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148" style:family="paragraph" style:parent-style-name="Standard">
      <style:paragraph-properties fo:margin-left="0in" fo:margin-right="0in" fo:text-indent="0in" style:auto-text-indent="false" style:writing-mode="lr-tb"/>
      <style:text-properties style:text-position="0% 100%" style:font-name="FreeSerif1" fo:language="en" fo:country="US" fo:font-style="normal" style:text-underline-style="none" fo:font-weight="normal" style:font-style-asian="normal" style:font-weight-asian="normal" style:font-style-complex="normal" style:font-weight-complex="normal"/>
    </style:style>
    <style:style style:name="P149"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 fo:language="en" fo:country="US" fo:font-style="normal" style:text-underline-style="none" fo:font-weight="normal" style:font-size-asian="10.5pt" style:font-style-asian="normal" style:font-weight-asian="normal" style:font-style-complex="normal" style:font-weight-complex="normal"/>
    </style:style>
    <style:style style:name="P150" style:family="paragraph" style:parent-style-name="Standard">
      <style:paragraph-properties fo:margin-left="0in" fo:margin-right="0in" fo:text-align="start" style:justify-single-word="false" fo:text-indent="0in" style:auto-text-indent="false"/>
      <style:text-properties style:font-name="FreeSerif2" fo:font-size="12pt" style:font-size-asian="12pt" style:font-size-complex="12pt"/>
    </style:style>
    <style:style style:name="P151" style:family="paragraph" style:parent-style-name="Standard">
      <style:paragraph-properties fo:margin-left="0in" fo:margin-right="0in" fo:line-height="100%" fo:text-align="start" style:justify-single-word="false" fo:text-indent="0in" style:auto-text-indent="false"/>
      <style:text-properties style:font-name="FreeSerif2" fo:font-size="12pt" style:font-size-asian="12pt" style:font-name-complex="Times New Roman1" style:font-size-complex="12pt"/>
    </style:style>
    <style:style style:name="P152" style:family="paragraph" style:parent-style-name="Standard">
      <style:paragraph-properties fo:margin-left="0in" fo:margin-right="0in" fo:text-align="start" style:justify-single-word="false" fo:text-indent="0in" style:auto-text-indent="false"/>
      <style:text-properties style:font-name="FreeSerif2" fo:font-size="12pt" fo:language="en" fo:country="US" style:font-size-asian="12pt" style:font-size-complex="12pt"/>
    </style:style>
    <style:style style:name="P153" style:family="paragraph" style:parent-style-name="Standard">
      <style:paragraph-properties fo:margin-left="0in" fo:margin-right="0in" fo:text-align="start" style:justify-single-word="false" fo:text-indent="0in" style:auto-text-indent="false"/>
      <style:text-properties style:font-name="FreeSerif2" fo:font-size="12pt" fo:language="en" fo:country="US" style:font-size-asian="12pt" style:font-name-complex="Times New Roman1" style:font-size-complex="12pt"/>
    </style:style>
    <style:style style:name="P154" style:family="paragraph" style:parent-style-name="Standard">
      <style:paragraph-properties fo:margin-left="0in" fo:margin-right="0in" fo:text-align="start" style:justify-single-word="false" fo:text-indent="0in" style:auto-text-indent="false"/>
      <style:text-properties style:font-name="Free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55" style:family="paragraph" style:parent-style-name="No_20_Spacing">
      <style:paragraph-properties fo:margin-left="0in" fo:margin-right="0in" fo:margin-top="0in" fo:margin-bottom="0.0654in" fo:line-height="100%" fo:text-indent="0in" style:auto-text-indent="false"/>
      <style:text-properties style:font-name="FreeSerif2"/>
    </style:style>
    <style:style style:name="P156" style:family="paragraph" style:parent-style-name="No_20_Spacing">
      <style:paragraph-properties fo:margin-left="0in" fo:margin-right="0in" fo:margin-top="0in" fo:margin-bottom="0.0654in" fo:line-height="100%" fo:text-indent="0in" style:auto-text-indent="false"/>
      <style:text-properties style:font-name="FreeSerif2" fo:font-style="italic" style:font-style-asian="italic" style:font-style-complex="italic"/>
    </style:style>
    <style:style style:name="P157" style:family="paragraph" style:parent-style-name="No_20_Spacing">
      <style:paragraph-properties fo:margin-left="0in" fo:margin-right="0in" fo:margin-top="0in" fo:margin-bottom="0.0654in" fo:line-height="100%" fo:text-align="start" style:justify-single-word="false" fo:text-indent="0in" style:auto-text-indent="false"/>
      <style:text-properties style:font-name="FreeSerif2" fo:font-style="italic" style:font-style-asian="italic" style:font-style-complex="italic"/>
    </style:style>
    <style:style style:name="P158" style:family="paragraph" style:parent-style-name="No_20_Spacing">
      <style:paragraph-properties fo:margin-left="0in" fo:margin-right="0in" fo:margin-top="0in" fo:margin-bottom="0.0654in" fo:line-height="100%" fo:text-indent="0in" style:auto-text-indent="false"/>
      <style:text-properties style:font-name="FreeSerif2" fo:font-style="italic" fo:font-weight="normal" style:font-style-asian="italic" style:font-weight-asian="normal" style:font-style-complex="italic" style:font-weight-complex="normal"/>
    </style:style>
    <style:style style:name="P159" style:family="paragraph" style:parent-style-name="No_20_Spacing">
      <style:paragraph-properties fo:margin-left="0in" fo:margin-right="0in" fo:margin-top="0in" fo:margin-bottom="0.0654in" fo:line-height="100%" fo:text-indent="0in" style:auto-text-indent="false"/>
      <style:text-properties style:font-name="FreeSerif2" fo:font-weight="bold" style:font-weight-asian="bold" style:font-weight-complex="bold"/>
    </style:style>
    <style:style style:name="P160" style:family="paragraph" style:parent-style-name="No_20_Spacing">
      <style:paragraph-properties fo:margin-left="0in" fo:margin-right="0in" fo:margin-top="0in" fo:margin-bottom="0.0654in" fo:line-height="100%" fo:text-indent="0in" style:auto-text-indent="false"/>
    </style:style>
    <style:style style:name="P161" style:family="paragraph" style:parent-style-name="No_20_Spacing">
      <style:paragraph-properties fo:margin-left="0in" fo:margin-right="0in" fo:margin-top="0in" fo:margin-bottom="0.0654in" fo:line-height="100%" fo:text-indent="0in" style:auto-text-indent="false"/>
      <style:text-properties style:font-name="FreeSerif" fo:font-style="normal" style:font-style-asian="normal" style:font-style-complex="normal"/>
    </style:style>
    <style:style style:name="P162" style:family="paragraph" style:parent-style-name="No_20_Spacing">
      <style:paragraph-properties fo:margin-left="0in" fo:margin-right="0in" fo:margin-top="0in" fo:margin-bottom="0.0654in" fo:line-height="100%" fo:text-indent="0in" style:auto-text-indent="false" style:writing-mode="lr-tb"/>
      <style:text-properties style:font-name="FreeSerif2" fo:font-style="italic" style:font-style-asian="italic" style:font-style-complex="italic"/>
    </style:style>
    <style:style style:name="P163" style:family="paragraph" style:parent-style-name="No_20_Spacing">
      <style:paragraph-properties fo:margin-left="0in" fo:margin-right="0in" fo:margin-top="0in" fo:margin-bottom="0.0654in" fo:line-height="100%" fo:text-indent="0in" style:auto-text-indent="false" style:writing-mode="lr-tb"/>
      <style:text-properties style:font-name="FreeSerif2"/>
    </style:style>
    <style:style style:name="P164" style:family="paragraph" style:parent-style-name="Standard">
      <style:paragraph-properties fo:margin-left="0in" fo:margin-right="0in" fo:margin-top="0in" fo:margin-bottom="0.0654in" fo:line-height="100%" fo:text-align="start" style:justify-single-word="false" fo:text-indent="0in" style:auto-text-indent="false"/>
    </style:style>
    <style:style style:name="P165" style:family="paragraph" style:parent-style-name="Text_20_body">
      <style:paragraph-properties fo:margin-left="0in" fo:margin-right="0in" fo:margin-top="0in" fo:margin-bottom="0in" fo:text-indent="0in" style:auto-text-indent="false"/>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166" style:family="paragraph" style:parent-style-name="Text_20_body">
      <style:paragraph-properties fo:margin-left="0in" fo:margin-right="0in" fo:margin-top="0in" fo:margin-bottom="0in" fo:text-indent="0in" style:auto-text-indent="false"/>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167" style:family="paragraph" style:parent-style-name="Text_20_body">
      <style:paragraph-properties fo:margin-left="0in" fo:margin-right="0in" fo:margin-top="0in" fo:margin-bottom="0in" fo:text-indent="0in" style:auto-text-indent="false"/>
      <style:text-properties style:text-position="0% 100%" style:font-name="FreeSerif1" fo:font-size="12pt" fo:language="en" fo:country="US" fo:font-style="normal" style:text-underline-style="none" fo:font-weight="normal" style:font-name-asian="LKLUG" style:font-size-asian="12pt" style:font-style-asian="normal" style:font-weight-asian="normal" style:font-name-complex="LKLUG1" style:font-size-complex="12pt" style:font-style-complex="normal" style:font-weight-complex="normal"/>
    </style:style>
    <style:style style:name="P168" style:family="paragraph" style:parent-style-name="Text_20_body">
      <style:paragraph-properties fo:margin-left="0in" fo:margin-right="0in" fo:margin-top="0in" fo:margin-bottom="0in" fo:text-indent="0in" style:auto-text-indent="false"/>
      <style:text-properties fo:font-size="12pt" fo:language="en" fo:country="US" style:font-size-asian="12pt" style:font-size-complex="12pt"/>
    </style:style>
    <style:style style:name="P169" style:family="paragraph" style:parent-style-name="Text_20_body">
      <style:paragraph-properties fo:margin-left="0in" fo:margin-right="0in" fo:margin-top="0in" fo:margin-bottom="0in" fo:text-indent="0in" style:auto-text-indent="false"/>
      <style:text-properties fo:font-size="12pt" fo:language="en" fo:country="US" fo:font-style="italic" style:font-size-asian="12pt" style:font-style-asian="italic" style:font-size-complex="12pt" style:font-style-complex="italic"/>
    </style:style>
    <style:style style:name="P170" style:family="paragraph" style:parent-style-name="Text_20_body">
      <style:paragraph-properties fo:margin-left="0in" fo:margin-right="0in" fo:margin-top="0in" fo:margin-bottom="0in" fo:text-indent="0in" style:auto-text-indent="false"/>
      <style:text-properties fo:font-size="12pt" fo:language="en" fo:country="US" fo:font-style="normal" style:font-size-asian="12pt" style:font-style-asian="normal" style:font-size-complex="12pt" style:font-style-complex="normal"/>
    </style:style>
    <style:style style:name="P171" style:family="paragraph" style:parent-style-name="Text_20_body">
      <style:paragraph-properties fo:margin-left="0in" fo:margin-right="0in" fo:margin-top="0in" fo:margin-bottom="0in" fo:text-align="start" style:justify-single-word="false" fo:text-indent="0in" style:auto-text-indent="false"/>
      <style:text-properties style:font-name="FreeSerif2" fo:font-size="12pt" fo:language="en" fo:country="US" style:font-size-asian="12pt" style:font-name-complex="Times New Roman1" style:font-size-complex="12pt"/>
    </style:style>
    <style:style style:name="P172" style:family="paragraph" style:parent-style-name="Text_20_body">
      <style:paragraph-properties fo:margin-left="0in" fo:margin-right="0in" fo:margin-top="0in" fo:margin-bottom="0in" fo:text-indent="0in" style:auto-text-indent="false" style:writing-mode="lr-tb"/>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173" style:family="paragraph" style:parent-style-name="Footnote">
      <style:text-properties style:font-name="FreeSerif" fo:language="cs" fo:country="CZ" fo:font-style="normal" style:text-underline-style="none" fo:font-weight="normal" style:font-style-asian="normal" style:font-weight-asian="normal" style:font-style-complex="normal" style:font-weight-complex="normal"/>
    </style:style>
    <style:style style:name="P174" style:family="paragraph" style:parent-style-name="Footnote">
      <style:text-properties style:font-name="FreeSerif" fo:language="en" fo:country="US" fo:font-style="normal" style:text-underline-style="none" fo:font-weight="normal" style:font-style-asian="normal" style:font-weight-asian="normal" style:font-style-complex="normal" style:font-weight-complex="normal"/>
    </style:style>
    <style:style style:name="P175" style:family="paragraph" style:parent-style-name="Footnote">
      <style:text-properties style:font-name="FreeSerif" fo:font-style="italic" style:font-style-asian="italic" style:font-style-complex="italic"/>
    </style:style>
    <style:style style:name="P176" style:family="paragraph" style:parent-style-name="Footnote">
      <style:text-properties fo:language="cs" fo:country="CZ"/>
    </style:style>
    <style:style style:name="P177" style:family="paragraph" style:parent-style-name="Footnote">
      <style:text-properties fo:language="cs" fo:country="CZ" fo:font-style="italic" style:font-style-asian="italic" style:font-style-complex="italic"/>
    </style:style>
    <style:style style:name="P178" style:family="paragraph" style:parent-style-name="Footnote">
      <style:text-properties style:font-name="FreeSerif2"/>
    </style:style>
    <style:style style:name="P179" style:family="paragraph" style:parent-style-name="Footnote">
      <style:text-properties fo:font-style="italic" style:font-style-asian="italic" style:font-style-complex="italic"/>
    </style:style>
    <style:style style:name="P180" style:family="paragraph" style:parent-style-name="Footnote">
      <style:text-properties style:font-name="FreeSerif1" fo:font-style="italic" style:text-underline-style="none" style:font-style-asian="italic" style:font-style-complex="italic"/>
    </style:style>
    <style:style style:name="P181" style:family="paragraph" style:parent-style-name="Standard">
      <style:paragraph-properties fo:text-align="start" style:justify-single-word="false"/>
      <style:text-properties fo:color="#000000" style:font-name="FreeSerif2" fo:font-size="10.5pt" fo:language="en" fo:country="US" style:font-size-asian="10.5pt" style:font-size-complex="10.5pt"/>
    </style:style>
    <style:style style:name="P182" style:family="paragraph" style:parent-style-name="Standard">
      <style:paragraph-properties fo:text-align="start" style:justify-single-word="false"/>
      <style:text-properties fo:color="#000000" style:font-name="FreeSerif2" fo:font-size="11pt" fo:language="en" fo:country="US" style:font-size-asian="11pt" style:font-size-complex="11pt"/>
    </style:style>
    <style:style style:name="P183" style:family="paragraph" style:parent-style-name="Standard">
      <style:paragraph-properties fo:text-align="start" style:justify-single-word="false"/>
      <style:text-properties fo:color="#000000" style:font-name="FreeSerif2" fo:font-size="11pt" fo:language="en" fo:country="US" fo:font-style="italic" style:font-size-asian="11pt" style:font-style-asian="italic" style:font-size-complex="11pt"/>
    </style:style>
    <style:style style:name="P184" style:family="paragraph" style:parent-style-name="Standard">
      <style:paragraph-properties fo:text-align="start" style:justify-single-word="false"/>
      <style:text-properties fo:color="#000000" style:font-name="FreeSerif" fo:language="en" fo:country="US" fo:font-style="normal" style:text-underline-style="none" fo:font-weight="normal" style:font-style-asian="normal" style:font-weight-asian="normal" style:font-name-complex="Calibri" style:font-style-complex="normal" style:font-weight-complex="normal"/>
    </style:style>
    <style:style style:name="P185" style:family="paragraph" style:parent-style-name="Standard">
      <style:text-properties style:font-name="FreeSerif2"/>
    </style:style>
    <style:style style:name="P186" style:family="paragraph" style:parent-style-name="Standard">
      <style:paragraph-properties fo:text-align="start" style:justify-single-word="false"/>
      <style:text-properties style:font-name="FreeSerif2" fo:font-size="12pt" fo:language="en" fo:country="US" style:text-underline-style="solid" style:text-underline-width="auto" style:text-underline-color="font-color" fo:font-weight="bold" style:font-size-asian="12pt" style:font-weight-asian="bold" style:font-size-complex="12pt"/>
    </style:style>
    <style:style style:name="P187" style:family="paragraph" style:parent-style-name="Standard">
      <style:paragraph-properties fo:text-align="start" style:justify-single-word="false"/>
      <style:text-properties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88" style:family="paragraph" style:parent-style-name="Standard">
      <style:paragraph-properties fo:text-align="start" style:justify-single-word="false"/>
      <style:text-properties style:font-name="FreeSerif2" fo:font-size="12pt" fo:language="en" fo:country="US" fo:font-style="normal" style:font-size-asian="12pt" style:font-style-asian="normal" style:font-size-complex="12pt" style:font-style-complex="normal"/>
    </style:style>
    <style:style style:name="P189" style:family="paragraph" style:parent-style-name="Standard">
      <style:paragraph-properties fo:text-align="start" style:justify-single-word="false"/>
      <style:text-properties style:font-name="FreeSerif2" fo:font-size="12pt" fo:language="en" fo:country="US" style:font-size-asian="12pt" style:font-size-complex="12pt"/>
    </style:style>
    <style:style style:name="P190" style:family="paragraph" style:parent-style-name="Standard">
      <style:paragraph-properties fo:text-align="start" style:justify-single-word="false">
        <style:tab-stops>
          <style:tab-stop style:position="0.5in"/>
          <style:tab-stop style:position="1in"/>
          <style:tab-stop style:position="1.5in"/>
        </style:tab-stops>
      </style:paragraph-properties>
      <style:text-properties style:font-name="FreeSerif2" fo:font-size="12pt" fo:language="en" fo:country="US" style:font-size-asian="12pt" style:font-size-complex="12pt"/>
    </style:style>
    <style:style style:name="P191" style:family="paragraph" style:parent-style-name="Standard">
      <style:paragraph-properties fo:text-align="start" style:justify-single-word="false">
        <style:tab-stops>
          <style:tab-stop style:position="5.1354in"/>
        </style:tab-stops>
      </style:paragraph-properties>
      <style:text-properties style:font-name="FreeSerif2" fo:font-size="12pt" fo:language="en" fo:country="US" style:font-size-asian="12pt" style:font-size-complex="12pt"/>
    </style:style>
    <style:style style:name="P192" style:family="paragraph" style:parent-style-name="Standard">
      <style:paragraph-properties fo:text-align="start" style:justify-single-word="false">
        <style:tab-stops>
          <style:tab-stop style:position="0.198in"/>
        </style:tab-stops>
      </style:paragraph-properties>
      <style:text-properties style:font-name="FreeSerif2" fo:font-size="12pt" fo:language="en" fo:country="US" style:font-size-asian="12pt" style:font-size-complex="12pt"/>
    </style:style>
    <style:style style:name="P193" style:family="paragraph" style:parent-style-name="Standard">
      <style:paragraph-properties fo:text-align="start" style:justify-single-word="false"/>
      <style:text-properties style:font-name="FreeSerif2" fo:font-size="12pt" fo:language="en" fo:country="US" style:font-size-asian="12pt" style:language-asian="zxx" style:country-asian="none" style:font-size-complex="12pt"/>
    </style:style>
    <style:style style:name="P194" style:family="paragraph" style:parent-style-name="Standard">
      <style:paragraph-properties fo:text-align="start" style:justify-single-word="false"/>
      <style:text-properties style:font-name="FreeSerif2" fo:font-size="12pt" fo:language="en" fo:country="US" fo:font-style="italic" style:font-size-asian="12pt" style:font-style-asian="italic" style:font-size-complex="12pt"/>
    </style:style>
    <style:style style:name="P19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25in"/>
        </style:tab-stops>
      </style:paragraph-properties>
      <style:text-properties style:font-name="FreeSerif2" fo:font-size="12pt" fo:language="en" fo:country="US" fo:font-style="italic" style:font-size-asian="12pt" style:language-asian="zxx" style:country-asian="none" style:font-style-asian="italic" style:font-size-complex="12pt"/>
    </style:style>
    <style:style style:name="P196" style:family="paragraph" style:parent-style-name="Standard">
      <style:paragraph-properties fo:text-align="start" style:justify-single-word="false"/>
      <style:text-properties style:font-name="FreeSerif2" fo:font-size="12pt" fo:language="en" fo:country="US" fo:font-weight="bold" style:font-size-asian="12pt" style:font-weight-asian="bold" style:font-size-complex="12pt" style:font-weight-complex="bold"/>
    </style:style>
    <style:style style:name="P197" style:family="paragraph" style:parent-style-name="Standard">
      <style:paragraph-properties fo:text-align="start" style:justify-single-word="false"/>
      <style:text-properties style:font-name="FreeSerif2" fo:font-size="12pt" style:font-size-asian="12pt" style:font-size-complex="12pt"/>
    </style:style>
    <style:style style:name="P198" style:family="paragraph" style:parent-style-name="Standard">
      <style:paragraph-properties fo:text-align="center" style:justify-single-word="false"/>
      <style:text-properties style:font-name="FreeSerif2" fo:font-size="12pt" style:font-size-asian="12pt" style:font-size-complex="12pt"/>
    </style:style>
    <style:style style:name="P199" style:family="paragraph" style:parent-style-name="Standard">
      <style:paragraph-properties fo:text-align="start" style:justify-single-word="false"/>
      <style:text-properties style:font-name="FreeSerif2" fo:font-size="11.5pt" fo:language="en" fo:country="US" fo:font-style="normal" style:font-size-asian="11.5pt" style:font-style-asian="normal" style:font-size-complex="11.5pt" style:font-style-complex="normal"/>
    </style:style>
    <style:style style:name="P200" style:family="paragraph" style:parent-style-name="Standard">
      <style:paragraph-properties fo:text-align="start" style:justify-single-word="false"/>
      <style:text-properties style:font-name="FreeSerif2" fo:font-size="11.5pt" fo:language="en" fo:country="US" fo:font-style="normal" style:font-size-asian="11.5pt" style:language-asian="zxx" style:country-asian="none" style:font-style-asian="normal" style:font-size-complex="11.5pt" style:font-style-complex="normal"/>
    </style:style>
    <style:style style:name="P201" style:family="paragraph" style:parent-style-name="Standard">
      <style:paragraph-properties fo:text-align="start" style:justify-single-word="false"/>
      <style:text-properties style:font-name="FreeSerif2" fo:font-size="11.5pt" fo:language="en" fo:country="US" style:font-size-asian="11.5pt" style:font-size-complex="11.5pt"/>
    </style:style>
    <style:style style:name="P202" style:family="paragraph" style:parent-style-name="Standard">
      <style:paragraph-properties fo:text-align="start" style:justify-single-word="false"/>
      <style:text-properties style:font-name="FreeSerif2" fo:font-size="11.5pt" fo:language="en" fo:country="US" fo:font-style="italic" style:font-size-asian="11.5pt" style:font-style-asian="italic" style:font-size-complex="11.5pt"/>
    </style:style>
    <style:style style:name="P203" style:family="paragraph" style:parent-style-name="Standard">
      <style:paragraph-properties fo:text-align="start" style:justify-single-word="false"/>
      <style:text-properties style:font-name="FreeSerif2"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204" style:family="paragraph" style:parent-style-name="Standard">
      <style:paragraph-properties fo:text-align="start" style:justify-single-word="false"/>
      <style:text-properties style:font-name="FreeSerif2" fo:font-size="10.5pt" fo:language="en" fo:country="US" fo:font-style="normal" style:text-underline-style="solid" style:text-underline-width="auto" style:text-underline-color="font-color" fo:font-weight="bold" style:font-size-asian="10.5pt" style:font-style-asian="normal" style:font-weight-asian="bold" style:font-size-complex="10.5pt" style:font-style-complex="normal"/>
    </style:style>
    <style:style style:name="P205" style:family="paragraph" style:parent-style-name="Standard">
      <style:paragraph-properties fo:text-align="start" style:justify-single-word="false"/>
      <style:text-properties style:font-name="FreeSerif2" fo:font-size="10.5pt" fo:language="en" fo:country="US" fo:font-style="normal" style:font-size-asian="10.5pt" style:font-style-asian="normal" style:font-size-complex="10.5pt" style:font-style-complex="normal"/>
    </style:style>
    <style:style style:name="P206" style:family="paragraph" style:parent-style-name="Standard">
      <style:paragraph-properties fo:text-align="start" style:justify-single-word="false"/>
      <style:text-properties style:font-name="FreeSerif2" fo:font-size="10.5pt" fo:language="en" fo:country="US" style:font-size-asian="10.5pt" style:font-size-complex="10.5pt"/>
    </style:style>
    <style:style style:name="P207" style:family="paragraph" style:parent-style-name="Standard">
      <style:paragraph-properties fo:text-align="start" style:justify-single-word="false"/>
      <style:text-properties style:font-name="FreeSerif2" fo:font-size="10.5pt" fo:language="en" fo:country="US" style:font-size-asian="10.5pt" style:language-asian="zxx" style:country-asian="none" style:font-size-complex="10.5pt"/>
    </style:style>
    <style:style style:name="P208" style:family="paragraph" style:parent-style-name="Standard">
      <style:paragraph-properties fo:text-align="start" style:justify-single-word="false"/>
      <style:text-properties style:font-name="FreeSerif2" fo:font-size="10.5pt" fo:language="en" fo:country="US" style:text-underline-style="solid" style:text-underline-width="auto" style:text-underline-color="font-color" style:font-size-asian="10.5pt" style:font-size-complex="10.5pt"/>
    </style:style>
    <style:style style:name="P209" style:family="paragraph" style:parent-style-name="Standard">
      <style:paragraph-properties fo:text-align="start" style:justify-single-word="false"/>
      <style:text-properties style:font-name="FreeSerif2" fo:font-size="10.5pt" fo:language="en" fo:country="US" fo:font-style="italic" fo:font-weight="bold" style:font-size-asian="10.5pt" style:font-style-asian="italic" style:font-weight-asian="bold" style:font-size-complex="10.5pt"/>
    </style:style>
    <style:style style:name="P210" style:family="paragraph" style:parent-style-name="Standard">
      <style:paragraph-properties fo:text-align="start" style:justify-single-word="false"/>
      <style:text-properties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211" style:family="paragraph" style:parent-style-name="Standard">
      <style:paragraph-properties fo:text-align="start" style:justify-single-word="false"/>
      <style:text-properties style:font-name="FreeSerif2" fo:font-size="11pt" fo:language="en" fo:country="US" fo:font-style="normal" style:font-size-asian="11pt" style:font-style-asian="normal" style:font-size-complex="11pt" style:font-style-complex="normal"/>
    </style:style>
    <style:style style:name="P212" style:family="paragraph" style:parent-style-name="Standard">
      <style:paragraph-properties fo:text-align="start" style:justify-single-word="false"/>
      <style:text-properties style:font-name="FreeSerif2" fo:font-size="11pt" fo:language="en" fo:country="US" fo:font-weight="bold" style:font-size-asian="11pt" style:font-weight-asian="bold" style:font-size-complex="11pt"/>
    </style:style>
    <style:style style:name="P213" style:family="paragraph" style:parent-style-name="Standard">
      <style:paragraph-properties fo:text-align="start" style:justify-single-word="false"/>
      <style:text-properties style:font-name="FreeSerif2" fo:font-size="11pt" fo:language="en" fo:country="US" style:font-size-asian="11pt" style:font-size-complex="11pt"/>
    </style:style>
    <style:style style:name="P214" style:family="paragraph" style:parent-style-name="Standard">
      <style:paragraph-properties fo:text-align="center" style:justify-single-word="false"/>
      <style:text-properties style:font-name="FreeSerif2"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215" style:family="paragraph" style:parent-style-name="Standard">
      <style:paragraph-properties fo:text-align="start" style:justify-single-word="false"/>
      <style:text-properties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216" style:family="paragraph" style:parent-style-name="Standard">
      <style:paragraph-properties fo:text-align="start" style:justify-single-word="false"/>
      <style:text-properties style:font-name="FreeSerif1"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7" style:family="paragraph" style:parent-style-name="Standard">
      <style:text-properties style:font-name="FreeSerif1" fo:font-size="10pt" fo:language="en" fo:country="US" fo:font-style="normal" fo:font-weight="normal" style:font-size-asian="10pt" style:font-style-asian="normal" style:font-weight-asian="normal" style:font-size-complex="12pt" style:font-style-complex="normal" style:font-weight-complex="normal"/>
    </style:style>
    <style:style style:name="P218" style:family="paragraph" style:parent-style-name="Standard">
      <style:text-properties style:font-name="FreeSerif1" fo:language="en" fo:country="US" fo:font-style="normal" style:font-style-asian="normal" style:font-style-complex="normal"/>
    </style:style>
    <style:style style:name="P219" style:family="paragraph" style:parent-style-name="Standard">
      <style:paragraph-properties fo:text-align="start" style:justify-single-word="false"/>
      <style:text-properties fo:color="#3366ff" style:font-name="FreeSerif2" fo:font-size="12pt" fo:language="en" fo:country="US" style:font-size-asian="12pt" style:font-size-complex="12pt"/>
    </style:style>
    <style:style style:name="P220" style:family="paragraph" style:parent-style-name="Standard">
      <style:paragraph-properties fo:text-align="start" style:justify-single-word="false"/>
      <style:text-properties style:text-position="0% 100%" style:font-name="FreeSerif2" fo:font-size="12pt" fo:language="en" fo:country="US" fo:font-style="normal" fo:font-weight="bold" style:font-name-asian="LKLUG" style:font-size-asian="12pt" style:font-style-asian="normal" style:font-weight-asian="bold" style:font-name-complex="LKLUG1" style:font-size-complex="12pt" style:font-style-complex="normal" style:font-weight-complex="bold"/>
    </style:style>
    <style:style style:name="P221" style:family="paragraph" style:parent-style-name="Standard">
      <style:text-properties fo:language="en" fo:country="US"/>
    </style:style>
    <style:style style:name="P222" style:family="paragraph" style:parent-style-name="Standard">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223" style:family="paragraph" style:parent-style-name="Standard">
      <style:text-properties style:font-name="FreeSerif" fo:font-style="normal" style:font-style-asian="normal" style:font-style-complex="normal"/>
    </style:style>
    <style:style style:name="P224" style:family="paragraph" style:parent-style-name="Standard">
      <style:paragraph-properties fo:text-align="start" style:justify-single-word="false"/>
      <style:text-properties style:font-name="FreeSerif"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25" style:family="paragraph" style:parent-style-name="Standard">
      <style:paragraph-properties fo:text-align="center" style:justify-single-word="false"/>
      <style:text-properties fo:font-style="italic" style:font-style-asian="italic" style:font-style-complex="italic"/>
    </style:style>
    <style:style style:name="P226" style:family="paragraph" style:parent-style-name="Standard">
      <style:text-properties fo:font-style="normal" style:font-style-asian="normal" style:font-style-complex="normal"/>
    </style:style>
    <style:style style:name="P227" style:family="paragraph" style:parent-style-name="Standard">
      <style:paragraph-properties fo:text-align="center" style:justify-single-word="false"/>
      <style:text-properties style:font-name="Times New Roman1" fo:font-weight="bold" style:font-weight-asian="bold" style:font-name-complex="Times New Roman2"/>
    </style:style>
    <style:style style:name="P228" style:family="paragraph" style:parent-style-name="Standard">
      <style:paragraph-properties fo:text-align="justify" style:justify-single-word="false"/>
      <style:text-properties style:font-name="Times New Roman1" style:font-name-complex="Times New Roman2"/>
    </style:style>
    <style:style style:name="P229" style:family="paragraph" style:parent-style-name="Standard">
      <style:paragraph-properties fo:margin-left="0.5in" fo:margin-right="0in" fo:text-align="start" style:justify-single-word="false" fo:text-indent="0in" style:auto-text-indent="false" style:writing-mode="lr-tb"/>
      <style:text-properties fo:color="#000000" style:font-name="FreeSerif2" fo:font-size="10.5pt" fo:language="en" fo:country="US"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230" style:family="paragraph" style:parent-style-name="Standard">
      <style:paragraph-properties fo:margin-left="0.5in" fo:margin-right="0in" fo:text-align="start" style:justify-single-word="false" fo:text-indent="0in" style:auto-text-indent="false"/>
      <style:text-properties fo:color="#000000" style:font-name="FreeSerif2" fo:font-size="10.5pt" fo:language="en" fo:country="US" style:font-size-asian="10.5pt" style:font-size-complex="10.5pt"/>
    </style:style>
    <style:style style:name="P231" style:family="paragraph" style:parent-style-name="Standard">
      <style:paragraph-properties fo:margin-left="0.5in" fo:margin-right="0in" fo:text-align="start" style:justify-single-word="false" fo:text-indent="0in" style:auto-text-indent="false"/>
      <style:text-properties fo:color="#000000" style:font-name="FreeSerif2" fo:font-size="10.5pt" fo:language="en" fo:country="US" fo:font-style="italic" style:font-size-asian="10.5pt" style:font-style-asian="italic" style:font-size-complex="10.5pt" style:font-style-complex="italic"/>
    </style:style>
    <style:style style:name="P232" style:family="paragraph" style:parent-style-name="Standard">
      <style:paragraph-properties fo:margin-left="0in" fo:margin-right="0in" fo:text-indent="0.5in" style:auto-text-indent="false"/>
    </style:style>
    <style:style style:name="P233" style:family="paragraph" style:parent-style-name="Standard">
      <style:paragraph-properties fo:margin-left="0in" fo:margin-right="0in" fo:text-align="start" style:justify-single-word="false" fo:text-indent="0.5in" style:auto-text-indent="false"/>
      <style:text-properties fo:color="#000000" style:font-name="FreeSerif2" fo:font-size="10.5pt" fo:language="en" fo:country="US" style:font-size-asian="10.5pt" style:font-size-complex="10.5pt"/>
    </style:style>
    <style:style style:name="P234" style:family="paragraph" style:parent-style-name="Standard">
      <style:paragraph-properties fo:margin-left="0in" fo:margin-right="0in" fo:text-align="start" style:justify-single-word="false" fo:text-indent="0.5in" style:auto-text-indent="false"/>
      <style:text-properties style:font-name="FreeSerif2" fo:font-size="12pt" fo:language="en" fo:country="US" style:font-size-asian="12pt" style:font-size-complex="12pt"/>
    </style:style>
    <style:style style:name="P235" style:family="paragraph" style:parent-style-name="Standard">
      <style:paragraph-properties fo:margin-left="0in" fo:margin-right="0in" fo:text-align="start" style:justify-single-word="false" fo:text-indent="0.5in" style:auto-text-indent="false"/>
      <style:text-properties style:font-name="FreeSerif2" fo:font-size="12pt" style:font-size-asian="12pt" style:font-size-complex="12pt"/>
    </style:style>
    <style:style style:name="P236" style:family="paragraph" style:parent-style-name="Standard">
      <style:paragraph-properties fo:margin-left="0in" fo:margin-right="0in" fo:text-align="start" style:justify-single-word="false" fo:text-indent="0.5in" style:auto-text-indent="false"/>
      <style:text-properties style:font-name="FreeSerif2" fo:font-size="12pt" style:font-size-asian="12pt" style:font-name-complex="Times New Roman1" style:font-size-complex="12pt"/>
    </style:style>
    <style:style style:name="P237" style:family="paragraph" style:parent-style-name="Standard">
      <style:paragraph-properties fo:margin-left="0in" fo:margin-right="0in" fo:line-height="100%" fo:text-align="start" style:justify-single-word="false" fo:text-indent="0.5in" style:auto-text-indent="false"/>
      <style:text-properties style:font-name="FreeSerif2" fo:font-size="12pt" style:font-size-asian="12pt" style:font-name-complex="Times New Roman1" style:font-size-complex="12pt"/>
    </style:style>
    <style:style style:name="P238" style:family="paragraph" style:parent-style-name="Standard">
      <style:paragraph-properties fo:margin-left="0in" fo:margin-right="0in" fo:text-align="start" style:justify-single-word="false" fo:text-indent="0.5in" style:auto-text-indent="false"/>
      <style:text-properties style:font-name="FreeSerif2" fo:font-size="12pt" style:text-underline-style="none" style:font-size-asian="12pt" style:font-size-complex="12pt"/>
    </style:style>
    <style:style style:name="P239" style:family="paragraph" style:parent-style-name="Standard">
      <style:paragraph-properties fo:margin-left="0in" fo:margin-right="0in" fo:text-align="justify" style:justify-single-word="false" fo:text-indent="0.5in" style:auto-text-indent="false"/>
    </style:style>
    <style:style style:name="P240" style:family="paragraph" style:parent-style-name="Standard">
      <style:paragraph-properties fo:margin-left="0in" fo:margin-right="0in" fo:text-align="justify" style:justify-single-word="false" fo:text-indent="0.5in" style:auto-text-indent="false"/>
      <style:text-properties style:font-name="Times New Roman1" style:font-name-complex="Times New Roman2"/>
    </style:style>
    <style:style style:name="P241" style:family="paragraph" style:parent-style-name="Standard">
      <style:paragraph-properties fo:margin-left="0in" fo:margin-right="0in" fo:text-align="start" style:justify-single-word="false" fo:text-indent="0.5in" style:auto-text-indent="false" style:writing-mode="lr-tb"/>
      <style:text-properties style:font-name="FreeSerif2" fo:font-size="12pt" style:font-size-asian="12pt" style:font-size-complex="12pt"/>
    </style:style>
    <style:style style:name="P242" style:family="paragraph" style:parent-style-name="Standard">
      <style:paragraph-properties fo:margin-left="0in" fo:margin-right="0in" fo:text-align="start" style:justify-single-word="false" fo:text-indent="0.5in" style:auto-text-indent="false" style:writing-mode="lr-tb"/>
      <style:text-properties style:font-name="FreeSerif2" fo:font-size="12pt" style:font-size-asian="12pt" style:font-name-complex="Times New Roman1" style:font-size-complex="12pt"/>
    </style:style>
    <style:style style:name="P243" style:family="paragraph" style:parent-style-name="Normal_20__28_Web_29_">
      <style:paragraph-properties fo:margin-left="0in" fo:margin-right="0in" fo:margin-top="0in" fo:margin-bottom="0.0654in" fo:text-align="start" style:justify-single-word="false" fo:text-indent="0.5in" style:auto-text-indent="false"/>
      <style:text-properties style:font-name="FreeSerif2" fo:font-size="12pt" style:font-size-asian="12pt" style:font-size-complex="12pt"/>
    </style:style>
    <style:style style:name="P244" style:family="paragraph" style:parent-style-name="Standard">
      <style:paragraph-properties fo:margin-left="0.4925in" fo:margin-right="0in" fo:text-align="start" style:justify-single-word="false" fo:text-indent="0in" style:auto-text-indent="false"/>
      <style:text-properties fo:color="#000000" style:font-name="FreeSerif2" fo:font-size="10.5pt" fo:language="en" fo:country="US" style:font-size-asian="10.5pt" style:font-size-complex="10.5pt"/>
    </style:style>
    <style:style style:name="P245" style:family="paragraph" style:parent-style-name="Standard">
      <style:paragraph-properties fo:margin-left="0.4925in" fo:margin-right="0in" fo:text-align="start" style:justify-single-word="false" fo:text-indent="0in" style:auto-text-indent="false"/>
      <style:text-properties fo:color="#000000" style:font-name="FreeSerif2" fo:font-size="10.5pt" fo:language="en" fo:country="US" fo:font-style="italic" style:font-size-asian="10.5pt" style:font-style-asian="italic" style:font-size-complex="10.5pt" style:font-style-complex="italic"/>
    </style:style>
    <style:style style:name="P246" style:family="paragraph" style:parent-style-name="Standard">
      <style:paragraph-properties fo:margin-left="0.4925in" fo:margin-right="0in" fo:text-align="start" style:justify-single-word="false"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247" style:family="paragraph" style:parent-style-name="Standard">
      <style:paragraph-properties fo:margin-left="1in" fo:margin-right="0in" fo:text-align="start" style:justify-single-word="false" fo:text-indent="0in" style:auto-text-indent="false"/>
      <style:text-properties fo:color="#000000" style:font-name="FreeSerif2" fo:font-size="12pt" fo:language="en" fo:country="US" style:font-size-asian="12pt" style:font-size-complex="12pt"/>
    </style:style>
    <style:style style:name="P248" style:family="paragraph" style:parent-style-name="Standard">
      <style:paragraph-properties fo:margin-top="0in" fo:margin-bottom="0in" style:writing-mode="lr-tb"/>
      <style:text-properties fo:font-size="11.5pt" fo:language="en" fo:country="US" style:font-size-asian="11.5pt" style:font-size-complex="11.5pt"/>
    </style:style>
    <style:style style:name="P249" style:family="paragraph" style:parent-style-name="Text_20_body">
      <style:paragraph-properties fo:margin-top="0in" fo:margin-bottom="0in" style:writing-mode="lr-tb"/>
      <style:text-properties style:font-name="FreeSerif1" fo:font-size="11.5pt" fo:language="en" fo:country="US" fo:font-style="normal" style:font-size-asian="11.5pt" style:font-style-asian="italic" style:font-size-complex="11.5pt" style:font-style-complex="italic"/>
    </style:style>
    <style:style style:name="P250" style:family="paragraph" style:parent-style-name="Text_20_body">
      <style:paragraph-properties fo:margin-top="0in" fo:margin-bottom="0in" style:writing-mode="lr-tb"/>
      <style:text-properties style:font-name="FreeSerif1" fo:font-size="11.5pt" fo:language="en" fo:country="US" fo:font-style="normal" style:font-size-asian="11.5pt" style:font-style-asian="normal" style:font-size-complex="11.5pt" style:font-style-complex="normal"/>
    </style:style>
    <style:style style:name="P251" style:family="paragraph" style:parent-style-name="Text_20_body">
      <style:paragraph-properties fo:margin-top="0in" fo:margin-bottom="0in" style:writing-mode="lr-tb"/>
      <style:text-properties style:font-name="FreeSerif1" fo:font-size="11.5pt" fo:language="en" fo:country="US" fo:font-style="normal" fo:font-weight="normal" style:font-size-asian="11.5pt" style:font-style-asian="normal" style:font-weight-asian="normal" style:font-size-complex="11.5pt" style:font-style-complex="normal" style:font-weight-complex="normal"/>
    </style:style>
    <style:style style:name="P252" style:family="paragraph" style:parent-style-name="Text_20_body">
      <style:paragraph-properties fo:margin-top="0in" fo:margin-bottom="0in" fo:text-align="start" style:justify-single-word="false" style:writing-mode="lr-tb"/>
      <style:text-properties style:font-name="FreeSerif1" fo:font-size="11.5pt" fo:language="en" fo:country="US" fo:font-style="normal" fo:font-weight="normal" style:font-size-asian="11.5pt" style:font-style-asian="normal" style:font-weight-asian="normal" style:font-size-complex="11.5pt" style:font-style-complex="normal" style:font-weight-complex="normal"/>
    </style:style>
    <style:style style:name="P253" style:family="paragraph" style:parent-style-name="Text_20_body">
      <style:paragraph-properties fo:margin-top="0in" fo:margin-bottom="0in" style:writing-mode="lr-tb"/>
      <style:text-properties style:font-name="FreeSerif1" fo:font-size="11.5pt" fo:language="en" fo:country="US" fo:font-style="italic" fo:font-weight="normal" style:font-size-asian="11.5pt" style:font-style-asian="italic" style:font-weight-asian="normal" style:font-size-complex="11.5pt" style:font-style-complex="italic" style:font-weight-complex="normal"/>
    </style:style>
    <style:style style:name="P254" style:family="paragraph" style:parent-style-name="Text_20_body">
      <style:paragraph-properties fo:margin-top="0in" fo:margin-bottom="0in" style:writing-mode="lr-tb"/>
      <style:text-properties fo:font-size="11.5pt" fo:language="en" fo:country="US" style:font-size-asian="11.5pt" style:font-size-complex="11.5pt"/>
    </style:style>
    <style:style style:name="P255" style:family="paragraph" style:parent-style-name="Text_20_body">
      <style:paragraph-properties fo:margin-top="0in" fo:margin-bottom="0in" fo:text-align="start" style:justify-single-word="false" style:writing-mode="lr-tb"/>
      <style:text-properties fo:font-size="11.5pt" fo:language="en" fo:country="US" style:font-size-asian="11.5pt" style:font-size-complex="11.5pt"/>
    </style:style>
    <style:style style:name="P256" style:family="paragraph" style:parent-style-name="Text_20_body">
      <style:paragraph-properties fo:margin-top="0in" fo:margin-bottom="0in" fo:text-align="start" style:justify-single-word="false" style:writing-mode="lr-tb"/>
      <style:text-properties fo:font-size="11.5pt" fo:language="en" fo:country="US" fo:font-style="italic" style:font-size-asian="11.5pt" style:font-style-asian="italic" style:font-size-complex="11.5pt" style:font-style-complex="italic"/>
    </style:style>
    <style:style style:name="P257" style:family="paragraph" style:parent-style-name="Text_20_body">
      <style:paragraph-properties fo:margin-top="0in" fo:margin-bottom="0in"/>
      <style:text-properties fo:font-size="11.5pt" fo:language="en" fo:country="US" style:font-size-asian="11.5pt" style:font-size-complex="11.5pt"/>
    </style:style>
    <style:style style:name="P258" style:family="paragraph" style:parent-style-name="Text_20_body">
      <style:paragraph-properties fo:margin-top="0in" fo:margin-bottom="0in"/>
      <style:text-properties fo:font-size="11.5pt" fo:language="en" fo:country="US" fo:font-style="normal" style:font-size-asian="11.5pt" style:font-style-asian="normal" style:font-size-complex="11.5pt" style:font-style-complex="normal"/>
    </style:style>
    <style:style style:name="P259" style:family="paragraph" style:parent-style-name="Text_20_body">
      <style:paragraph-properties fo:margin-top="0in" fo:margin-bottom="0in"/>
      <style:text-properties fo:font-size="11.5pt" fo:language="en" fo:country="US" fo:font-style="normal" fo:font-weight="normal" style:font-size-asian="11.5pt" style:font-style-asian="normal" style:font-weight-asian="normal" style:font-size-complex="11.5pt" style:font-style-complex="normal" style:font-weight-complex="normal"/>
    </style:style>
    <style:style style:name="P260" style:family="paragraph" style:parent-style-name="Text_20_body">
      <style:paragraph-properties fo:margin-top="0in" fo:margin-bottom="0in"/>
      <style:text-properties style:font-name="FreeSerif" fo:font-size="11.5pt" fo:language="en" fo:country="US" fo:font-style="normal" style:font-size-asian="11.5pt" style:font-style-asian="normal" style:font-size-complex="11.5pt" style:font-style-complex="normal"/>
    </style:style>
    <style:style style:name="P261" style:family="paragraph" style:parent-style-name="Text_20_body">
      <style:paragraph-properties fo:margin-top="0in" fo:margin-bottom="0in" fo:text-align="start" style:justify-single-word="false"/>
      <style:text-properties style:font-name="FreeSerif" fo:font-size="11.5pt" fo:language="en" fo:country="US" fo:font-style="normal" style:font-size-asian="11.5pt" style:font-style-asian="normal" style:font-size-complex="11.5pt" style:font-style-complex="normal"/>
    </style:style>
    <style:style style:name="P262" style:family="paragraph" style:parent-style-name="Text_20_body">
      <style:paragraph-properties fo:margin-top="0in" fo:margin-bottom="0in"/>
      <style:text-properties style:font-name="FreeSerif" fo:font-size="11.5pt" fo:language="en" fo:country="US" fo:font-style="normal" fo:font-weight="normal" style:font-size-asian="11.5pt" style:font-style-asian="normal" style:font-weight-asian="normal" style:font-size-complex="11.5pt" style:font-style-complex="normal" style:font-weight-complex="normal"/>
    </style:style>
    <style:style style:name="P263" style:family="paragraph" style:parent-style-name="Text_20_body">
      <style:paragraph-properties fo:margin-top="0in" fo:margin-bottom="0in" fo:text-align="start" style:justify-single-word="false"/>
      <style:text-properties fo:font-size="10pt" fo:language="en" fo:country="US" style:font-size-asian="10pt" style:font-size-complex="12pt"/>
    </style:style>
    <style:style style:name="P264" style:family="paragraph" style:parent-style-name="Text_20_body">
      <style:paragraph-properties fo:margin-top="0in" fo:margin-bottom="0in"/>
      <style:text-properties fo:font-size="12pt" fo:language="en" fo:country="US" style:font-size-asian="12pt" style:font-size-complex="12pt"/>
    </style:style>
    <style:style style:name="P265" style:family="paragraph" style:parent-style-name="Text_20_body">
      <style:paragraph-properties fo:margin-top="0in" fo:margin-bottom="0in"/>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266" style:family="paragraph" style:parent-style-name="Standard">
      <style:paragraph-properties fo:margin-left="0in" fo:margin-right="0in" fo:line-height="100%" fo:text-indent="0.3335in" style:auto-text-indent="false"/>
      <style:text-properties fo:language="en" fo:country="US"/>
    </style:style>
    <style:style style:name="P267" style:family="paragraph" style:parent-style-name="Standard">
      <style:paragraph-properties fo:margin-left="0in" fo:margin-right="0in" fo:line-height="100%" fo:text-indent="0.3335in" style:auto-text-indent="false"/>
      <style:text-properties fo:color="#000000" style:font-name="FreeSerif2" fo:font-size="10pt" fo:language="en" fo:country="US" style:font-name-asian="FreeSerif2" style:font-size-asian="10pt" style:font-size-complex="10pt"/>
    </style:style>
    <style:style style:name="P268" style:family="paragraph" style:parent-style-name="Table_20_Contents">
      <style:text-properties fo:font-size="12pt" fo:language="en" fo:country="US" style:font-size-asian="12pt" style:font-size-complex="12pt"/>
    </style:style>
    <style:style style:name="P269" style:family="paragraph" style:parent-style-name="Table_20_Contents">
      <style:text-properties fo:font-size="12pt" style:font-size-asian="12pt" style:font-size-complex="12pt"/>
    </style:style>
    <style:style style:name="P270" style:family="paragraph" style:parent-style-name="Table_20_Contents">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271" style:family="paragraph" style:parent-style-name="Table_20_Contents">
      <style:paragraph-properties fo:text-align="start" style:justify-single-word="false"/>
      <style:text-properties style:font-name="FreeSerif1" fo:font-size="10pt" style:font-size-asian="10pt" style:font-size-complex="12pt"/>
    </style:style>
    <style:style style:name="P272" style:family="paragraph" style:parent-style-name="Table_20_Contents">
      <style:paragraph-properties fo:text-align="start" style:justify-single-word="false"/>
      <style:text-properties style:font-name="FreeSerif1" fo:font-size="10pt" fo:font-style="normal" style:font-size-asian="10pt" style:font-style-asian="normal" style:font-size-complex="12pt" style:font-style-complex="normal"/>
    </style:style>
    <style:style style:name="P273" style:family="paragraph" style:parent-style-name="Table_20_Contents">
      <style:text-properties fo:font-style="normal" style:font-style-asian="normal" style:font-style-complex="normal"/>
    </style:style>
    <style:style style:name="P274" style:family="paragraph" style:parent-style-name="Table_20_Contents">
      <style:text-properties fo:language="cs" fo:country="CZ" fo:font-style="italic" style:font-style-asian="italic" style:font-style-complex="italic"/>
    </style:style>
    <style:style style:name="P275" style:family="paragraph" style:parent-style-name="Table_20_Contents">
      <style:paragraph-properties fo:text-align="start" style:justify-single-word="false"/>
      <style:text-properties style:font-name="FreeSerif2" fo:font-size="12pt" style:font-size-asian="12pt" style:font-size-complex="12pt"/>
    </style:style>
    <style:style style:name="P276" style:family="paragraph" style:parent-style-name="No_20_Spacing">
      <style:text-properties style:font-name-complex="Calibri"/>
    </style:style>
    <style:style style:name="P277" style:family="paragraph" style:parent-style-name="Standard">
      <style:paragraph-properties fo:margin-top="0in" fo:margin-bottom="0.0654in" fo:line-height="100%" fo:text-align="start" style:justify-single-word="false"/>
      <style:text-properties style:font-name="FreeSerif2" fo:font-size="12pt" style:font-size-asian="12pt" style:font-size-complex="12pt"/>
    </style:style>
    <style:style style:name="P278" style:family="paragraph" style:parent-style-name="Normal_20__28_Web_29_">
      <style:paragraph-properties fo:margin-top="0in" fo:margin-bottom="0.0654in"/>
    </style:style>
    <style:style style:name="P279" style:family="paragraph" style:parent-style-name="Standard" style:list-style-name="L30">
      <style:paragraph-properties fo:text-align="start" style:justify-single-word="false"/>
      <style:text-properties style:font-name="FreeSerif2" fo:font-size="12pt" fo:language="en" fo:country="US" style:font-size-asian="12pt" style:font-size-complex="12pt"/>
    </style:style>
    <style:style style:name="P280" style:family="paragraph" style:parent-style-name="Standard" style:list-style-name="L30">
      <style:paragraph-properties fo:text-align="start" style:justify-single-word="false"/>
      <style:text-properties style:font-name="FreeSerif2" fo:font-size="12pt" fo:language="en" fo:country="US" fo:font-style="italic" style:font-size-asian="12pt" style:font-style-asian="italic" style:font-size-complex="12pt" style:font-style-complex="italic"/>
    </style:style>
    <style:style style:name="P281" style:family="paragraph" style:parent-style-name="Standard" style:list-style-name="WW8Num28">
      <style:paragraph-properties fo:text-align="start" style:justify-single-word="false"/>
      <style:text-properties style:font-name="FreeSerif2" fo:font-size="11.5pt" fo:language="en" fo:country="US" style:font-size-asian="11.5pt" style:font-size-complex="11.5pt"/>
    </style:style>
    <style:style style:name="P282" style:family="paragraph" style:parent-style-name="Standard" style:list-style-name="WW8Num23">
      <style:paragraph-properties fo:text-align="start" style:justify-single-word="false"/>
      <style:text-properties style:font-name="FreeSerif2" fo:font-size="11.5pt" fo:language="en" fo:country="US" fo:font-style="normal" style:font-size-asian="11.5pt" style:font-style-asian="normal" style:font-size-complex="11.5pt" style:font-style-complex="normal"/>
    </style:style>
    <style:style style:name="P283" style:family="paragraph" style:parent-style-name="Standard" style:list-style-name="WW8Num31">
      <style:paragraph-properties fo:text-align="start" style:justify-single-word="false"/>
      <style:text-properties style:font-name="FreeSerif2" fo:font-size="11.5pt" fo:language="en" fo:country="US" fo:font-style="normal" style:font-size-asian="11.5pt" style:font-style-asian="normal" style:font-size-complex="11.5pt" style:font-style-complex="normal"/>
    </style:style>
    <style:style style:name="P284" style:family="paragraph" style:parent-style-name="Standard" style:list-style-name="WW8Num29">
      <style:paragraph-properties fo:text-align="start" style:justify-single-word="false"/>
      <style:text-properties style:font-name="FreeSerif2" fo:font-size="11.5pt" fo:language="en" fo:country="US" fo:font-style="normal" style:font-size-asian="11.5pt" style:font-style-asian="normal" style:font-size-complex="11.5pt" style:font-style-complex="normal"/>
    </style:style>
    <style:style style:name="P285" style:family="paragraph" style:parent-style-name="Standard" style:list-style-name="WW8Num5">
      <style:paragraph-properties fo:text-align="start" style:justify-single-word="false"/>
      <style:text-properties style:font-name="FreeSerif2" fo:font-size="11.5pt" fo:language="en" fo:country="US" fo:font-style="normal" fo:font-weight="normal" style:font-size-asian="11.5pt" style:font-style-asian="normal" style:font-weight-asian="normal" style:font-size-complex="11.5pt" style:font-style-complex="normal" style:font-weight-complex="normal"/>
    </style:style>
    <style:style style:name="P286" style:family="paragraph" style:parent-style-name="Standard" style:list-style-name="WW8Num29">
      <style:paragraph-properties fo:text-align="start" style:justify-single-word="false"/>
      <style:text-properties style:font-name="FreeSerif2"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P287" style:family="paragraph" style:parent-style-name="Standard" style:list-style-name="WW8Num16">
      <style:paragraph-properties fo:text-align="start" style:justify-single-word="false"/>
      <style:text-properties style:font-name="FreeSerif2" fo:font-size="10.5pt" fo:language="en" fo:country="US" style:font-size-asian="10.5pt" style:font-size-complex="10.5pt"/>
    </style:style>
    <style:style style:name="P288" style:family="paragraph" style:parent-style-name="Standard" style:list-style-name="WW8Num34">
      <style:paragraph-properties fo:text-align="start" style:justify-single-word="false"/>
      <style:text-properties style:font-name="FreeSerif2" fo:font-size="10.5pt" fo:language="en" fo:country="US" style:font-size-asian="10.5pt" style:font-size-complex="10.5pt"/>
    </style:style>
    <style:style style:name="P289" style:family="paragraph" style:parent-style-name="Standard" style:list-style-name="WW8Num5">
      <style:paragraph-properties fo:text-align="start" style:justify-single-word="false"/>
      <style:text-properties style:font-name="FreeSerif2" fo:font-size="10.5pt" fo:language="en" fo:country="US" fo:font-style="normal" style:font-size-asian="10.5pt" style:font-style-asian="normal" style:font-size-complex="10.5pt" style:font-style-complex="normal"/>
    </style:style>
    <style:style style:name="P290" style:family="paragraph" style:parent-style-name="Standard" style:list-style-name="WW8Num24">
      <style:paragraph-properties fo:text-align="start" style:justify-single-word="false"/>
      <style:text-properties style:font-name="FreeSerif2" fo:font-size="10.5pt" fo:language="en" fo:country="US" fo:font-style="normal" style:font-size-asian="10.5pt" style:font-style-asian="normal" style:font-size-complex="10.5pt" style:font-style-complex="normal"/>
    </style:style>
    <style:style style:name="P291" style:family="paragraph" style:parent-style-name="Standard">
      <style:paragraph-properties fo:text-align="start" style:justify-single-word="false"/>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292" style:family="paragraph" style:parent-style-name="Standard" style:list-style-name="L24">
      <style:paragraph-properties fo:margin-top="0in" fo:margin-bottom="0.0654in" fo:line-height="100%" fo:text-align="start" style:justify-single-word="false"/>
      <style:text-properties style:font-name="FreeSerif2" fo:font-size="12pt" style:font-size-asian="12pt" style:font-size-complex="12pt"/>
    </style:style>
    <style:style style:name="P293" style:family="paragraph" style:parent-style-name="Standard">
      <style:paragraph-properties fo:margin-left="0in" fo:margin-right="0in" fo:text-align="start" style:justify-single-word="false" fo:text-indent="0in" style:auto-text-indent="false"/>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294" style:family="paragraph" style:parent-style-name="Standard" style:list-style-name="WW8Num32">
      <style:paragraph-properties fo:margin-left="0in" fo:margin-right="0in" fo:text-align="start" style:justify-single-word="false" fo:text-indent="0in" style:auto-text-indent="false">
        <style:tab-stops/>
      </style:paragraph-properties>
      <style:text-properties style:font-name="FreeSerif2" fo:font-size="12pt" fo:language="en" fo:country="US" fo:font-style="italic" style:font-size-asian="12pt" style:font-style-asian="italic" style:font-size-complex="12pt"/>
    </style:style>
    <style:style style:name="P295" style:family="paragraph" style:parent-style-name="Standard" style:list-style-name="WW8Num32">
      <style:paragraph-properties fo:margin-left="0in" fo:margin-right="0in" fo:text-align="start" style:justify-single-word="false" fo:text-indent="0in" style:auto-text-indent="false">
        <style:tab-stops/>
      </style:paragraph-properties>
      <style:text-properties style:font-name="FreeSerif2" fo:font-size="12pt" fo:language="en" fo:country="US" fo:font-style="normal" style:font-size-asian="12pt" style:font-style-asian="normal" style:font-size-complex="12pt" style:font-style-complex="normal"/>
    </style:style>
    <style:style style:name="P296" style:family="paragraph" style:parent-style-name="Standard" style:list-style-name="L43">
      <style:paragraph-properties style:writing-mode="lr-tb"/>
      <style:text-properties style:text-outline="false" style:font-name="FreeSerif" fo:font-size="10pt" fo:language="en" fo:country="US" fo:font-style="italic" fo:font-weight="normal" style:font-name-asian="LKLUG" style:font-size-asian="10.5pt" style:font-style-asian="italic" style:font-weight-asian="normal" style:font-name-complex="LKLUG" style:font-size-complex="12pt" style:font-style-complex="italic" style:font-weight-complex="normal"/>
    </style:style>
    <style:style style:name="P297" style:family="paragraph" style:parent-style-name="Standard" style:list-style-name="L53">
      <style:paragraph-properties fo:text-align="start" style:justify-single-word="false" style:writing-mode="lr-tb"/>
      <style:text-properties style:text-outline="false" style:font-name="FreeSerif1" fo:font-size="9pt" fo:language="en" fo:country="US" fo:font-style="italic" style:text-underline-style="none" fo:font-weight="normal" style:font-size-asian="9pt" style:font-style-asian="italic" style:font-weight-asian="normal" style:font-size-complex="9pt" style:font-style-complex="italic" style:font-weight-complex="normal"/>
    </style:style>
    <style:style style:name="P298" style:family="paragraph" style:parent-style-name="Standard" style:list-style-name="L44">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99" style:family="paragraph" style:parent-style-name="Standard" style:list-style-name="L45">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00" style:family="paragraph" style:parent-style-name="Standard" style:list-style-name="L46">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01" style:family="paragraph" style:parent-style-name="Standard" style:list-style-name="L47">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02" style:family="paragraph" style:parent-style-name="Standard" style:list-style-name="L48">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03" style:family="paragraph" style:parent-style-name="Standard" style:list-style-name="L49">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04" style:family="paragraph" style:parent-style-name="Standard" style:list-style-name="L50">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05" style:family="paragraph" style:parent-style-name="Standard" style:list-style-name="L51">
      <style:paragraph-properties fo:text-align="start" style:justify-single-word="false"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06" style:family="paragraph" style:parent-style-name="Standard" style:list-style-name="L52">
      <style:paragraph-properties style:writing-mode="lr-tb"/>
      <style:text-properties style:font-name="FreeSerif1" fo:font-size="9pt"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307" style:family="paragraph" style:parent-style-name="Standard" style:list-style-name="L53">
      <style:paragraph-properties fo:text-align="start" style:justify-single-word="false" style:writing-mode="lr-tb"/>
      <style:text-properties style:font-name="FreeSerif1" fo:font-size="9pt" fo:language="en" fo:country="US"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308" style:family="paragraph" style:parent-style-name="Text_20_body" style:list-style-name="L1">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09" style:family="paragraph" style:parent-style-name="Text_20_body" style:list-style-name="L2">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10" style:family="paragraph" style:parent-style-name="Text_20_body" style:list-style-name="L3">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11" style:family="paragraph" style:parent-style-name="Text_20_body" style:list-style-name="L5">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12" style:family="paragraph" style:parent-style-name="Text_20_body" style:list-style-name="L7">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13" style:family="paragraph" style:parent-style-name="Text_20_body">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314" style:family="paragraph" style:parent-style-name="Text_20_body" style:list-style-name="L4">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315" style:family="paragraph" style:parent-style-name="Text_20_body" style:list-style-name="L6">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316" style:family="paragraph" style:parent-style-name="Text_20_body" style:list-style-name="L32">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317" style:family="paragraph" style:parent-style-name="Text_20_body">
      <style:text-properties style:text-position="0% 100%" style:font-name="FreeSerif1" fo:font-size="12pt" fo:font-style="normal" fo:font-weight="normal" style:font-name-asian="LKLUG" style:font-size-asian="12pt" style:font-style-asian="normal" style:font-weight-asian="normal" style:font-name-complex="LKLUG1" style:font-size-complex="12pt" style:font-style-complex="normal" style:font-weight-complex="normal"/>
    </style:style>
    <style:style style:name="P318" style:family="paragraph" style:parent-style-name="Text_20_body" style:list-style-name="L31">
      <style:text-properties style:text-position="0% 100%" style:font-name="FreeSerif1" fo:font-size="12pt" fo:font-style="normal" fo:font-weight="normal" style:font-name-asian="LKLUG" style:font-size-asian="12pt" style:font-style-asian="normal" style:font-weight-asian="normal" style:font-name-complex="LKLUG1" style:font-size-complex="12pt" style:font-style-complex="normal" style:font-weight-complex="normal"/>
    </style:style>
    <style:style style:name="P319" style:family="paragraph" style:parent-style-name="Text_20_body">
      <style:text-properties style:text-position="0% 100%" style:font-name="FreeSerif1" fo:font-style="normal" fo:font-weight="normal" style:font-name-asian="LKLUG" style:font-style-asian="normal" style:font-weight-asian="normal" style:font-name-complex="LKLUG1" style:font-style-complex="normal" style:font-weight-complex="normal"/>
    </style:style>
    <style:style style:name="P320" style:family="paragraph" style:parent-style-name="Text_20_body" style:list-style-name="L2">
      <style:text-properties style:text-position="0% 100%" style:font-name="FreeSerif2"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21" style:family="paragraph" style:parent-style-name="Text_20_body" style:list-style-name="L1">
      <style:text-properties fo:font-size="12pt" fo:language="en" fo:country="US" style:font-size-asian="12pt" style:font-size-complex="12pt"/>
    </style:style>
    <style:style style:name="P322" style:family="paragraph" style:parent-style-name="Text_20_body" style:list-style-name="L2">
      <style:text-properties fo:font-size="12pt" fo:language="en" fo:country="US" style:font-size-asian="12pt" style:font-size-complex="12pt"/>
    </style:style>
    <style:style style:name="P323" style:family="paragraph" style:parent-style-name="Text_20_body" style:list-style-name="L4">
      <style:text-properties fo:font-size="12pt" fo:language="en" fo:country="US" style:font-size-asian="12pt" style:font-size-complex="12pt"/>
    </style:style>
    <style:style style:name="P324" style:family="paragraph" style:parent-style-name="Text_20_body" style:list-style-name="L33">
      <style:text-properties fo:font-size="12pt" fo:language="en" fo:country="US" style:font-size-asian="12pt" style:font-size-complex="12pt"/>
    </style:style>
    <style:style style:name="P325" style:family="paragraph" style:parent-style-name="Text_20_body" style:list-style-name="L4">
      <style:text-properties fo:font-size="12pt" fo:language="en" fo:country="US" fo:font-style="italic" style:font-size-asian="12pt" style:font-style-asian="italic" style:font-size-complex="12pt" style:font-style-complex="italic"/>
    </style:style>
    <style:style style:name="P326" style:family="paragraph" style:parent-style-name="Text_20_body" style:list-style-name="L5">
      <style:text-properties fo:font-size="12pt" fo:language="en" fo:country="US" fo:font-style="italic" style:font-size-asian="12pt" style:font-style-asian="italic" style:font-size-complex="12pt" style:font-style-complex="italic"/>
    </style:style>
    <style:style style:name="P327" style:family="paragraph" style:parent-style-name="Text_20_body" style:list-style-name="L6">
      <style:text-properties fo:font-size="12pt" fo:language="en" fo:country="US" fo:font-style="italic" style:font-size-asian="12pt" style:font-style-asian="italic" style:font-size-complex="12pt" style:font-style-complex="italic"/>
    </style:style>
    <style:style style:name="P328" style:family="paragraph" style:parent-style-name="Text_20_body" style:list-style-name="L7">
      <style:text-properties fo:font-size="12pt" fo:language="en" fo:country="US" fo:font-style="italic" style:font-size-asian="12pt" style:font-style-asian="italic" style:font-size-complex="12pt" style:font-style-complex="italic"/>
    </style:style>
    <style:style style:name="P329" style:family="paragraph" style:parent-style-name="Text_20_body" style:list-style-name="L8">
      <style:text-properties fo:font-size="12pt" fo:language="en" fo:country="US" fo:font-style="italic" style:font-size-asian="12pt" style:font-style-asian="italic" style:font-size-complex="12pt" style:font-style-complex="italic"/>
    </style:style>
    <style:style style:name="P330" style:family="paragraph" style:parent-style-name="Text_20_body" style:list-style-name="L9">
      <style:text-properties fo:font-size="12pt" fo:language="en" fo:country="US" fo:font-style="italic" style:font-size-asian="12pt" style:font-style-asian="italic" style:font-size-complex="12pt" style:font-style-complex="italic"/>
    </style:style>
    <style:style style:name="P331" style:family="paragraph" style:parent-style-name="Text_20_body" style:list-style-name="L29">
      <style:text-properties fo:font-size="12pt" fo:font-style="italic" style:font-size-asian="12pt" style:font-style-asian="italic" style:font-size-complex="12pt" style:font-style-complex="italic"/>
    </style:style>
    <style:style style:name="P332" style:family="paragraph" style:parent-style-name="Text_20_body" style:list-style-name="L38">
      <style:text-properties fo:font-size="12pt" fo:font-style="italic" style:font-size-asian="12pt" style:font-style-asian="italic" style:font-size-complex="12pt" style:font-style-complex="italic"/>
    </style:style>
    <style:style style:name="P333" style:family="paragraph" style:parent-style-name="Text_20_body" style:list-style-name="L39">
      <style:text-properties fo:font-size="12pt" fo:font-style="italic" style:font-size-asian="12pt" style:font-style-asian="italic" style:font-size-complex="12pt" style:font-style-complex="italic"/>
    </style:style>
    <style:style style:name="P334" style:family="paragraph" style:parent-style-name="Text_20_body" style:list-style-name="L38">
      <style:text-properties fo:font-size="12pt" style:font-size-asian="12pt" style:font-size-complex="12pt"/>
    </style:style>
    <style:style style:name="P335" style:family="paragraph" style:parent-style-name="Text_20_body" style:list-style-name="L39">
      <style:text-properties fo:font-size="12pt" style:font-size-asian="12pt" style:font-size-complex="12pt"/>
    </style:style>
    <style:style style:name="P336" style:family="paragraph" style:parent-style-name="Text_20_body" style:list-style-name="L21">
      <style:text-properties style:font-name="FreeSerif" fo:font-style="normal" style:font-name-asian="LKLUG" style:font-style-asian="normal" style:font-name-complex="LKLUG" style:font-style-complex="normal"/>
    </style:style>
    <style:style style:name="P337" style:family="paragraph" style:parent-style-name="Text_20_body" style:list-style-name="L22">
      <style:text-properties style:font-name="FreeSerif" fo:font-style="normal" style:font-name-asian="LKLUG" style:font-style-asian="normal" style:font-name-complex="LKLUG" style:font-style-complex="normal"/>
    </style:style>
    <style:style style:name="P338" style:family="paragraph" style:parent-style-name="Text_20_body" style:list-style-name="L33">
      <style:text-properties style:font-name="FreeSerif" fo:font-size="12pt" fo:language="en" fo:country="US" fo:font-style="italic" style:font-name-asian="LKLUG" style:font-size-asian="12pt" style:font-style-asian="italic" style:font-name-complex="LKLUG1" style:font-size-complex="12pt" style:font-style-complex="italic"/>
    </style:style>
    <style:style style:name="P339" style:family="paragraph" style:parent-style-name="Text_20_body" style:list-style-name="L62">
      <style:text-properties style:font-name="FreeSerif" fo:language="cs" fo:country="CZ" fo:font-style="normal" style:text-underline-style="none" fo:font-weight="normal" style:font-style-asian="normal" style:font-weight-asian="normal" style:font-style-complex="normal" style:font-weight-complex="normal"/>
    </style:style>
    <style:style style:name="P340" style:family="paragraph" style:parent-style-name="Text_20_body" style:list-style-name="L66">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1" style:family="paragraph" style:parent-style-name="Text_20_body" style:list-style-name="L67">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2" style:family="paragraph" style:parent-style-name="Text_20_body" style:list-style-name="L68">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3" style:family="paragraph" style:parent-style-name="Text_20_body" style:list-style-name="L69">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4" style:family="paragraph" style:parent-style-name="Text_20_body" style:list-style-name="L70">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5" style:family="paragraph" style:parent-style-name="Text_20_body" style:list-style-name="L72">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6" style:family="paragraph" style:parent-style-name="Text_20_body" style:list-style-name="L73">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7" style:family="paragraph" style:parent-style-name="Text_20_body" style:list-style-name="L74">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8" style:family="paragraph" style:parent-style-name="Text_20_body" style:list-style-name="L75">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49" style:family="paragraph" style:parent-style-name="Text_20_body" style:list-style-name="L76">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50" style:family="paragraph" style:parent-style-name="Text_20_body" style:list-style-name="L77">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51" style:family="paragraph" style:parent-style-name="Text_20_body" style:list-style-name="L78">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52" style:family="paragraph" style:parent-style-name="Text_20_body" style:list-style-name="L81">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53" style:family="paragraph" style:parent-style-name="Text_20_body" style:list-style-name="L82">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54" style:family="paragraph" style:parent-style-name="Text_20_body" style:list-style-name="L85">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55" style:family="paragraph" style:parent-style-name="Text_20_body" style:list-style-name="L86">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356" style:family="paragraph" style:parent-style-name="Text_20_body" style:list-style-name="L78">
      <style:text-properties style:font-name="FreeSerif" fo:language="en" fo:country="US" fo:font-style="normal" style:text-underline-style="none" fo:font-weight="bold" style:font-style-asian="normal" style:font-weight-asian="bold" style:font-style-complex="normal" style:font-weight-complex="bold"/>
    </style:style>
    <style:style style:name="P357" style:family="paragraph" style:parent-style-name="Text_20_body" style:list-style-name="L78">
      <style:paragraph-properties fo:text-align="start" style:justify-single-word="false"/>
      <style:text-properties style:font-name="FreeSerif" fo:language="en" fo:country="US" fo:font-style="normal" style:text-underline-style="none" fo:font-weight="bold" style:font-style-asian="normal" style:font-weight-asian="bold" style:font-style-complex="normal" style:font-weight-complex="bold"/>
    </style:style>
    <style:style style:name="P358" style:family="paragraph" style:parent-style-name="Text_20_body" style:list-style-name="L74">
      <style:paragraph-properties fo:text-align="start" style:justify-single-word="false"/>
      <style:text-properties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359" style:family="paragraph" style:parent-style-name="Text_20_body" style:list-style-name="L23">
      <style:text-properties style:font-name="FreeSerif1" fo:font-style="normal" fo:font-weight="normal" style:font-name-asian="LKLUG" style:font-style-asian="normal" style:font-weight-asian="normal" style:font-name-complex="LKLUG" style:font-style-complex="normal" style:font-weight-complex="normal"/>
    </style:style>
    <style:style style:name="P360" style:family="paragraph" style:parent-style-name="Text_20_body" style:list-style-name="L28">
      <style:text-properties fo:font-size="11pt" fo:language="en" fo:country="US" style:font-size-asian="11pt" style:font-size-complex="11pt"/>
    </style:style>
    <style:style style:name="P361" style:family="paragraph" style:parent-style-name="Text_20_body" style:list-style-name="L42">
      <style:text-properties fo:font-size="10pt" fo:language="en" fo:country="US" style:font-size-asian="10.5pt" style:font-size-complex="12pt"/>
    </style:style>
    <style:style style:name="P362" style:family="paragraph" style:parent-style-name="Text_20_body" style:list-style-name="L42">
      <style:text-properties fo:font-size="10pt" fo:language="en" fo:country="US" fo:font-style="italic" style:font-size-asian="10.5pt" style:font-style-asian="italic" style:font-size-complex="12pt" style:font-style-complex="italic"/>
    </style:style>
    <style:style style:name="P363" style:family="paragraph" style:parent-style-name="Text_20_body" style:list-style-name="L54"/>
    <style:style style:name="P364" style:family="paragraph" style:parent-style-name="Text_20_body" style:list-style-name="L55"/>
    <style:style style:name="P365" style:family="paragraph" style:parent-style-name="Text_20_body" style:list-style-name="L56"/>
    <style:style style:name="P366" style:family="paragraph" style:parent-style-name="Text_20_body" style:list-style-name="L60"/>
    <style:style style:name="P367" style:family="paragraph" style:parent-style-name="Text_20_body" style:list-style-name="L61"/>
    <style:style style:name="P368" style:family="paragraph" style:parent-style-name="Text_20_body">
      <style:text-properties fo:font-style="normal" style:font-style-asian="normal" style:font-style-complex="normal"/>
    </style:style>
    <style:style style:name="P369" style:family="paragraph" style:parent-style-name="Text_20_body" style:list-style-name="L61">
      <style:text-properties fo:font-style="normal" style:font-style-asian="normal" style:font-style-complex="normal"/>
    </style:style>
    <style:style style:name="P370" style:family="paragraph" style:parent-style-name="Text_20_body" style:list-style-name="L62">
      <style:text-properties fo:font-style="normal" style:font-style-asian="normal" style:font-style-complex="normal"/>
    </style:style>
    <style:style style:name="P371" style:family="paragraph" style:parent-style-name="Text_20_body">
      <style:text-properties fo:font-style="normal" style:text-underline-style="none" style:font-style-asian="normal" style:font-style-complex="normal"/>
    </style:style>
    <style:style style:name="P372" style:family="paragraph" style:parent-style-name="Text_20_body" style:list-style-name="L62">
      <style:text-properties fo:language="en" fo:country="US"/>
    </style:style>
    <style:style style:name="P373" style:family="paragraph" style:parent-style-name="Text_20_body" style:list-style-name="L62">
      <style:text-properties fo:language="en" fo:country="US" fo:font-style="normal" style:font-style-asian="normal" style:font-style-complex="normal"/>
    </style:style>
    <style:style style:name="P374" style:family="paragraph" style:parent-style-name="Text_20_body" style:list-style-name="L63">
      <style:text-properties fo:language="en" fo:country="US" fo:font-style="normal" fo:font-weight="normal" style:font-style-asian="normal" style:font-weight-asian="normal" style:font-style-complex="normal" style:font-weight-complex="normal"/>
    </style:style>
    <style:style style:name="P375" style:family="paragraph" style:parent-style-name="Text_20_body" style:list-style-name="L88">
      <style:text-properties fo:language="en" fo:country="US" fo:font-style="normal" fo:font-weight="normal" style:font-style-asian="normal" style:font-weight-asian="normal" style:font-style-complex="normal" style:font-weight-complex="normal"/>
    </style:style>
    <style:style style:name="P376" style:family="paragraph" style:parent-style-name="Text_20_body" style:list-style-name="L64">
      <style:text-properties fo:language="en" fo:country="US" fo:font-style="normal" style:text-underline-style="none" fo:font-weight="normal" style:font-style-asian="normal" style:font-weight-asian="normal" style:font-style-complex="normal" style:font-weight-complex="normal"/>
    </style:style>
    <style:style style:name="P377" style:family="paragraph" style:parent-style-name="Text_20_body" style:list-style-name="L65">
      <style:paragraph-properties fo:text-align="start" style:justify-single-word="false"/>
      <style:text-properties fo:language="en" fo:country="US" style:text-underline-style="none"/>
    </style:style>
    <style:style style:name="P378" style:family="paragraph" style:parent-style-name="Text_20_body" style:list-style-name="L75">
      <style:paragraph-properties fo:text-align="start" style:justify-single-word="false"/>
      <style:text-properties fo:language="en" fo:country="US"/>
    </style:style>
    <style:style style:name="P379" style:family="paragraph" style:parent-style-name="Text_20_body" style:list-style-name="L83">
      <style:text-properties fo:language="en" fo:country="US"/>
    </style:style>
    <style:style style:name="P380" style:family="paragraph" style:parent-style-name="Text_20_body" style:list-style-name="L83">
      <style:text-properties fo:language="en" fo:country="US" fo:font-style="italic" style:font-style-asian="italic" style:font-style-complex="italic"/>
    </style:style>
    <style:style style:name="P381" style:family="paragraph" style:parent-style-name="Text_20_body" style:list-style-name="L84">
      <style:text-properties fo:language="en" fo:country="US"/>
    </style:style>
    <style:style style:name="P382" style:family="paragraph" style:parent-style-name="Text_20_body" style:list-style-name="L87">
      <style:text-properties fo:language="en" fo:country="US"/>
    </style:style>
    <style:style style:name="P383" style:family="paragraph" style:parent-style-name="Text_20_body" style:list-style-name="L80"/>
    <style:style style:name="P384" style:family="paragraph" style:parent-style-name="Text_20_body" style:list-style-name="L7">
      <style:paragraph-properties style:writing-mode="lr-tb"/>
      <style:text-properties fo:font-size="12pt" fo:language="en" fo:country="US" fo:font-style="italic" style:font-size-asian="12pt" style:font-style-asian="italic" style:font-size-complex="12pt" style:font-style-complex="italic"/>
    </style:style>
    <style:style style:name="P385" style:family="paragraph" style:parent-style-name="Text_20_body" style:list-style-name="L26">
      <style:paragraph-properties fo:text-align="start" style:justify-single-word="false" style:writing-mode="lr-tb"/>
      <style:text-properties fo:font-size="12pt" fo:language="en" fo:country="US" fo:font-style="italic" style:font-size-asian="12pt" style:font-style-asian="italic" style:font-size-complex="12pt" style:font-style-complex="italic"/>
    </style:style>
    <style:style style:name="P386" style:family="paragraph" style:parent-style-name="Text_20_body" style:list-style-name="L27">
      <style:paragraph-properties fo:text-align="start" style:justify-single-word="false" style:writing-mode="lr-tb"/>
      <style:text-properties fo:font-size="12pt" fo:language="en" fo:country="US" fo:font-style="italic" style:font-size-asian="12pt" style:font-style-asian="italic" style:font-size-complex="12pt" style:font-style-complex="italic"/>
    </style:style>
    <style:style style:name="P387" style:family="paragraph" style:parent-style-name="Text_20_body" style:list-style-name="L26">
      <style:paragraph-properties fo:text-align="start" style:justify-single-word="false" style:writing-mode="lr-tb"/>
      <style:text-properties fo:font-size="12pt" fo:language="en" fo:country="US" style:font-size-asian="12pt" style:font-size-complex="12pt"/>
    </style:style>
    <style:style style:name="P388" style:family="paragraph" style:parent-style-name="Text_20_body" style:list-style-name="L34">
      <style:paragraph-properties style:writing-mode="lr-tb"/>
      <style:text-properties fo:font-size="12pt" fo:language="en" fo:country="US" style:font-size-asian="12pt" style:font-size-complex="12pt"/>
    </style:style>
    <style:style style:name="P389" style:family="paragraph" style:parent-style-name="Text_20_body" style:list-style-name="L36">
      <style:paragraph-properties style:writing-mode="lr-tb"/>
      <style:text-properties fo:font-size="12pt" fo:language="en" fo:country="US" style:font-size-asian="12pt" style:font-size-complex="12pt"/>
    </style:style>
    <style:style style:name="P390" style:family="paragraph" style:parent-style-name="Text_20_body" style:list-style-name="L37">
      <style:paragraph-properties style:writing-mode="lr-tb"/>
      <style:text-properties fo:font-size="12pt" fo:language="en" fo:country="US" style:font-size-asian="12pt" style:font-size-complex="12pt"/>
    </style:style>
    <style:style style:name="P391" style:family="paragraph" style:parent-style-name="Text_20_body" style:list-style-name="L36">
      <style:paragraph-properties style:writing-mode="lr-tb"/>
      <style:text-properties fo:font-size="12pt" fo:language="en" fo:country="US" fo:font-style="normal" style:font-size-asian="12pt" style:font-style-asian="normal" style:font-size-complex="12pt" style:font-style-complex="normal"/>
    </style:style>
    <style:style style:name="P392" style:family="paragraph" style:parent-style-name="Text_20_body" style:list-style-name="L19">
      <style:paragraph-properties fo:text-align="start" style:justify-single-word="false" style:writing-mode="lr-tb"/>
      <style:text-properties fo:font-size="10pt" fo:language="en" fo:country="US" fo:font-style="normal" fo:font-weight="normal" style:font-size-asian="10pt" style:font-style-asian="normal" style:font-weight-asian="normal" style:font-size-complex="12pt" style:font-style-complex="normal" style:font-weight-complex="normal"/>
    </style:style>
    <style:style style:name="P393" style:family="paragraph" style:parent-style-name="Text_20_body" style:list-style-name="L20">
      <style:paragraph-properties fo:text-align="start" style:justify-single-word="false" style:writing-mode="lr-tb"/>
      <style:text-properties fo:font-size="10pt" fo:language="en" fo:country="US" fo:font-style="normal" fo:font-weight="normal" style:font-size-asian="10pt" style:font-style-asian="normal" style:font-weight-asian="normal" style:font-size-complex="12pt" style:font-style-complex="normal" style:font-weight-complex="normal"/>
    </style:style>
    <style:style style:name="P394" style:family="paragraph" style:parent-style-name="Text_20_body" style:list-style-name="L28">
      <style:paragraph-properties style:writing-mode="lr-tb"/>
      <style:text-properties fo:font-size="11pt" fo:language="en" fo:country="US" style:font-size-asian="11pt" style:font-size-complex="11pt"/>
    </style:style>
    <style:style style:name="P395" style:family="paragraph" style:parent-style-name="Text_20_body">
      <style:paragraph-properties style:writing-mode="lr-tb"/>
      <style:text-properties style:text-position="0% 100%" style:font-name="FreeSerif1" fo:font-size="11pt" fo:language="en" fo:country="US" fo:font-style="normal" fo:font-weight="normal" style:font-name-asian="LKLUG" style:font-size-asian="11pt" style:font-style-asian="normal" style:font-weight-asian="normal" style:font-name-complex="LKLUG1" style:font-size-complex="11pt" style:font-style-complex="normal" style:font-weight-complex="normal"/>
    </style:style>
    <style:style style:name="P396" style:family="paragraph" style:parent-style-name="Text_20_body" style:list-style-name="L34">
      <style:paragraph-properties style:writing-mode="lr-tb"/>
      <style:text-properties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97" style:family="paragraph" style:parent-style-name="Text_20_body" style:list-style-name="L35">
      <style:paragraph-properties style:writing-mode="lr-tb"/>
      <style:text-properties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98" style:family="paragraph" style:parent-style-name="Text_20_body" style:list-style-name="L37">
      <style:paragraph-properties style:writing-mode="lr-tb"/>
      <style:text-properties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399" style:family="paragraph" style:parent-style-name="Text_20_body" style:list-style-name="L43">
      <style:paragraph-properties style:writing-mode="lr-tb"/>
      <style:text-properties style:text-outline="false" style:font-name="FreeSerif" fo:font-size="10pt" fo:language="en" fo:country="US" fo:font-style="normal" fo:font-weight="normal" style:font-name-asian="LKLUG" style:font-size-asian="10.5pt" style:font-style-asian="normal" style:font-weight-asian="normal" style:font-name-complex="LKLUG" style:font-size-complex="12pt" style:font-style-complex="normal" style:font-weight-complex="normal"/>
    </style:style>
    <style:style style:name="P400" style:family="paragraph" style:parent-style-name="Text_20_body" style:list-style-name="L57">
      <style:paragraph-properties style:writing-mode="lr-tb"/>
      <style:text-properties style:text-outline="false" style:font-name="FreeSerif" fo:font-style="normal" fo:font-weight="normal" style:font-style-asian="normal" style:font-weight-asian="normal" style:font-style-complex="normal" style:font-weight-complex="normal"/>
    </style:style>
    <style:style style:name="P401" style:family="paragraph" style:parent-style-name="Text_20_body" style:list-style-name="L58">
      <style:paragraph-properties style:writing-mode="lr-tb"/>
      <style:text-properties style:text-outline="false" style:font-name="FreeSerif" fo:font-style="normal" fo:font-weight="normal" style:font-style-asian="normal" style:font-weight-asian="normal" style:font-style-complex="normal" style:font-weight-complex="normal"/>
    </style:style>
    <style:style style:name="P402" style:family="paragraph" style:parent-style-name="Text_20_body" style:list-style-name="L59">
      <style:paragraph-properties style:writing-mode="lr-tb"/>
      <style:text-properties style:text-outline="false" style:font-name="FreeSerif" fo:font-style="normal" fo:font-weight="normal" style:font-style-asian="normal" style:font-weight-asian="normal" style:font-style-complex="normal" style:font-weight-complex="normal"/>
    </style:style>
    <style:style style:name="P403" style:family="paragraph" style:parent-style-name="Text_20_body" style:list-style-name="L57">
      <style:paragraph-properties style:writing-mode="lr-tb"/>
    </style:style>
    <style:style style:name="P404" style:family="paragraph" style:parent-style-name="Text_20_body" style:list-style-name="L58">
      <style:paragraph-properties style:writing-mode="lr-tb"/>
    </style:style>
    <style:style style:name="P405" style:family="paragraph" style:parent-style-name="Text_20_body" style:list-style-name="L59">
      <style:paragraph-properties fo:text-align="start" style:justify-single-word="false" style:writing-mode="lr-tb"/>
      <style:text-properties style:text-underline-style="none"/>
    </style:style>
    <style:style style:name="P406" style:family="paragraph" style:parent-style-name="Text_20_body" style:list-style-name="L79">
      <style:paragraph-properties fo:text-align="start" style:justify-single-word="false" style:writing-mode="lr-tb"/>
      <style:text-properties style:font-name="FreeSerif" fo:language="en" fo:country="US" fo:font-style="normal" style:text-underline-style="none" fo:font-weight="normal" style:font-style-asian="normal" style:font-weight-asian="normal" style:font-style-complex="normal" style:font-weight-complex="normal"/>
    </style:style>
    <style:style style:name="P407" style:family="paragraph" style:parent-style-name="Text_20_body" style:list-style-name="L80">
      <style:paragraph-properties fo:text-align="start" style:justify-single-word="false" style:writing-mode="lr-tb"/>
      <style:text-properties style:font-name="FreeSerif" fo:language="en" fo:country="US" fo:font-style="normal" style:text-underline-style="none" fo:font-weight="normal" style:font-style-asian="normal" style:font-weight-asian="normal" style:font-style-complex="normal" style:font-weight-complex="normal"/>
    </style:style>
    <style:style style:name="P408" style:family="paragraph" style:parent-style-name="Text_20_body" style:list-style-name="L10">
      <style:paragraph-properties fo:margin-top="0in" fo:margin-bottom="0in" fo:text-align="start" style:justify-single-word="false"/>
      <style:text-properties fo:font-size="11.5pt" fo:language="en" fo:country="US" style:font-size-asian="11.5pt" style:font-size-complex="11.5pt"/>
    </style:style>
    <style:style style:name="P409" style:family="paragraph" style:parent-style-name="Text_20_body" style:list-style-name="L11">
      <style:paragraph-properties fo:margin-top="0in" fo:margin-bottom="0in" fo:text-align="start" style:justify-single-word="false"/>
      <style:text-properties fo:font-size="11.5pt" fo:language="en" fo:country="US" style:font-size-asian="11.5pt" style:font-size-complex="11.5pt"/>
    </style:style>
    <style:style style:name="P410" style:family="paragraph" style:parent-style-name="Text_20_body" style:list-style-name="L17">
      <style:paragraph-properties fo:margin-top="0in" fo:margin-bottom="0in"/>
      <style:text-properties fo:font-size="11.5pt" fo:language="en" fo:country="US" style:font-size-asian="11.5pt" style:font-size-complex="11.5pt"/>
    </style:style>
    <style:style style:name="P411" style:family="paragraph" style:parent-style-name="Text_20_body" style:list-style-name="L10">
      <style:paragraph-properties fo:margin-top="0in" fo:margin-bottom="0in" fo:text-align="start" style:justify-single-word="false"/>
      <style:text-properties fo:font-size="11.5pt" fo:language="en" fo:country="US" fo:font-style="italic" style:font-size-asian="11.5pt" style:font-style-asian="italic" style:font-size-complex="11.5pt" style:font-style-complex="italic"/>
    </style:style>
    <style:style style:name="P412" style:family="paragraph" style:parent-style-name="Text_20_body" style:list-style-name="L11">
      <style:paragraph-properties fo:margin-top="0in" fo:margin-bottom="0in" fo:text-align="start" style:justify-single-word="false"/>
      <style:text-properties fo:font-size="11.5pt" fo:language="en" fo:country="US" fo:font-style="italic" style:font-size-asian="11.5pt" style:font-style-asian="italic" style:font-size-complex="11.5pt" style:font-style-complex="italic"/>
    </style:style>
    <style:style style:name="P413" style:family="paragraph" style:parent-style-name="Text_20_body" style:list-style-name="L17">
      <style:paragraph-properties fo:margin-top="0in" fo:margin-bottom="0in"/>
      <style:text-properties fo:font-size="11.5pt" fo:language="en" fo:country="US" fo:font-style="italic" style:font-size-asian="11.5pt" style:font-style-asian="italic" style:font-size-complex="11.5pt" style:font-style-complex="italic"/>
    </style:style>
    <style:style style:name="P414" style:family="paragraph" style:parent-style-name="Text_20_body" style:list-style-name="L18">
      <style:paragraph-properties fo:margin-top="0in" fo:margin-bottom="0in"/>
      <style:text-properties style:font-name="FreeSerif" fo:font-size="11.5pt" fo:language="en" fo:country="US" fo:font-style="normal" style:font-size-asian="11.5pt" style:font-style-asian="normal" style:font-size-complex="11.5pt" style:font-style-complex="normal"/>
    </style:style>
    <style:style style:name="P415" style:family="paragraph" style:parent-style-name="Text_20_body" style:list-style-name="L12">
      <style:paragraph-properties fo:margin-top="0in" fo:margin-bottom="0in" style:writing-mode="lr-tb"/>
      <style:text-properties style:font-name="FreeSerif1" fo:font-size="11.5pt" fo:language="en" fo:country="US" fo:font-style="italic" style:font-size-asian="11.5pt" style:font-style-asian="italic" style:font-size-complex="11.5pt" style:font-style-complex="italic"/>
    </style:style>
    <style:style style:name="P416" style:family="paragraph" style:parent-style-name="Text_20_body" style:list-style-name="L14">
      <style:paragraph-properties fo:margin-top="0in" fo:margin-bottom="0in" style:writing-mode="lr-tb"/>
      <style:text-properties style:font-name="FreeSerif1" fo:font-size="11.5pt" fo:language="en" fo:country="US" fo:font-style="italic" fo:font-weight="normal" style:font-size-asian="11.5pt" style:font-style-asian="italic" style:font-weight-asian="normal" style:font-size-complex="11.5pt" style:font-style-complex="italic" style:font-weight-complex="normal"/>
    </style:style>
    <style:style style:name="P417" style:family="paragraph" style:parent-style-name="Text_20_body" style:list-style-name="L15">
      <style:paragraph-properties fo:margin-top="0in" fo:margin-bottom="0in" style:writing-mode="lr-tb"/>
      <style:text-properties style:font-name="FreeSerif1" fo:font-size="11.5pt" fo:language="en" fo:country="US" fo:font-style="italic" fo:font-weight="normal" style:font-size-asian="11.5pt" style:font-style-asian="italic" style:font-weight-asian="normal" style:font-size-complex="11.5pt" style:font-style-complex="italic" style:font-weight-complex="normal"/>
    </style:style>
    <style:style style:name="P418" style:family="paragraph" style:parent-style-name="Text_20_body" style:list-style-name="L13">
      <style:paragraph-properties fo:margin-top="0in" fo:margin-bottom="0in" style:writing-mode="lr-tb"/>
      <style:text-properties style:font-name="FreeSerif1" fo:font-size="11.5pt" fo:language="en" fo:country="US" fo:font-style="normal" fo:font-weight="normal" style:font-size-asian="11.5pt" style:font-style-asian="normal" style:font-weight-asian="normal" style:font-size-complex="11.5pt" style:font-style-complex="normal" style:font-weight-complex="normal"/>
    </style:style>
    <style:style style:name="P419" style:family="paragraph" style:parent-style-name="Text_20_body" style:list-style-name="L16">
      <style:paragraph-properties fo:margin-top="0in" fo:margin-bottom="0in" fo:text-align="start" style:justify-single-word="false" style:writing-mode="lr-tb"/>
      <style:text-properties fo:font-size="11.5pt" fo:language="en" fo:country="US" fo:font-style="italic" style:font-size-asian="11.5pt" style:font-style-asian="italic" style:font-size-complex="11.5pt" style:font-style-complex="italic"/>
    </style:style>
    <style:style style:name="P420" style:family="paragraph" style:parent-style-name="Text_20_body" style:list-style-name="L40">
      <style:paragraph-properties fo:margin-left="0in" fo:margin-right="0in" fo:margin-top="0in" fo:margin-bottom="0in" fo:text-indent="0in" style:auto-text-indent="false"/>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421" style:family="paragraph" style:parent-style-name="Text_20_body" style:list-style-name="L41">
      <style:paragraph-properties fo:margin-left="0in" fo:margin-right="0in" fo:margin-top="0in" fo:margin-bottom="0in" fo:text-indent="0in" style:auto-text-indent="false"/>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422" style:family="paragraph" style:parent-style-name="Text_20_body" style:list-style-name="L41">
      <style:paragraph-properties fo:margin-left="0in" fo:margin-right="0in" fo:margin-top="0in" fo:margin-bottom="0in" fo:text-indent="0in" style:auto-text-indent="false"/>
      <style:text-properties fo:font-size="12pt" fo:language="en" fo:country="US" style:font-size-asian="12pt" style:font-size-complex="12pt"/>
    </style:style>
    <style:style style:name="P423" style:family="paragraph" style:parent-style-name="Text_20_body" style:list-style-name="L41">
      <style:paragraph-properties fo:margin-left="0in" fo:margin-right="0in" fo:margin-top="0in" fo:margin-bottom="0in" fo:text-indent="0in" style:auto-text-indent="false"/>
      <style:text-properties fo:font-size="12pt" fo:language="en" fo:country="US" fo:font-style="italic" style:font-size-asian="12pt" style:font-style-asian="italic" style:font-size-complex="12pt" style:font-style-complex="italic"/>
    </style:style>
    <style:style style:name="P424" style:family="paragraph" style:parent-style-name="Text_20_body" style:list-style-name="L40">
      <style:paragraph-properties fo:margin-left="0in" fo:margin-right="0in" fo:margin-top="0in" fo:margin-bottom="0in" fo:text-indent="0in" style:auto-text-indent="false" style:writing-mode="lr-tb"/>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425" style:family="paragraph" style:parent-style-name="Text_20_body" style:list-style-name="L71">
      <style:paragraph-properties fo:margin-left="0.9846in" fo:margin-right="0in" fo:text-align="start" style:justify-single-word="false" fo:text-indent="-0.25in" style:auto-text-indent="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26" style:family="paragraph" style:parent-style-name="Heading_20_2">
      <style:text-properties fo:language="en" fo:country="US"/>
    </style:style>
    <style:style style:name="P427" style:family="paragraph" style:parent-style-name="Heading_20_2">
      <style:paragraph-properties fo:text-align="start" style:justify-single-word="false"/>
      <style:text-properties fo:language="en" fo:country="US"/>
    </style:style>
    <style:style style:name="P428" style:family="paragraph" style:parent-style-name="Heading_20_2">
      <style:text-properties fo:language="en" fo:country="US" fo:font-style="normal" style:font-style-asian="normal" style:font-style-complex="normal"/>
    </style:style>
    <style:style style:name="P429" style:family="paragraph" style:parent-style-name="Heading_20_2">
      <style:text-properties fo:language="en" fo:country="US" fo:font-style="normal" style:text-underline-style="none" fo:font-weight="normal" style:font-name-asian="DejaVu Sans" style:font-style-asian="normal" style:font-weight-asian="normal" style:font-style-complex="normal" style:font-weight-complex="normal"/>
    </style:style>
    <style:style style:name="P430" style:family="paragraph" style:parent-style-name="Heading_20_2">
      <style:text-properties fo:font-size="16pt" fo:language="en" fo:country="US" fo:font-style="normal" style:font-size-asian="16pt" style:font-style-asian="normal" style:font-size-complex="19.2000007629395pt" style:font-style-complex="normal"/>
    </style:style>
    <style:style style:name="P431" style:family="paragraph" style:parent-style-name="Heading_20_2">
      <style:text-properties fo:font-weight="bold" style:font-weight-asian="bold" style:font-name-complex="Calibri"/>
    </style:style>
    <style:style style:name="P432" style:family="paragraph" style:parent-style-name="Heading_20_2">
      <style:text-properties fo:language="cs" fo:country="CZ"/>
    </style:style>
    <style:style style:name="P433" style:family="paragraph" style:parent-style-name="Heading_20_2">
      <style:text-properties fo:language="cs" fo:country="CZ" fo:font-style="italic" style:font-style-asian="italic" style:font-style-complex="italic"/>
    </style:style>
    <style:style style:name="P434" style:family="paragraph" style:parent-style-name="Heading_20_2">
      <style:text-properties fo:language="cs" fo:country="CZ" fo:font-style="italic" style:text-underline-style="solid" style:text-underline-width="auto" style:text-underline-color="font-color" style:font-style-asian="italic" style:font-style-complex="italic"/>
    </style:style>
    <style:style style:name="P435" style:family="paragraph" style:parent-style-name="Heading_20_2">
      <style:text-properties fo:language="cs" fo:country="CZ" style:text-underline-style="solid" style:text-underline-width="auto" style:text-underline-color="font-color"/>
    </style:style>
    <style:style style:name="P436" style:family="paragraph" style:parent-style-name="Heading_20_2">
      <style:text-properties fo:language="cs" fo:country="CZ" style:text-underline-style="none"/>
    </style:style>
    <style:style style:name="P437" style:family="paragraph" style:parent-style-name="Heading_20_2">
      <style:text-properties style:font-name="FreeSerif" fo:language="cs" fo:country="CZ"/>
    </style:style>
    <style:style style:name="P438" style:family="paragraph" style:parent-style-name="Heading_20_2">
      <style:text-properties style:font-name="FreeSerif" fo:language="cs" fo:country="CZ" fo:font-style="normal" style:text-underline-style="solid" style:text-underline-width="auto" style:text-underline-color="font-color" fo:font-weight="normal" style:font-style-asian="normal" style:font-weight-asian="normal" style:font-style-complex="normal" style:font-weight-complex="normal"/>
    </style:style>
    <style:style style:name="P439" style:family="paragraph" style:parent-style-name="Heading_20_2">
      <style:text-properties style:font-name="FreeSerif" fo:language="en" fo:country="US" fo:font-style="normal" style:text-underline-style="none" fo:font-weight="normal" style:font-style-asian="normal" style:font-weight-asian="normal" style:font-style-complex="normal" style:font-weight-complex="normal"/>
    </style:style>
    <style:style style:name="P440" style:family="paragraph" style:parent-style-name="Heading_20_2">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41" style:family="paragraph" style:parent-style-name="Heading_20_2">
      <style:text-properties style:font-name="FreeSerif" fo:language="en" fo:country="US" fo:font-style="normal" fo:font-weight="normal" style:font-style-asian="normal" style:font-weight-asian="normal" style:font-style-complex="normal" style:font-weight-complex="normal"/>
    </style:style>
    <style:style style:name="P442" style:family="paragraph" style:parent-style-name="Heading_20_2">
      <style:text-properties style:text-position="0% 100%" style:font-name="FreeSerif1" fo:font-style="normal" fo:font-weight="normal" style:font-name-asian="LKLUG" style:font-style-asian="normal" style:font-weight-asian="normal" style:font-name-complex="LKLUG1" style:font-style-complex="normal" style:font-weight-complex="normal"/>
    </style:style>
    <style:style style:name="P443" style:family="paragraph" style:parent-style-name="Heading_20_2">
      <style:text-properties fo:font-style="normal" style:font-style-asian="normal" style:font-style-complex="normal"/>
    </style:style>
    <style:style style:name="P444" style:family="paragraph" style:parent-style-name="Heading_20_2">
      <style:text-properties style:font-name="Times New Roman1" fo:font-weight="bold" style:font-weight-asian="bold" style:font-name-complex="Times New Roman2"/>
    </style:style>
    <style:style style:name="P445" style:family="paragraph" style:parent-style-name="Heading_20_2">
      <style:paragraph-properties fo:margin-top="0in" fo:margin-bottom="0in"/>
      <style:text-properties fo:font-size="16pt" fo:language="en" fo:country="US" fo:font-style="normal" style:font-size-asian="16pt" style:font-style-asian="normal" style:font-size-complex="16pt" style:font-style-complex="normal"/>
    </style:style>
    <style:style style:name="P446" style:family="paragraph" style:parent-style-name="Heading_20_1">
      <style:text-properties fo:language="en" fo:country="US" style:text-underline-style="solid" style:text-underline-width="auto" style:text-underline-color="font-color"/>
    </style:style>
    <style:style style:name="P447" style:family="paragraph" style:parent-style-name="Heading_20_1">
      <style:paragraph-properties fo:text-align="center" style:justify-single-word="false"/>
      <style:text-properties fo:language="en" fo:country="US"/>
    </style:style>
    <style:style style:name="P448" style:family="paragraph" style:parent-style-name="Heading_20_1">
      <style:paragraph-properties fo:text-align="center" style:justify-single-word="false"/>
      <style:text-properties style:font-name="FreeSerif"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449" style:family="paragraph" style:parent-style-name="Heading_20_3">
      <style:text-properties fo:font-weight="bold" style:font-weight-asian="bold" style:font-name-complex="Calibri"/>
    </style:style>
    <style:style style:name="P450" style:family="paragraph" style:parent-style-name="Heading_20_3">
      <style:text-properties style:font-name-complex="Calibri"/>
    </style:style>
    <style:style style:name="P451" style:family="paragraph" style:parent-style-name="Heading_20_3">
      <style:text-properties style:font-name="FreeSerif" fo:font-style="normal" style:font-name-asian="LKLUG" style:font-style-asian="normal" style:font-name-complex="LKLUG" style:font-style-complex="normal"/>
    </style:style>
    <style:style style:name="P452" style:family="paragraph" style:parent-style-name="Heading_20_3">
      <style:text-properties style:font-name="FreeSerif" fo:font-style="normal" style:font-style-asian="normal" style:font-style-complex="normal"/>
    </style:style>
    <style:style style:name="P453" style:family="paragraph" style:parent-style-name="Heading_20_3">
      <style:text-properties style:font-name="FreeSerif" fo:language="en" fo:country="US" fo:font-style="normal" style:font-style-asian="normal" style:font-style-complex="normal"/>
    </style:style>
    <style:style style:name="P454" style:family="paragraph" style:parent-style-name="Heading_20_3">
      <style:text-properties style:font-name="FreeSerif" fo:language="en" fo:country="US" fo:font-style="normal" fo:font-weight="normal" style:font-style-asian="normal" style:font-weight-asian="normal" style:font-style-complex="normal" style:font-weight-complex="normal"/>
    </style:style>
    <style:style style:name="P455" style:family="paragraph" style:parent-style-name="Heading_20_3">
      <style:text-properties style:font-name="FreeSerif1" fo:font-style="normal" fo:font-weight="normal" style:font-name-asian="LKLUG" style:font-style-asian="normal" style:font-weight-asian="normal" style:font-name-complex="LKLUG" style:font-style-complex="normal" style:font-weight-complex="normal"/>
    </style:style>
    <style:style style:name="P456" style:family="paragraph" style:parent-style-name="Heading_20_3">
      <style:text-properties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P457" style:family="paragraph" style:parent-style-name="Heading_20_3">
      <style:text-properties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458" style:family="paragraph" style:parent-style-name="Heading_20_3">
      <style:text-properties fo:font-size="12pt" fo:language="en" fo:country="US" style:font-size-asian="12pt" style:font-size-complex="12pt"/>
    </style:style>
    <style:style style:name="P459" style:family="paragraph" style:parent-style-name="Heading_20_3">
      <style:paragraph-properties fo:text-align="start" style:justify-single-word="false"/>
      <style:text-properties fo:font-size="12pt" fo:language="en" fo:country="US" style:font-size-asian="12pt" style:font-size-complex="12pt"/>
    </style:style>
    <style:style style:name="P460" style:family="paragraph" style:parent-style-name="Heading_20_3">
      <style:text-properties fo:font-style="italic" style:font-style-asian="italic" style:font-style-complex="italic"/>
    </style:style>
    <style:style style:name="P461" style:family="paragraph" style:parent-style-name="Heading_20_3">
      <style:text-properties style:text-outline="false" style:font-name="FreeSerif" fo:language="en" fo:country="US" fo:font-style="normal" fo:font-weight="normal" style:font-name-asian="LKLUG" style:font-style-asian="normal" style:font-weight-asian="normal" style:font-name-complex="LKLUG" style:font-style-complex="normal" style:font-weight-complex="normal"/>
    </style:style>
    <style:style style:name="P462" style:family="paragraph" style:parent-style-name="Heading_20_3">
      <style:text-properties fo:language="en" fo:country="US"/>
    </style:style>
    <style:style style:name="P463" style:family="paragraph" style:parent-style-name="Heading_20_4">
      <style:text-properties style:text-position="0% 100%" style:font-name="FreeSerif1" fo:font-size="12pt" fo:language="en" fo:country="US" fo:font-style="italic" fo:font-weight="normal" style:font-name-asian="LKLUG" style:font-size-asian="12pt" style:font-style-asian="italic" style:font-weight-asian="normal" style:font-name-complex="LKLUG1" style:font-size-complex="12pt" style:font-style-complex="italic" style:font-weight-complex="normal"/>
    </style:style>
    <style:style style:name="P464" style:family="paragraph" style:parent-style-name="Heading_20_4">
      <style:text-properties style:text-position="0% 100%" style:font-name="FreeSerif1" fo:font-size="12pt" fo:language="en" fo:country="US" fo:font-weight="normal" style:font-name-asian="LKLUG" style:font-size-asian="12pt" style:font-weight-asian="normal" style:font-name-complex="LKLUG1" style:font-size-complex="12pt" style:font-weight-complex="normal"/>
    </style:style>
    <style:style style:name="P465" style:family="paragraph" style:parent-style-name="Heading_20_4">
      <style:text-properties fo:font-size="12pt" fo:language="en" fo:country="US" style:font-size-asian="12pt" style:font-size-complex="12pt"/>
    </style:style>
    <style:style style:name="P466" style:family="paragraph" style:parent-style-name="Normal_20__28_Web_29_" style:list-style-name="L25">
      <style:paragraph-properties fo:margin-top="0in" fo:margin-bottom="0.0654in"/>
    </style:style>
    <style:style style:name="P467" style:family="paragraph" style:parent-style-name="Normal_20__28_Web_29_" style:list-style-name="L25">
      <style:paragraph-properties fo:margin-top="0in" fo:margin-bottom="0.0654in" style:writing-mode="lr-tb"/>
    </style:style>
    <style:style style:name="P468" style:family="paragraph" style:parent-style-name="No_20_Spacing" style:list-style-name="WWNum1">
      <style:paragraph-properties fo:margin-left="0in" fo:margin-right="0in" fo:margin-top="0in" fo:margin-bottom="0.0654in" fo:line-height="100%" fo:text-indent="0in" style:auto-text-indent="false"/>
      <style:text-properties style:font-name="FreeSerif2"/>
    </style:style>
    <style:style style:name="P469" style:family="paragraph" style:parent-style-name="No_20_Spacing" style:list-style-name="WWNum3">
      <style:paragraph-properties fo:margin-left="0in" fo:margin-right="0in" fo:margin-top="0in" fo:margin-bottom="0.0654in" fo:line-height="100%" fo:text-indent="0in" style:auto-text-indent="false"/>
      <style:text-properties style:font-name="FreeSerif2"/>
    </style:style>
    <style:style style:name="P470" style:family="paragraph">
      <style:paragraph-properties fo:text-align="center" style:writing-mode="lr-tb"/>
      <style:text-properties fo:font-size="24pt"/>
    </style:style>
    <style:style style:name="P471" style:family="paragraph">
      <style:paragraph-properties style:writing-mode="lr-tb"/>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alibri" style:font-style-complex="italic"/>
    </style:style>
    <style:style style:name="T5" style:family="text">
      <style:text-properties fo:font-style="italic" style:text-underline-style="solid" style:text-underline-width="auto" style:text-underline-color="font-color"/>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normal" style:font-name-asian="DejaVu Sans" style:font-style-asian="italic" style:font-weight-asian="normal" style:font-style-complex="italic" style:font-weight-complex="normal"/>
    </style:style>
    <style:style style:name="T12" style:family="text">
      <style:text-properties fo:font-style="italic" style:text-underline-style="none" fo:font-weight="bold" style:font-style-asian="italic" style:font-weight-asian="bold" style:font-style-complex="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style:font-style-asian="italic" style:font-weight-asian="bold" style:font-name-complex="Times New Roman1" style:font-style-complex="italic" style:font-weight-complex="bold"/>
    </style:style>
    <style:style style:name="T16" style:family="text">
      <style:text-properties style:font-name="FreeSerif1"/>
    </style:style>
    <style:style style:name="T17" style:family="text">
      <style:text-properties style:font-name="FreeSerif1" fo:language="cs" fo:country="CZ"/>
    </style:style>
    <style:style style:name="T18" style:family="text">
      <style:text-properties style:font-name="FreeSerif1" fo:language="cs" fo:country="CZ" fo:font-style="italic" style:font-style-asian="italic"/>
    </style:style>
    <style:style style:name="T19" style:family="text">
      <style:text-properties style:font-name="FreeSerif1" fo:language="cs" fo:country="CZ" fo:font-style="italic" style:font-style-asian="italic" style:font-style-complex="italic"/>
    </style:style>
    <style:style style:name="T20" style:family="text">
      <style:text-properties style:font-name="FreeSerif1" fo:language="cs" fo:country="CZ" fo:font-style="italic" style:text-underline-style="none" style:font-style-asian="italic" style:font-style-complex="italic"/>
    </style:style>
    <style:style style:name="T21" style:family="text">
      <style:text-properties style:font-name="FreeSerif1" fo:language="cs" fo:country="CZ" style:font-name-asian="LKLUG" style:font-name-complex="LKLUG"/>
    </style:style>
    <style:style style:name="T22" style:family="text">
      <style:text-properties style:font-name="FreeSerif1" fo:language="cs" fo:country="CZ" fo:font-style="normal" style:font-style-asian="normal" style:font-style-complex="normal"/>
    </style:style>
    <style:style style:name="T23" style:family="text">
      <style:text-properties style:font-name="FreeSerif1" fo:language="cs" fo:country="CZ" fo:font-style="normal" style:text-underline-style="none" style:font-style-asian="normal" style:font-style-complex="normal"/>
    </style:style>
    <style:style style:name="T24" style:family="text">
      <style:text-properties style:font-name="FreeSerif1" fo:language="cs" fo:country="CZ" style:text-underline-style="none"/>
    </style:style>
    <style:style style:name="T25" style:family="text">
      <style:text-properties style:font-name="FreeSerif1" fo:font-style="italic" fo:font-weight="normal" style:font-name-asian="LKLUG" style:font-style-asian="italic" style:font-weight-asian="normal" style:font-name-complex="LKLUG1" style:font-style-complex="italic" style:font-weight-complex="normal"/>
    </style:style>
    <style:style style:name="T26" style:family="text">
      <style:text-properties style:font-name="FreeSerif1" fo:font-style="italic" fo:font-weight="normal" style:font-name-asian="LKLUG" style:font-style-asian="italic" style:font-weight-asian="normal" style:font-name-complex="LKLUG" style:font-style-complex="italic" style:font-weight-complex="normal"/>
    </style:style>
    <style:style style:name="T27" style:family="text">
      <style:text-properties style:font-name="FreeSerif1" fo:font-style="italic" fo:font-weight="normal" style:font-style-asian="italic" style:font-weight-asian="normal" style:font-style-complex="italic" style:font-weight-complex="normal"/>
    </style:style>
    <style:style style:name="T28" style:family="text">
      <style:text-properties style:font-name="FreeSerif1" fo:font-style="italic" style:font-style-asian="italic"/>
    </style:style>
    <style:style style:name="T29" style:family="text">
      <style:text-properties style:font-name="FreeSerif1" fo:font-style="italic" style:font-style-asian="italic" style:font-style-complex="italic"/>
    </style:style>
    <style:style style:name="T30" style:family="text">
      <style:text-properties style:font-name="FreeSerif1" fo:font-style="italic" style:font-style-asian="italic" style:font-name-complex="Calibri" style:font-style-complex="italic"/>
    </style:style>
    <style:style style:name="T31" style:family="text">
      <style:text-properties style:font-name="FreeSerif1" fo:font-style="italic" style:text-underline-style="solid" style:text-underline-width="auto" style:text-underline-color="font-color" fo:font-weight="normal" style:font-style-asian="italic" style:font-weight-asian="normal" style:font-style-complex="italic" style:font-weight-complex="normal"/>
    </style:style>
    <style:style style:name="T32" style:family="text">
      <style:text-properties style:font-name="FreeSerif1" fo:font-style="italic" style:text-underline-style="solid" style:text-underline-width="auto" style:text-underline-color="font-color" fo:font-weight="bold" style:font-name-asian="LKLUG" style:font-style-asian="italic" style:font-weight-asian="bold" style:font-name-complex="LKLUG" style:font-style-complex="italic"/>
    </style:style>
    <style:style style:name="T33" style:family="text">
      <style:text-properties style:font-name="FreeSerif1" fo:font-style="italic" style:font-name-asian="LKLUG" style:font-style-asian="italic" style:font-name-complex="LKLUG1" style:font-style-complex="italic"/>
    </style:style>
    <style:style style:name="T34" style:family="text">
      <style:text-properties style:font-name="FreeSerif1" fo:font-style="italic" style:font-name-asian="LKLUG" style:font-style-asian="italic" style:font-name-complex="LKLUG" style:font-style-complex="italic"/>
    </style:style>
    <style:style style:name="T35" style:family="text">
      <style:text-properties style:font-name="FreeSerif1" fo:font-style="italic" fo:font-weight="bold" style:font-style-asian="italic" style:font-weight-asian="bold" style:font-style-complex="italic" style:font-weight-complex="bold"/>
    </style:style>
    <style:style style:name="T36" style:family="text">
      <style:text-properties style:font-name="FreeSerif1" fo:font-style="italic" fo:font-weight="bold" style:font-name-asian="LKLUG" style:font-style-asian="italic" style:font-weight-asian="bold" style:font-name-complex="Times New Roman1" style:font-style-complex="italic" style:font-weight-complex="bold"/>
    </style:style>
    <style:style style:name="T37" style:family="text">
      <style:text-properties style:font-name="FreeSerif1" fo:font-style="italic" style:font-style-asian="normal" style:font-style-complex="normal"/>
    </style:style>
    <style:style style:name="T38" style:family="text">
      <style:text-properties style:font-name="FreeSerif1" fo:font-style="italic" style:text-underline-style="none" style:font-style-asian="italic" style:font-style-complex="italic"/>
    </style:style>
    <style:style style:name="T39" style:family="text">
      <style:text-properties style:font-name="FreeSerif1" fo:font-style="italic" style:text-underline-style="none" fo:font-weight="bold" style:font-name-asian="LKLUG" style:font-style-asian="italic" style:font-weight-asian="bold" style:font-name-complex="LKLUG" style:font-style-complex="italic"/>
    </style:style>
    <style:style style:name="T40" style:family="text">
      <style:text-properties style:font-name="FreeSerif1" fo:font-style="italic" style:font-name-asian="DejaVu Sans" style:font-style-asian="italic" style:font-name-complex="Tahoma" style:font-style-complex="italic"/>
    </style:style>
    <style:style style:name="T41" style:family="text">
      <style:text-properties style:font-name="FreeSerif1" fo:font-style="italic" style:font-name-asian="DejaVu Sans" style:font-style-asian="italic" style:font-name-complex="DejaVu Sans" style:font-style-complex="italic"/>
    </style:style>
    <style:style style:name="T42" style:family="text">
      <style:text-properties style:font-name="FreeSerif1" fo:font-style="normal" fo:font-weight="normal" style:font-name-asian="LKLUG" style:font-style-asian="normal" style:font-weight-asian="normal" style:font-name-complex="LKLUG1" style:font-style-complex="normal" style:font-weight-complex="normal"/>
    </style:style>
    <style:style style:name="T43" style:family="text">
      <style:text-properties style:font-name="FreeSerif1" fo:font-style="normal" fo:font-weight="normal" style:font-name-asian="LKLUG" style:font-style-asian="normal" style:font-weight-asian="normal" style:font-name-complex="LKLUG1" style:font-style-complex="italic" style:font-weight-complex="normal"/>
    </style:style>
    <style:style style:name="T44" style:family="text">
      <style:text-properties style:font-name="FreeSerif1" fo:font-style="normal" fo:font-weight="normal" style:font-name-asian="LKLUG" style:font-style-asian="normal" style:font-weight-asian="normal" style:font-name-complex="LKLUG" style:font-style-complex="normal" style:font-weight-complex="normal"/>
    </style:style>
    <style:style style:name="T45" style:family="text">
      <style:text-properties style:font-name="FreeSerif1" fo:font-style="normal" fo:font-weight="normal" style:font-name-asian="LKLUG" style:font-style-asian="normal" style:font-weight-asian="normal" style:font-style-complex="normal" style:font-weight-complex="normal"/>
    </style:style>
    <style:style style:name="T46" style:family="text">
      <style:text-properties style:font-name="FreeSerif1" fo:font-style="normal" fo:font-weight="normal" style:font-style-asian="normal" style:font-weight-asian="normal" style:font-style-complex="normal" style:font-weight-complex="normal"/>
    </style:style>
    <style:style style:name="T47" style:family="text">
      <style:text-properties style:font-name="FreeSerif1" fo:font-style="normal" fo:font-weight="bold" style:font-name-asian="LKLUG" style:font-style-asian="normal" style:font-weight-asian="bold" style:font-name-complex="LKLUG1" style:font-style-complex="normal" style:font-weight-complex="bold"/>
    </style:style>
    <style:style style:name="T48" style:family="text">
      <style:text-properties style:font-name="FreeSerif1" fo:font-style="normal" fo:font-weight="bold" style:font-name-asian="LKLUG" style:font-style-asian="normal" style:font-weight-asian="bold" style:font-name-complex="LKLUG" style:font-style-complex="normal" style:font-weight-complex="bold"/>
    </style:style>
    <style:style style:name="T49" style:family="text">
      <style:text-properties style:font-name="FreeSerif1" fo:font-style="normal" fo:font-weight="bold" style:font-style-asian="normal" style:font-weight-asian="bold" style:font-style-complex="normal" style:font-weight-complex="bold"/>
    </style:style>
    <style:style style:name="T50" style:family="text">
      <style:text-properties style:font-name="FreeSerif1" fo:font-style="normal" style:font-style-asian="normal" style:font-style-complex="normal"/>
    </style:style>
    <style:style style:name="T51" style:family="text">
      <style:text-properties style:font-name="FreeSerif1" fo:font-style="normal" style:font-style-asian="italic" style:font-style-complex="italic"/>
    </style:style>
    <style:style style:name="T52" style:family="text">
      <style:text-properties style:font-name="FreeSerif1" fo:font-style="normal" style:text-underline-style="solid" style:text-underline-width="auto" style:text-underline-color="font-color" fo:font-weight="normal" style:font-style-asian="normal" style:font-weight-asian="normal" style:font-style-complex="normal" style:font-weight-complex="normal"/>
    </style:style>
    <style:style style:name="T53" style:family="text">
      <style:text-properties style:font-name="FreeSerif1" fo:font-style="normal" style:text-underline-style="none" style:font-style-asian="normal" style:font-style-complex="normal"/>
    </style:style>
    <style:style style:name="T54" style:family="text">
      <style:text-properties style:font-name="FreeSerif1" fo:font-weight="normal" style:font-name-asian="LKLUG" style:font-weight-asian="normal" style:font-name-complex="LKLUG1" style:font-weight-complex="normal"/>
    </style:style>
    <style:style style:name="T55" style:family="text">
      <style:text-properties style:font-name="FreeSerif1" fo:font-weight="normal" style:font-name-asian="LKLUG" style:font-weight-asian="normal" style:font-name-complex="LKLUG" style:font-weight-complex="normal"/>
    </style:style>
    <style:style style:name="T56" style:family="text">
      <style:text-properties style:font-name="FreeSerif1" fo:font-weight="normal" style:font-weight-asian="normal" style:font-weight-complex="normal"/>
    </style:style>
    <style:style style:name="T57" style:family="text">
      <style:text-properties style:font-name="FreeSerif1" fo:font-weight="bold" style:font-name-asian="LKLUG" style:font-weight-asian="bold" style:font-name-complex="LKLUG1" style:font-weight-complex="bold"/>
    </style:style>
    <style:style style:name="T58" style:family="text">
      <style:text-properties style:font-name="FreeSerif1" fo:font-weight="bold" style:font-weight-asian="bold"/>
    </style:style>
    <style:style style:name="T59" style:family="text">
      <style:text-properties style:font-name="FreeSerif1" fo:font-weight="bold" style:font-weight-asian="bold" style:font-weight-complex="bold"/>
    </style:style>
    <style:style style:name="T60" style:family="text">
      <style:text-properties style:font-name="FreeSerif1" fo:font-size="11.5pt" fo:font-style="italic" style:font-size-asian="11.5pt" style:font-style-asian="italic" style:font-size-complex="11.5pt" style:font-style-complex="italic"/>
    </style:style>
    <style:style style:name="T61" style:family="text">
      <style:text-properties style:font-name="FreeSerif1" fo:font-size="16pt" style:font-name-asian="LKLUG" style:font-size-asian="16pt" style:font-name-complex="LKLUG" style:font-size-complex="16pt"/>
    </style:style>
    <style:style style:name="T62" style:family="text">
      <style:text-properties style:font-name="FreeSerif1" fo:font-size="9pt" fo:font-style="normal" style:text-underline-style="none" fo:font-weight="normal" style:font-size-asian="9pt" style:font-style-asian="normal" style:font-weight-asian="normal" style:font-size-complex="9pt" style:font-style-complex="normal" style:font-weight-complex="normal"/>
    </style:style>
    <style:style style:name="T63" style:family="text">
      <style:text-properties style:font-name="FreeSerif1" fo:font-size="12pt" fo:font-weight="bold" style:font-name-asian="DejaVu Sans" style:font-size-asian="12pt" style:font-weight-asian="bold" style:font-name-complex="DejaVu Sans" style:font-size-complex="12pt" style:font-weight-complex="bold"/>
    </style:style>
    <style:style style:name="T64" style:family="text">
      <style:text-properties style:font-name="FreeSerif1" fo:font-size="12pt" fo:font-weight="bold" style:font-size-asian="12pt" style:font-weight-asian="bold" style:font-size-complex="12pt" style:font-weight-complex="bold"/>
    </style:style>
    <style:style style:name="T65" style:family="text">
      <style:text-properties style:font-name="FreeSerif1" fo:font-size="12pt" fo:font-style="italic" style:font-size-asian="12pt" style:font-style-asian="italic" style:font-size-complex="12pt" style:font-style-complex="italic"/>
    </style:style>
    <style:style style:name="T66" style:family="text">
      <style:text-properties style:font-name="FreeSerif1" fo:font-size="12pt" style:font-size-asian="12pt" style:font-size-complex="12pt"/>
    </style:style>
    <style:style style:name="T67" style:family="text">
      <style:text-properties style:font-name="FreeSerif1" fo:font-size="12pt" fo:font-style="normal" style:font-size-asian="12pt" style:font-style-asian="normal" style:font-size-complex="12pt" style:font-style-complex="normal"/>
    </style:style>
    <style:style style:name="T68" style:family="text">
      <style:text-properties style:font-name="FreeSerif1" style:text-underline-style="none"/>
    </style:style>
    <style:style style:name="T69" style:family="text">
      <style:text-properties style:font-name="FreeSerif1" style:text-underline-style="none" style:font-style-asian="italic" style:font-style-complex="italic"/>
    </style:style>
    <style:style style:name="T70" style:family="text">
      <style:text-properties style:font-name="FreeSerif1" style:text-underline-style="none" fo:font-weight="bold" style:font-weight-asian="bold" style:font-weight-complex="bold"/>
    </style:style>
    <style:style style:name="T71" style:family="text">
      <style:text-properties style:font-name="FreeSerif1" style:text-underline-style="none" style:font-name-asian="DejaVu Sans" style:font-name-complex="DejaVu Sans"/>
    </style:style>
    <style:style style:name="T72" style:family="text">
      <style:text-properties style:font-name="FreeSerif1" fo:font-size="10.5pt" fo:font-weight="bold" style:font-size-asian="10.5pt" style:font-weight-asian="bold" style:font-size-complex="10.5pt" style:font-weight-complex="bold"/>
    </style:style>
    <style:style style:name="T73" style:family="text">
      <style:text-properties style:font-name="FreeSerif1" fo:font-size="10pt" fo:font-style="italic" style:font-size-asian="10pt" style:font-style-asian="italic" style:font-size-complex="10pt" style:font-style-complex="italic"/>
    </style:style>
    <style:style style:name="T74" style:family="text">
      <style:text-properties style:font-name="FreeSerif1" fo:font-size="14pt" fo:language="en" fo:country="US" style:font-name-asian="LKLUG" style:font-size-asian="14pt" style:font-name-complex="LKLUG" style:font-size-complex="14pt"/>
    </style:style>
    <style:style style:name="T75" style:family="text">
      <style:text-properties style:font-name="FreeSerif1" style:font-name-asian="LKLUG"/>
    </style:style>
    <style:style style:name="T76" style:family="text">
      <style:text-properties style:font-name="FreeSerif1" style:font-name-asian="LKLUG" style:font-name-complex="LKLUG"/>
    </style:style>
    <style:style style:name="T77" style:family="text">
      <style:text-properties style:font-name="FreeSerif1" fo:language="en" fo:country="US" fo:font-style="italic" style:font-style-asian="italic" style:font-style-complex="italic"/>
    </style:style>
    <style:style style:name="T78" style:family="text">
      <style:text-properties style:font-name="FreeSerif1" fo:language="en" fo:country="US" fo:font-style="italic" fo:font-weight="normal" style:font-style-asian="italic" style:font-weight-asian="normal" style:font-style-complex="italic" style:font-weight-complex="normal"/>
    </style:style>
    <style:style style:name="T79" style:family="text">
      <style:text-properties style:font-name="FreeSerif1" fo:language="en" fo:country="US" fo:font-weight="bold" style:font-weight-asian="bold" style:font-weight-complex="bold"/>
    </style:style>
    <style:style style:name="T80" style:family="text">
      <style:text-properties style:font-name="FreeSerif1" fo:language="en" fo:country="US" fo:font-style="normal" fo:font-weight="normal" style:font-style-asian="normal" style:font-weight-asian="normal" style:font-style-complex="normal" style:font-weight-complex="normal"/>
    </style:style>
    <style:style style:name="T81" style:family="text">
      <style:text-properties style:font-name="FreeSerif1" style:font-name-asian="DejaVu Sans" style:font-name-complex="DejaVu Sans"/>
    </style:style>
    <style:style style:name="T82" style:family="text">
      <style:text-properties style:font-name="FreeSerif"/>
    </style:style>
    <style:style style:name="T83" style:family="text">
      <style:text-properties style:font-name="FreeSerif" fo:language="cs" fo:country="CZ"/>
    </style:style>
    <style:style style:name="T84" style:family="text">
      <style:text-properties style:font-name="FreeSerif" fo:language="cs" fo:country="CZ" style:font-name-asian="LKLUG" style:font-name-complex="LKLUG"/>
    </style:style>
    <style:style style:name="T85" style:family="text">
      <style:text-properties style:font-name="FreeSerif" fo:language="cs" fo:country="CZ" fo:font-style="italic" style:font-style-asian="italic" style:font-style-complex="italic"/>
    </style:style>
    <style:style style:name="T86" style:family="text">
      <style:text-properties style:font-name="FreeSerif" fo:font-style="normal" fo:font-weight="normal" style:font-name-asian="LKLUG" style:font-style-asian="normal" style:font-weight-asian="normal" style:font-name-complex="LKLUG1" style:font-style-complex="normal" style:font-weight-complex="normal"/>
    </style:style>
    <style:style style:name="T87" style:family="text">
      <style:text-properties style:font-name="FreeSerif" fo:font-style="normal" fo:font-weight="normal" style:font-name-asian="LKLUG" style:font-style-asian="normal" style:font-weight-asian="normal" style:font-name-complex="LKLUG" style:font-style-complex="normal" style:font-weight-complex="normal"/>
    </style:style>
    <style:style style:name="T88" style:family="text">
      <style:text-properties style:font-name="FreeSerif" fo:font-style="normal" fo:font-weight="normal" style:font-style-asian="normal" style:font-weight-asian="normal" style:font-style-complex="normal" style:font-weight-complex="normal"/>
    </style:style>
    <style:style style:name="T89" style:family="text">
      <style:text-properties style:font-name="FreeSerif" fo:font-style="normal" fo:font-weight="normal" style:font-name-asian="DejaVu Sans" style:font-style-asian="normal" style:font-weight-asian="normal" style:font-name-complex="Tahoma" style:font-style-complex="normal" style:font-weight-complex="normal"/>
    </style:style>
    <style:style style:name="T90" style:family="text">
      <style:text-properties style:font-name="FreeSerif" fo:font-style="normal" fo:font-weight="bold" style:font-name-asian="LKLUG" style:font-style-asian="normal" style:font-weight-asian="bold" style:font-name-complex="LKLUG1" style:font-style-complex="normal" style:font-weight-complex="bold"/>
    </style:style>
    <style:style style:name="T91" style:family="text">
      <style:text-properties style:font-name="FreeSerif" fo:font-style="normal" fo:font-weight="bold" style:font-name-asian="LKLUG" style:font-style-asian="normal" style:font-weight-asian="bold" style:font-name-complex="LKLUG" style:font-style-complex="normal" style:font-weight-complex="bold"/>
    </style:style>
    <style:style style:name="T92" style:family="text">
      <style:text-properties style:font-name="FreeSerif" fo:font-style="normal" fo:font-weight="bold" style:font-style-asian="normal" style:font-weight-asian="bold" style:font-style-complex="normal" style:font-weight-complex="bold"/>
    </style:style>
    <style:style style:name="T93" style:family="text">
      <style:text-properties style:font-name="FreeSerif" fo:font-style="normal" style:font-style-asian="normal" style:font-style-complex="normal"/>
    </style:style>
    <style:style style:name="T94" style:family="text">
      <style:text-properties style:font-name="FreeSerif" fo:font-style="normal" style:font-name-asian="LKLUG" style:font-style-asian="normal" style:font-name-complex="LKLUG1" style:font-style-complex="normal"/>
    </style:style>
    <style:style style:name="T95" style:family="text">
      <style:text-properties style:font-name="FreeSerif" fo:font-style="normal" style:font-name-asian="LKLUG" style:font-style-asian="normal" style:font-name-complex="LKLUG" style:font-style-complex="normal"/>
    </style:style>
    <style:style style:name="T96" style:family="text">
      <style:text-properties style:font-name="FreeSerif" fo:font-style="normal" style:text-underline-style="solid" style:text-underline-width="auto" style:text-underline-color="font-color" fo:font-weight="normal" style:font-style-asian="normal" style:font-weight-asian="normal" style:font-style-complex="normal" style:font-weight-complex="normal"/>
    </style:style>
    <style:style style:name="T97" style:family="text">
      <style:text-properties style:font-name="FreeSerif" fo:font-style="normal" style:text-underline-style="none" fo:font-weight="normal" style:font-style-asian="normal" style:font-weight-asian="normal" style:font-style-complex="normal" style:font-weight-complex="normal"/>
    </style:style>
    <style:style style:name="T98" style:family="text">
      <style:text-properties style:font-name="FreeSerif" fo:font-style="normal" style:text-underline-style="none" fo:font-weight="bold" style:font-style-asian="normal" style:font-weight-asian="bold" style:font-style-complex="normal" style:font-weight-complex="bold"/>
    </style:style>
    <style:style style:name="T99" style:family="text">
      <style:text-properties style:font-name="FreeSerif" fo:font-style="normal" style:text-underline-style="none" fo:font-weight="bold" style:font-name-asian="LKLUG" style:font-style-asian="normal" style:font-weight-asian="bold" style:font-name-complex="LKLUG" style:font-style-complex="normal"/>
    </style:style>
    <style:style style:name="T100" style:family="text">
      <style:text-properties style:font-name="FreeSerif" fo:font-style="italic" fo:font-weight="normal" style:font-name-asian="LKLUG" style:font-style-asian="italic" style:font-weight-asian="normal" style:font-name-complex="LKLUG1" style:font-style-complex="italic" style:font-weight-complex="normal"/>
    </style:style>
    <style:style style:name="T101" style:family="text">
      <style:text-properties style:font-name="FreeSerif" fo:font-style="italic" fo:font-weight="normal" style:font-name-asian="LKLUG" style:font-style-asian="italic" style:font-weight-asian="normal" style:font-name-complex="LKLUG" style:font-style-complex="italic" style:font-weight-complex="normal"/>
    </style:style>
    <style:style style:name="T102" style:family="text">
      <style:text-properties style:font-name="FreeSerif" fo:font-style="italic" fo:font-weight="normal" style:font-style-asian="italic" style:font-weight-asian="normal" style:font-style-complex="italic" style:font-weight-complex="normal"/>
    </style:style>
    <style:style style:name="T103" style:family="text">
      <style:text-properties style:font-name="FreeSerif" fo:font-style="italic" style:font-style-asian="italic" style:font-style-complex="italic"/>
    </style:style>
    <style:style style:name="T104" style:family="text">
      <style:text-properties style:font-name="FreeSerif" fo:font-style="italic" style:font-name-asian="LKLUG" style:font-style-asian="italic" style:font-name-complex="LKLUG1" style:font-style-complex="italic"/>
    </style:style>
    <style:style style:name="T105" style:family="text">
      <style:text-properties style:font-name="FreeSerif" fo:font-style="italic" style:font-name-asian="LKLUG" style:font-style-asian="italic" style:font-name-complex="LKLUG" style:font-style-complex="italic"/>
    </style:style>
    <style:style style:name="T106" style:family="text">
      <style:text-properties style:font-name="FreeSerif" fo:font-style="italic" style:text-underline-style="solid" style:text-underline-width="auto" style:text-underline-color="font-color" fo:font-weight="normal" style:font-style-asian="italic" style:font-weight-asian="normal" style:font-style-complex="italic" style:font-weight-complex="normal"/>
    </style:style>
    <style:style style:name="T107" style:family="text">
      <style:text-properties style:font-name="FreeSerif" fo:font-style="italic" fo:font-weight="bold" style:font-style-asian="italic" style:font-weight-asian="bold" style:font-style-complex="italic" style:font-weight-complex="bold"/>
    </style:style>
    <style:style style:name="T108" style:family="text">
      <style:text-properties style:font-name="FreeSerif" fo:font-style="italic" style:text-underline-style="none" fo:font-weight="bold" style:font-name-asian="LKLUG" style:font-style-asian="italic" style:font-weight-asian="bold" style:font-name-complex="LKLUG" style:font-style-complex="italic"/>
    </style:style>
    <style:style style:name="T109" style:family="text">
      <style:text-properties style:font-name="FreeSerif" fo:font-size="11.5pt" fo:font-style="italic" style:font-size-asian="11.5pt" style:font-style-asian="italic" style:font-size-complex="11.5pt" style:font-style-complex="italic"/>
    </style:style>
    <style:style style:name="T110" style:family="text">
      <style:text-properties style:font-name="FreeSerif" fo:font-size="11.5pt" fo:font-style="normal" style:font-size-asian="11.5pt" style:font-style-asian="normal" style:font-size-complex="11.5pt" style:font-style-complex="normal"/>
    </style:style>
    <style:style style:name="T111" style:family="text">
      <style:text-properties style:font-name="FreeSerif" fo:font-weight="normal" style:font-weight-asian="normal" style:font-weight-complex="normal"/>
    </style:style>
    <style:style style:name="T112" style:family="text">
      <style:text-properties style:font-name="FreeSerif" fo:font-weight="normal" style:font-name-asian="LKLUG" style:font-weight-asian="normal" style:font-name-complex="LKLUG1" style:font-weight-complex="normal"/>
    </style:style>
    <style:style style:name="T113" style:family="text">
      <style:text-properties style:font-name="FreeSerif" fo:font-weight="normal" style:font-name-asian="LKLUG" style:font-weight-asian="normal" style:font-name-complex="LKLUG" style:font-weight-complex="normal"/>
    </style:style>
    <style:style style:name="T114" style:family="text">
      <style:text-properties style:font-name="FreeSerif" style:font-name-asian="LKLUG" style:font-name-complex="LKLUG1"/>
    </style:style>
    <style:style style:name="T115" style:family="text">
      <style:text-properties style:font-name="FreeSerif" style:font-name-asian="LKLUG" style:font-name-complex="LKLUG"/>
    </style:style>
    <style:style style:name="T116" style:family="text">
      <style:text-properties style:font-name="FreeSerif" fo:font-weight="bold" style:font-name-asian="LKLUG" style:font-weight-asian="bold" style:font-name-complex="LKLUG1" style:font-weight-complex="bold"/>
    </style:style>
    <style:style style:name="T117" style:family="text">
      <style:text-properties style:font-name="FreeSerif" fo:font-weight="bold" style:font-weight-asian="bold" style:font-weight-complex="bold"/>
    </style:style>
    <style:style style:name="T118" style:family="text">
      <style:text-properties style:font-name="FreeSerif" fo:font-size="12pt" fo:font-style="normal" fo:font-weight="normal" style:font-name-asian="LKLUG" style:font-size-asian="12pt" style:font-style-asian="normal" style:font-weight-asian="normal" style:font-name-complex="LKLUG" style:font-size-complex="12pt" style:font-style-complex="normal" style:font-weight-complex="normal"/>
    </style:style>
    <style:style style:name="T119" style:family="text">
      <style:text-properties style:font-name="FreeSerif" fo:font-size="16pt" style:font-name-asian="LKLUG" style:font-size-asian="16pt" style:font-name-complex="LKLUG" style:font-size-complex="16pt"/>
    </style:style>
    <style:style style:name="T120" style:family="text">
      <style:text-properties style:font-name="FreeSerif" fo:font-size="16pt" fo:font-style="normal" fo:font-weight="normal" style:font-name-asian="LKLUG" style:font-size-asian="16pt" style:font-style-asian="normal" style:font-weight-asian="normal" style:font-name-complex="LKLUG" style:font-size-complex="16pt" style:font-style-complex="normal" style:font-weight-complex="normal"/>
    </style:style>
    <style:style style:name="T121" style:family="text">
      <style:text-properties style:font-name="FreeSerif" fo:language="en" fo:country="US" fo:font-style="normal" style:text-underline-style="none" fo:font-weight="normal" style:font-style-asian="normal" style:font-weight-asian="normal" style:font-style-complex="normal" style:font-weight-complex="normal"/>
    </style:style>
    <style:style style:name="T122" style:family="text">
      <style:text-properties style:font-name="FreeSerif" fo:language="en" fo:country="US" fo:font-style="normal" style:text-underline-style="none" fo:font-weight="bold" style:font-style-asian="normal" style:font-weight-asian="bold" style:font-style-complex="normal" style:font-weight-complex="bold"/>
    </style:style>
    <style:style style:name="T123" style:family="text">
      <style:text-properties style:font-name="FreeSerif" fo:language="en" fo:country="US" fo:font-style="normal" fo:font-weight="normal" style:font-style-asian="normal" style:font-weight-asian="normal" style:font-style-complex="normal" style:font-weight-complex="normal"/>
    </style:style>
    <style:style style:name="T124" style:family="text">
      <style:text-properties style:font-name="FreeSerif" fo:language="en" fo:country="US" fo:font-style="normal" fo:font-weight="bold" style:font-style-asian="normal" style:font-weight-asian="bold" style:font-style-complex="normal" style:font-weight-complex="normal"/>
    </style:style>
    <style:style style:name="T125" style:family="text">
      <style:text-properties style:font-name="FreeSerif" fo:language="en" fo:country="US" fo:font-style="normal" fo:font-weight="bold" style:font-style-asian="normal" style:font-weight-asian="bold" style:font-style-complex="normal" style:font-weight-complex="bold"/>
    </style:style>
    <style:style style:name="T126" style:family="text">
      <style:text-properties style:font-name="FreeSerif" fo:language="en" fo:country="US" fo:font-style="italic" style:text-underline-style="none" fo:font-weight="normal" style:font-style-asian="italic" style:font-weight-asian="normal" style:font-style-complex="italic" style:font-weight-complex="normal"/>
    </style:style>
    <style:style style:name="T127" style:family="text">
      <style:text-properties style:font-name="FreeSerif" fo:language="en" fo:country="US" fo:font-style="italic" fo:font-weight="normal" style:font-style-asian="italic" style:font-weight-asian="normal" style:font-style-complex="italic" style:font-weight-complex="normal"/>
    </style:style>
    <style:style style:name="T128" style:family="text">
      <style:text-properties style:font-name="FreeSerif" fo:font-size="10pt" fo:font-style="normal" fo:font-weight="normal" style:font-style-asian="normal" style:font-weight-asian="normal" style:font-style-complex="normal" style:font-weight-complex="normal"/>
    </style:style>
    <style:style style:name="T129" style:family="text">
      <style:text-properties style:font-name="FreeSerif" fo:font-size="10pt" fo:font-style="italic" fo:font-weight="normal" style:font-style-asian="italic" style:font-weight-asian="normal" style:font-style-complex="italic" style:font-weight-complex="normal"/>
    </style:style>
    <style:style style:name="T130" style:family="text">
      <style:text-properties style:font-name="FreeSerif" fo:font-size="14pt" fo:language="en" fo:country="US" style:font-name-asian="LKLUG" style:font-size-asian="14pt" style:font-name-complex="LKLUG" style:font-size-complex="14pt"/>
    </style:style>
    <style:style style:name="T131" style:family="text">
      <style:text-properties style:font-name="FreeSerif" fo:font-size="14pt" fo:language="en" fo:country="US" fo:font-style="normal" fo:font-weight="normal" style:font-name-asian="LKLUG" style:font-size-asian="14pt" style:font-style-asian="normal" style:font-weight-asian="normal" style:font-name-complex="LKLUG" style:font-size-complex="14pt" style:font-style-complex="normal" style:font-weight-complex="normal"/>
    </style:style>
    <style:style style:name="T132" style:family="text">
      <style:text-properties fo:font-style="normal" style:font-style-asian="normal" style:font-style-complex="normal"/>
    </style:style>
    <style:style style:name="T133" style:family="text">
      <style:text-properties fo:font-style="normal" fo:font-weight="bold" style:font-style-asian="normal" style:font-weight-asian="bold" style:font-style-complex="normal" style:font-weight-complex="bold"/>
    </style:style>
    <style:style style:name="T134" style:family="text">
      <style:text-properties fo:font-style="normal" fo:font-weight="normal" style:font-style-asian="normal" style:font-weight-asian="normal" style:font-style-complex="normal" style:font-weight-complex="normal"/>
    </style:style>
    <style:style style:name="T135" style:family="text">
      <style:text-properties fo:font-style="normal" style:text-underline-style="none" style:font-style-asian="normal" style:font-style-complex="normal"/>
    </style:style>
    <style:style style:name="T136" style:family="text">
      <style:text-properties fo:font-style="normal" style:text-underline-style="none" fo:font-weight="normal" style:font-name-asian="DejaVu Sans" style:font-style-asian="normal" style:font-weight-asian="normal" style:font-style-complex="normal" style:font-weight-complex="normal"/>
    </style:style>
    <style:style style:name="T137" style:family="text">
      <style:text-properties fo:font-style="normal" style:text-underline-style="none" fo:font-weight="bold" style:font-name-asian="DejaVu Sans" style:font-style-asian="normal" style:font-weight-asian="bold" style:font-style-complex="normal" style:font-weight-complex="bold"/>
    </style:style>
    <style:style style:name="T138" style:family="text">
      <style:text-properties fo:font-style="normal" style:text-underline-style="none" fo:font-weight="bold" style:font-style-asian="normal" style:font-weight-asian="bold" style:font-style-complex="normal" style:font-weight-complex="bold"/>
    </style:style>
    <style:style style:name="T139" style:family="text">
      <style:text-properties fo:font-style="normal" style:text-underline-style="solid" style:text-underline-width="auto" style:text-underline-color="font-color" style:font-style-asian="normal" style:font-style-complex="normal"/>
    </style:style>
    <style:style style:name="T140" style:family="text">
      <style:text-properties style:text-outline="true"/>
    </style:style>
    <style:style style:name="T141" style:family="text">
      <style:text-properties style:text-outline="true" style:font-name="FreeSerif"/>
    </style:style>
    <style:style style:name="T142" style:family="text">
      <style:text-properties style:text-outline="true" style:font-name="FreeSerif" fo:font-style="normal" fo:font-weight="normal" style:font-name-asian="LKLUG" style:font-style-asian="normal" style:font-weight-asian="normal" style:font-name-complex="LKLUG" style:font-style-complex="normal" style:font-weight-complex="normal"/>
    </style:style>
    <style:style style:name="T143" style:family="text">
      <style:text-properties style:text-outline="true" style:font-name="FreeSerif" fo:font-style="normal" fo:font-weight="normal" style:font-style-asian="normal" style:font-weight-asian="normal" style:font-style-complex="normal" style:font-weight-complex="normal"/>
    </style:style>
    <style:style style:name="T144" style:family="text">
      <style:text-properties style:text-outline="true" style:font-name="FreeSerif" fo:font-style="normal" style:font-style-asian="normal" style:font-style-complex="normal"/>
    </style:style>
    <style:style style:name="T145" style:family="text">
      <style:text-properties style:text-outline="true" style:font-name="FreeSerif" fo:language="en" fo:country="US" fo:font-style="normal" style:text-underline-style="none" fo:font-weight="normal" style:font-style-asian="normal" style:font-weight-asian="normal" style:font-style-complex="normal" style:font-weight-complex="normal"/>
    </style:style>
    <style:style style:name="T146" style:family="text">
      <style:text-properties style:text-outline="true" style:font-name="FreeSerif" fo:font-weight="bold" style:font-weight-asian="bold" style:font-weight-complex="bold"/>
    </style:style>
    <style:style style:name="T147" style:family="text">
      <style:text-properties style:text-outline="true" style:font-name="FreeSerif1"/>
    </style:style>
    <style:style style:name="T148" style:family="text">
      <style:text-properties style:text-outline="true" style:font-name="FreeSerif1" fo:font-style="normal" fo:font-weight="normal" style:font-name-asian="LKLUG" style:font-style-asian="normal" style:font-weight-asian="normal" style:font-name-complex="LKLUG" style:font-style-complex="normal" style:font-weight-complex="normal"/>
    </style:style>
    <style:style style:name="T149" style:family="text">
      <style:text-properties style:text-outline="true" style:font-name="FreeSerif1" fo:font-style="normal" fo:font-weight="normal" style:font-style-asian="normal" style:font-weight-asian="normal" style:font-style-complex="normal" style:font-weight-complex="normal"/>
    </style:style>
    <style:style style:name="T150" style:family="text">
      <style:text-properties style:text-outline="true" style:font-name="FreeSerif1" style:text-underline-style="none"/>
    </style:style>
    <style:style style:name="T151" style:family="text">
      <style:text-properties style:text-outline="true" style:font-name="FreeSerif1" fo:font-size="11pt" fo:font-style="normal" fo:font-weight="normal" style:font-size-asian="11pt" style:font-style-asian="normal" style:font-weight-asian="normal" style:font-size-complex="11pt" style:font-style-complex="normal" style:font-weight-complex="normal"/>
    </style:style>
    <style:style style:name="T152" style:family="text">
      <style:text-properties style:text-outline="true" fo:font-style="normal" style:font-style-asian="normal" style:font-style-complex="normal"/>
    </style:style>
    <style:style style:name="T153" style:family="text">
      <style:text-properties style:text-outline="true" fo:font-weight="bold" style:font-weight-asian="bold" style:font-weight-complex="bold"/>
    </style:style>
    <style:style style:name="T154" style:family="text">
      <style:text-properties style:text-outline="true" fo:font-weight="normal" style:font-weight-asian="normal" style:font-weight-complex="normal"/>
    </style:style>
    <style:style style:name="T155" style:family="text">
      <style:text-properties style:text-outline="true" style:font-name="Times New Roman1" style:font-name-complex="Times New Roman2"/>
    </style:style>
    <style:style style:name="T156" style:family="text">
      <style:text-properties style:text-outline="true" style:text-position="0% 100%" style:font-name="FreeSerif1" fo:font-style="normal" fo:font-weight="normal" style:font-name-asian="LKLUG" style:font-style-asian="normal" style:font-weight-asian="normal" style:font-name-complex="LKLUG1" style:font-style-complex="normal" style:font-weight-complex="normal"/>
    </style:style>
    <style:style style:name="T157" style:family="text">
      <style:text-properties style:font-name="FreeSerif2"/>
    </style:style>
    <style:style style:name="T158" style:family="text">
      <style:text-properties style:font-name="FreeSerif2" fo:font-style="italic" fo:font-weight="normal" style:font-name-asian="LKLUG" style:font-style-asian="italic" style:font-weight-asian="normal" style:font-name-complex="LKLUG1" style:font-style-complex="italic" style:font-weight-complex="normal"/>
    </style:style>
    <style:style style:name="T159" style:family="text">
      <style:text-properties style:font-name="FreeSerif2" fo:font-style="italic" style:font-style-asian="italic" style:font-style-complex="italic"/>
    </style:style>
    <style:style style:name="T160" style:family="text">
      <style:text-properties style:font-name="FreeSerif2" fo:font-style="normal" fo:font-weight="normal" style:font-name-asian="LKLUG" style:font-style-asian="normal" style:font-weight-asian="normal" style:font-name-complex="LKLUG1" style:font-style-complex="normal" style:font-weight-complex="normal"/>
    </style:style>
    <style:style style:name="T161" style:family="text">
      <style:text-properties style:font-name="FreeSerif2" fo:font-style="normal" fo:font-weight="normal" style:font-style-asian="normal" style:font-weight-asian="normal" style:font-style-complex="normal" style:font-weight-complex="normal"/>
    </style:style>
    <style:style style:name="T162" style:family="text">
      <style:text-properties style:font-name="FreeSerif2" fo:font-style="normal" fo:font-weight="bold" style:font-style-asian="normal" style:font-weight-asian="bold" style:font-style-complex="normal" style:font-weight-complex="bold"/>
    </style:style>
    <style:style style:name="T163" style:family="text">
      <style:text-properties style:font-name="FreeSerif2" fo:font-style="normal" style:font-style-asian="normal" style:font-style-complex="normal"/>
    </style:style>
    <style:style style:name="T164" style:family="text">
      <style:text-properties style:font-name="FreeSerif2" fo:font-weight="normal" style:font-name-asian="LKLUG" style:font-weight-asian="normal" style:font-name-complex="LKLUG1" style:font-weight-complex="normal"/>
    </style:style>
    <style:style style:name="T165" style:family="text">
      <style:text-properties style:font-name="FreeSerif2" fo:font-weight="bold" style:font-name-asian="LKLUG" style:font-weight-asian="bold" style:font-name-complex="LKLUG1" style:font-weight-complex="bold"/>
    </style:style>
    <style:style style:name="T166" style:family="text">
      <style:text-properties style:font-name="FreeSerif2" fo:font-weight="bold" style:font-weight-asian="bold" style:font-weight-complex="bold"/>
    </style:style>
    <style:style style:name="T167" style:family="text">
      <style:text-properties style:font-name="FreeSerif2" fo:font-size="12pt" fo:font-weight="bold" style:font-size-asian="12pt" style:font-weight-asian="bold" style:font-size-complex="12pt" style:font-weight-complex="bold"/>
    </style:style>
    <style:style style:name="T168" style:family="text">
      <style:text-properties style:font-name="FreeSerif2" fo:font-size="12pt" fo:font-weight="bold" style:font-name-asian="DejaVu Sans" style:font-size-asian="12pt" style:font-weight-asian="bold" style:font-name-complex="DejaVu Sans" style:font-size-complex="12pt" style:font-weight-complex="bold"/>
    </style:style>
    <style:style style:name="T169" style:family="text">
      <style:text-properties style:font-name="FreeSerif2" fo:font-size="12pt" style:font-size-asian="12pt" style:font-size-complex="12pt"/>
    </style:style>
    <style:style style:name="T170" style:family="text">
      <style:text-properties style:font-name="FreeSerif2" fo:font-size="12pt" fo:font-style="italic" style:font-size-asian="12pt" style:font-size-complex="12pt"/>
    </style:style>
    <style:style style:name="T171" style:family="text">
      <style:text-properties style:font-name="FreeSerif2" fo:font-size="12pt" fo:font-style="italic" style:font-size-asian="12pt" style:font-style-asian="italic" style:font-size-complex="12pt" style:font-style-complex="italic"/>
    </style:style>
    <style:style style:name="T172" style:family="text">
      <style:text-properties style:font-name="FreeSerif2" fo:font-size="10.5pt" fo:font-weight="bold" style:font-size-asian="10.5pt" style:font-weight-asian="bold" style:font-size-complex="10.5pt" style:font-weight-complex="bold"/>
    </style:style>
    <style:style style:name="T173" style:family="text">
      <style:text-properties style:font-name="FreeSerif2" fo:font-size="10.5pt" fo:font-style="italic" style:font-size-asian="10.5pt" style:font-style-asian="italic" style:font-size-complex="10.5pt" style:font-style-complex="italic"/>
    </style:style>
    <style:style style:name="T174" style:family="text">
      <style:text-properties style:font-name="FreeSerif2" fo:font-size="10.5pt" style:font-size-asian="10.5pt" style:font-size-complex="10.5pt"/>
    </style:style>
    <style:style style:name="T175" style:family="text">
      <style:text-properties style:font-name="FreeSerif2" fo:font-size="10pt" fo:font-weight="bold" style:font-size-asian="10pt" style:font-weight-asian="bold" style:font-size-complex="10pt" style:font-weight-complex="bold"/>
    </style:style>
    <style:style style:name="T176" style:family="text">
      <style:text-properties style:font-name="FreeSerif2" fo:font-size="10pt" fo:font-style="italic" style:font-size-asian="10pt" style:font-style-asian="italic" style:font-size-complex="10pt" style:font-style-complex="italic"/>
    </style:style>
    <style:style style:name="T177" style:family="text">
      <style:text-properties style:font-name="FreeSerif2" fo:font-size="10pt" style:font-size-asian="10pt" style:font-size-complex="10pt"/>
    </style:style>
    <style:style style:name="T178" style:family="text">
      <style:text-properties style:font-name="FreeSerif2" style:text-underline-style="none"/>
    </style:style>
    <style:style style:name="T179" style:family="text">
      <style:text-properties style:font-name="FreeSerif2" style:text-underline-style="none" fo:font-weight="bold" style:font-weight-asian="bold" style:font-weight-complex="bold"/>
    </style:style>
    <style:style style:name="T180" style:family="text">
      <style:text-properties style:text-position="0% 100%" style:font-name="FreeSerif1"/>
    </style:style>
    <style:style style:name="T181" style:family="text">
      <style:text-properties style:text-position="0% 100%" style:font-name="FreeSerif1" fo:font-style="normal" fo:font-weight="bold" style:font-name-asian="LKLUG" style:font-style-asian="normal" style:font-weight-asian="bold" style:font-name-complex="LKLUG1" style:font-style-complex="normal" style:font-weight-complex="bold"/>
    </style:style>
    <style:style style:name="T182" style:family="text">
      <style:text-properties style:text-position="0% 100%" style:font-name="FreeSerif1" fo:font-style="normal" fo:font-weight="normal" style:font-name-asian="LKLUG" style:font-style-asian="normal" style:font-weight-asian="normal" style:font-name-complex="LKLUG1" style:font-style-complex="normal" style:font-weight-complex="normal"/>
    </style:style>
    <style:style style:name="T183" style:family="text">
      <style:text-properties style:text-position="0% 100%" style:font-name="FreeSerif1" fo:font-style="normal" fo:font-weight="normal" style:font-name-asian="LKLUG" style:font-style-asian="normal" style:font-weight-asian="normal" style:font-name-complex="LKLUG1" style:font-style-complex="italic" style:font-weight-complex="normal"/>
    </style:style>
    <style:style style:name="T184" style:family="text">
      <style:text-properties style:text-position="0% 100%" style:font-name="FreeSerif1" fo:font-style="normal" style:text-underline-style="none" fo:font-weight="normal" style:font-name-asian="LKLUG" style:font-style-asian="normal" style:font-weight-asian="normal" style:font-name-complex="LKLUG1" style:font-style-complex="normal" style:font-weight-complex="normal"/>
    </style:style>
    <style:style style:name="T185" style:family="text">
      <style:text-properties style:text-position="0% 100%" style:font-name="FreeSerif1" fo:font-style="normal" style:text-underline-style="none" fo:font-weight="bold" style:font-name-asian="LKLUG" style:font-style-asian="normal" style:font-weight-asian="bold" style:font-name-complex="LKLUG1" style:font-style-complex="normal" style:font-weight-complex="bold"/>
    </style:style>
    <style:style style:name="T186" style:family="text">
      <style:text-properties style:text-position="0% 100%" style:font-name="FreeSerif1" fo:font-style="normal" style:font-name-asian="LKLUG" style:font-style-asian="normal" style:font-name-complex="LKLUG1" style:font-style-complex="normal"/>
    </style:style>
    <style:style style:name="T187" style:family="text">
      <style:text-properties style:text-position="0% 100%" style:font-name="FreeSerif1" fo:font-style="italic" fo:font-weight="normal" style:font-name-asian="LKLUG" style:font-style-asian="italic" style:font-weight-asian="normal" style:font-name-complex="LKLUG1" style:font-style-complex="italic" style:font-weight-complex="normal"/>
    </style:style>
    <style:style style:name="T188" style:family="text">
      <style:text-properties style:text-position="0% 100%" style:font-name="FreeSerif1" fo:font-style="italic" fo:font-weight="normal" style:font-name-asian="LKLUG" style:font-style-asian="italic" style:font-weight-asian="normal" style:font-name-complex="LKLUG1" style:font-style-complex="normal" style:font-weight-complex="normal"/>
    </style:style>
    <style:style style:name="T189" style:family="text">
      <style:text-properties style:text-position="0% 100%" style:font-name="FreeSerif1" fo:font-style="italic" fo:font-weight="normal" style:font-name-asian="LKLUG" style:font-style-asian="normal" style:font-weight-asian="normal" style:font-name-complex="LKLUG1" style:font-style-complex="normal" style:font-weight-complex="normal"/>
    </style:style>
    <style:style style:name="T190" style:family="text">
      <style:text-properties style:text-position="0% 100%" style:font-name="FreeSerif1" fo:font-style="italic" fo:font-weight="normal" style:font-name-asian="LKLUG" style:font-style-asian="normal" style:font-weight-asian="normal" style:font-name-complex="LKLUG1" style:font-style-complex="italic" style:font-weight-complex="normal"/>
    </style:style>
    <style:style style:name="T191" style:family="text">
      <style:text-properties style:text-position="0% 100%" style:font-name="FreeSerif1" fo:font-style="italic" style:text-underline-style="none" fo:font-weight="normal" style:font-name-asian="LKLUG" style:font-style-asian="italic" style:font-weight-asian="normal" style:font-name-complex="LKLUG1" style:font-style-complex="italic" style:font-weight-complex="normal"/>
    </style:style>
    <style:style style:name="T192" style:family="text">
      <style:text-properties style:text-position="0% 100%" style:font-name="FreeSerif1" fo:font-style="italic" style:font-name-asian="LKLUG" style:font-style-asian="italic" style:font-name-complex="LKLUG1" style:font-style-complex="italic"/>
    </style:style>
    <style:style style:name="T193" style:family="text">
      <style:text-properties style:text-position="0% 100%" style:font-name="FreeSerif1" fo:font-style="italic" style:font-style-asian="italic" style:font-style-complex="italic"/>
    </style:style>
    <style:style style:name="T194" style:family="text">
      <style:text-properties style:text-position="0% 100%" style:font-name="FreeSerif1" fo:font-style="italic" style:text-underline-style="solid" style:text-underline-width="auto" style:text-underline-color="font-color" fo:font-weight="normal" style:font-name-asian="LKLUG" style:font-style-asian="italic" style:font-weight-asian="normal" style:font-name-complex="LKLUG1" style:font-style-complex="italic" style:font-weight-complex="normal"/>
    </style:style>
    <style:style style:name="T195" style:family="text">
      <style:text-properties style:text-position="0% 100%" style:font-name="FreeSerif1" fo:font-weight="normal" style:font-name-asian="LKLUG" style:font-weight-asian="normal" style:font-name-complex="LKLUG1" style:font-weight-complex="normal"/>
    </style:style>
    <style:style style:name="T196" style:family="text">
      <style:text-properties style:text-position="0% 100%" style:font-name="FreeSerif1" style:font-name-asian="LKLUG" style:font-name-complex="LKLUG1"/>
    </style:style>
    <style:style style:name="T197" style:family="text">
      <style:text-properties style:text-position="0% 100%" style:font-name="FreeSerif1" fo:font-size="12pt" fo:font-style="italic" fo:font-weight="normal" style:font-name-asian="LKLUG" style:font-size-asian="12pt" style:font-style-asian="italic" style:font-weight-asian="normal" style:font-name-complex="LKLUG1" style:font-style-complex="italic" style:font-weight-complex="normal"/>
    </style:style>
    <style:style style:name="T198" style:family="text">
      <style:text-properties style:text-position="0% 100%" style:font-name="FreeSerif1" fo:font-size="12pt" fo:font-style="italic" fo:font-weight="normal" style:font-name-asian="LKLUG" style:font-size-asian="12pt" style:font-style-asian="italic" style:font-weight-asian="normal" style:font-name-complex="LKLUG1" style:font-size-complex="12pt" style:font-style-complex="italic" style:font-weight-complex="normal"/>
    </style:style>
    <style:style style:name="T199" style:family="text">
      <style:text-properties style:text-position="0% 100%" style:font-name="FreeSerif1" fo:font-size="12pt" fo:font-style="normal" fo:font-weight="normal" style:font-name-asian="LKLUG" style:font-size-asian="12pt" style:font-style-asian="normal" style:font-weight-asian="normal" style:font-name-complex="LKLUG1" style:font-style-complex="normal" style:font-weight-complex="normal"/>
    </style:style>
    <style:style style:name="T200" style:family="text">
      <style:text-properties style:text-position="0% 100%" style:font-name="FreeSerif1" fo:font-size="12pt" fo:font-style="normal" fo:font-weight="normal" style:font-name-asian="LKLUG" style:font-size-asian="12pt" style:font-style-asian="normal" style:font-weight-asian="normal" style:font-name-complex="LKLUG1" style:font-size-complex="12pt" style:font-style-complex="normal" style:font-weight-complex="normal"/>
    </style:style>
    <style:style style:name="T201" style:family="text">
      <style:text-properties style:text-position="0% 100%" style:font-name="FreeSerif1" fo:font-size="12pt" fo:language="en" fo:country="US" fo:font-style="normal" fo:font-weight="normal" style:font-name-asian="LKLUG" style:font-size-asian="12pt" style:font-style-asian="normal" style:font-weight-asian="normal" style:font-name-complex="LKLUG1" style:font-size-complex="12pt" style:font-style-complex="normal" style:font-weight-complex="normal"/>
    </style:style>
    <style:style style:name="T202" style:family="text">
      <style:text-properties style:text-position="0% 100%" style:font-name="FreeSerif1" fo:font-size="12pt" fo:language="en" fo:country="US" fo:font-style="normal" fo:font-weight="bold" style:font-name-asian="LKLUG" style:font-size-asian="12pt" style:font-style-asian="normal" style:font-weight-asian="bold" style:font-name-complex="LKLUG1" style:font-size-complex="12pt" style:font-style-complex="normal" style:font-weight-complex="bold"/>
    </style:style>
    <style:style style:name="T203" style:family="text">
      <style:text-properties style:text-position="0% 100%" style:font-name="FreeSerif1" fo:font-size="12pt" fo:language="en" fo:country="US" fo:font-weight="normal" style:font-name-asian="LKLUG" style:font-size-asian="12pt" style:font-weight-asian="normal" style:font-name-complex="LKLUG1" style:font-size-complex="12pt" style:font-weight-complex="normal"/>
    </style:style>
    <style:style style:name="T204" style:family="text">
      <style:text-properties style:text-position="0% 100%" style:font-name="FreeSerif2" fo:font-style="italic" fo:font-weight="normal" style:font-name-asian="LKLUG" style:font-style-asian="italic" style:font-weight-asian="normal" style:font-name-complex="LKLUG1" style:font-style-complex="italic" style:font-weight-complex="normal"/>
    </style:style>
    <style:style style:name="T205" style:family="text">
      <style:text-properties style:text-position="0% 100%" style:font-name="FreeSerif2" fo:font-style="normal" fo:font-weight="normal" style:font-name-asian="LKLUG" style:font-style-asian="normal" style:font-weight-asian="normal" style:font-name-complex="LKLUG1" style:font-style-complex="normal" style:font-weight-complex="normal"/>
    </style:style>
    <style:style style:name="T206" style:family="text">
      <style:text-properties style:text-position="0% 100%" style:font-name="FreeSerif2" fo:font-style="normal" fo:font-weight="bold" style:font-name-asian="LKLUG" style:font-style-asian="normal" style:font-weight-asian="bold" style:font-name-complex="LKLUG1" style:font-style-complex="normal" style:font-weight-complex="bold"/>
    </style:style>
    <style:style style:name="T207" style:family="text">
      <style:text-properties style:text-position="0% 100%" style:font-name="FreeSerif" fo:font-style="normal" fo:font-weight="normal" style:font-name-asian="LKLUG" style:font-style-asian="normal" style:font-weight-asian="normal" style:font-name-complex="LKLUG1" style:font-style-complex="normal" style:font-weight-complex="normal"/>
    </style:style>
    <style:style style:name="T208" style:family="text">
      <style:text-properties style:text-position="0% 100%" style:text-underline-style="none"/>
    </style:style>
    <style:style style:name="T209" style:family="text">
      <style:text-properties style:text-position="0% 100%" style:text-underline-style="none" fo:font-weight="normal" style:font-size-asian="10.5pt" style:font-weight-asian="normal" style:font-weight-complex="normal"/>
    </style:style>
    <style:style style:name="T210" style:family="text">
      <style:text-properties style:text-position="0% 100%" style:text-underline-style="none" fo:font-weight="normal" style:font-weight-asian="normal" style:font-weight-complex="normal"/>
    </style:style>
    <style:style style:name="T211" style:family="text">
      <style:text-properties style:text-position="0% 100%" style:text-underline-style="none" style:font-size-asian="10.5pt"/>
    </style:style>
    <style:style style:name="T212" style:family="text">
      <style:text-properties style:text-position="0% 100%" fo:font-weight="normal" style:font-size-asian="10.5pt" style:font-weight-asian="normal" style:font-weight-complex="normal"/>
    </style:style>
    <style:style style:name="T213" style:family="text">
      <style:text-properties style:text-position="0% 100%" fo:font-weight="normal" style:font-weight-asian="normal" style:font-weight-complex="normal"/>
    </style:style>
    <style:style style:name="T214" style:family="text">
      <style:text-properties style:text-position="0% 100%" fo:font-style="italic" style:text-underline-style="none" style:font-style-asian="italic" style:font-style-complex="italic"/>
    </style:style>
    <style:style style:name="T215" style:family="text">
      <style:text-properties style:text-position="0% 100%" fo:font-style="italic" style:text-underline-style="none" fo:font-weight="normal" style:font-size-asian="10.5pt" style:font-style-asian="italic" style:font-weight-asian="normal" style:font-style-complex="italic" style:font-weight-complex="normal"/>
    </style:style>
    <style:style style:name="T216" style:family="text">
      <style:text-properties style:text-position="0% 100%" style:font-name="FreeSerif1" fo:font-style="normal" fo:font-weight="normal" style:font-name-asian="LKLUG" style:font-style-asian="normal" style:font-weight-asian="normal" style:font-name-complex="LKLUG1" style:font-style-complex="normal" style:font-weight-complex="normal"/>
    </style:style>
    <style:style style:name="T217" style:family="text">
      <style:text-properties style:text-position="sub 58%" style:font-name="FreeSerif1" fo:font-style="normal" fo:font-weight="bold" style:font-name-asian="LKLUG" style:font-style-asian="normal" style:font-weight-asian="bold" style:font-name-complex="LKLUG1" style:font-style-complex="normal" style:font-weight-complex="bold"/>
    </style:style>
    <style:style style:name="T218" style:family="text">
      <style:text-properties style:text-position="sub 58%" style:text-underline-style="none"/>
    </style:style>
    <style:style style:name="T219" style:family="text">
      <style:text-properties fo:font-size="11.5pt" fo:font-style="normal" style:font-size-asian="11.5pt" style:font-style-asian="normal" style:font-size-complex="11.5pt" style:font-style-complex="normal"/>
    </style:style>
    <style:style style:name="T220" style:family="text">
      <style:text-properties fo:font-size="11.5pt" fo:font-style="italic" style:font-size-asian="11.5pt" style:font-style-asian="italic" style:font-size-complex="11.5pt" style:font-style-complex="italic"/>
    </style:style>
    <style:style style:name="T221" style:family="text">
      <style:text-properties fo:font-weight="bold"/>
    </style:style>
    <style:style style:name="T222" style:family="text">
      <style:text-properties fo:font-weight="bold" style:font-weight-asian="bold"/>
    </style:style>
    <style:style style:name="T223" style:family="text">
      <style:text-properties fo:font-weight="bold" style:font-weight-asian="bold" style:font-weight-complex="bold"/>
    </style:style>
    <style:style style:name="T224" style:family="text">
      <style:text-properties fo:font-size="16pt" style:font-size-asian="16pt" style:font-size-complex="16pt"/>
    </style:style>
    <style:style style:name="T225" style:family="text">
      <style:text-properties fo:font-weight="normal" style:font-weight-asian="normal" style:font-weight-complex="normal"/>
    </style:style>
    <style:style style:name="T226" style:family="text">
      <style:text-properties style:text-outline="false"/>
    </style:style>
    <style:style style:name="T227" style:family="text">
      <style:text-properties style:text-outline="false" style:font-name="FreeSerif"/>
    </style:style>
    <style:style style:name="T228" style:family="text">
      <style:text-properties style:text-outline="false" style:font-name="FreeSerif" fo:font-style="normal" fo:font-weight="normal" style:font-name-asian="LKLUG" style:font-style-asian="normal" style:font-weight-asian="normal" style:font-name-complex="LKLUG" style:font-style-complex="normal" style:font-weight-complex="normal"/>
    </style:style>
    <style:style style:name="T229" style:family="text">
      <style:text-properties style:text-outline="false" style:font-name="FreeSerif" fo:font-style="normal" fo:font-weight="normal" style:font-style-asian="normal" style:font-weight-asian="normal" style:font-style-complex="normal" style:font-weight-complex="normal"/>
    </style:style>
    <style:style style:name="T230" style:family="text">
      <style:text-properties style:text-outline="false" style:font-name="FreeSerif" fo:font-style="normal" fo:font-weight="bold" style:font-name-asian="LKLUG" style:font-style-asian="normal" style:font-weight-asian="bold" style:font-name-complex="LKLUG" style:font-style-complex="normal" style:font-weight-complex="bold"/>
    </style:style>
    <style:style style:name="T231" style:family="text">
      <style:text-properties style:text-outline="false" style:font-name="FreeSerif" fo:font-style="normal" fo:font-weight="bold" style:font-style-asian="normal" style:font-weight-asian="bold" style:font-style-complex="normal" style:font-weight-complex="bold"/>
    </style:style>
    <style:style style:name="T232" style:family="text">
      <style:text-properties style:text-outline="false" style:font-name="FreeSerif" fo:font-style="normal" style:font-style-asian="normal" style:font-style-complex="normal"/>
    </style:style>
    <style:style style:name="T233" style:family="text">
      <style:text-properties style:text-outline="false" style:font-name="FreeSerif" fo:font-weight="normal" style:font-name-asian="LKLUG" style:font-weight-asian="normal" style:font-name-complex="LKLUG" style:font-weight-complex="normal"/>
    </style:style>
    <style:style style:name="T234" style:family="text">
      <style:text-properties style:text-outline="false" style:font-name="FreeSerif" fo:font-weight="normal" style:font-weight-asian="normal" style:font-weight-complex="normal"/>
    </style:style>
    <style:style style:name="T235" style:family="text">
      <style:text-properties style:text-outline="false" style:font-name="FreeSerif" fo:font-style="italic" style:font-style-asian="italic" style:font-style-complex="italic"/>
    </style:style>
    <style:style style:name="T236" style:family="text">
      <style:text-properties style:text-outline="false" style:font-name="FreeSerif" fo:font-style="italic" fo:font-weight="normal" style:font-style-asian="italic" style:font-weight-asian="normal" style:font-style-complex="italic" style:font-weight-complex="normal"/>
    </style:style>
    <style:style style:name="T237" style:family="text">
      <style:text-properties style:text-outline="false" style:font-name="FreeSerif" fo:language="en" fo:country="US" fo:font-style="normal" style:text-underline-style="none" fo:font-weight="bold" style:font-style-asian="normal" style:font-weight-asian="bold" style:font-style-complex="normal" style:font-weight-complex="bold"/>
    </style:style>
    <style:style style:name="T238" style:family="text">
      <style:text-properties style:text-outline="false" style:font-name="FreeSerif" fo:language="en" fo:country="US" fo:font-style="normal" style:text-underline-style="none" fo:font-weight="normal" style:font-style-asian="normal" style:font-weight-asian="normal" style:font-style-complex="normal" style:font-weight-complex="normal"/>
    </style:style>
    <style:style style:name="T239" style:family="text">
      <style:text-properties style:text-outline="false" style:font-name="FreeSerif" fo:language="en" fo:country="US" fo:font-style="normal" fo:font-weight="normal" style:font-style-asian="normal" style:font-weight-asian="normal" style:font-style-complex="normal" style:font-weight-complex="normal"/>
    </style:style>
    <style:style style:name="T240" style:family="text">
      <style:text-properties style:text-outline="false" style:font-name="FreeSerif" fo:language="en" fo:country="US" fo:font-style="normal" fo:font-weight="normal" style:font-name-asian="LKLUG" style:font-style-asian="normal" style:font-weight-asian="normal" style:font-name-complex="LKLUG" style:font-style-complex="normal" style:font-weight-complex="normal"/>
    </style:style>
    <style:style style:name="T241" style:family="text">
      <style:text-properties style:text-outline="false" style:font-name="FreeSerif" fo:language="en" fo:country="US" fo:font-style="normal" fo:font-weight="bold" style:font-style-asian="normal" style:font-weight-asian="bold" style:font-style-complex="normal" style:font-weight-complex="bold"/>
    </style:style>
    <style:style style:name="T242" style:family="text">
      <style:text-properties style:text-outline="false" style:font-name="FreeSerif" fo:language="en" fo:country="US" fo:font-style="italic" fo:font-weight="normal" style:font-style-asian="italic" style:font-weight-asian="normal" style:font-style-complex="italic" style:font-weight-complex="normal"/>
    </style:style>
    <style:style style:name="T243" style:family="text">
      <style:text-properties style:text-outline="false" style:font-name="FreeSerif" fo:language="en" fo:country="US" fo:font-style="italic" fo:font-weight="normal" style:font-name-asian="LKLUG" style:font-style-asian="italic" style:font-weight-asian="normal" style:font-name-complex="LKLUG" style:font-style-complex="italic" style:font-weight-complex="normal"/>
    </style:style>
    <style:style style:name="T244" style:family="text">
      <style:text-properties style:text-outline="false" style:font-name="FreeSerif" fo:font-weight="bold" style:font-weight-asian="bold" style:font-weight-complex="bold"/>
    </style:style>
    <style:style style:name="T245" style:family="text">
      <style:text-properties style:text-outline="false" style:font-name="FreeSerif1"/>
    </style:style>
    <style:style style:name="T246" style:family="text">
      <style:text-properties style:text-outline="false" style:font-name="FreeSerif1" fo:font-weight="normal" style:font-name-asian="LKLUG" style:font-weight-asian="normal" style:font-name-complex="LKLUG" style:font-weight-complex="normal"/>
    </style:style>
    <style:style style:name="T247" style:family="text">
      <style:text-properties style:text-outline="false" style:font-name="FreeSerif1" fo:font-weight="normal" style:font-weight-asian="normal" style:font-weight-complex="normal"/>
    </style:style>
    <style:style style:name="T248" style:family="text">
      <style:text-properties style:text-outline="false" style:font-name="FreeSerif1" fo:font-style="normal" fo:font-weight="normal" style:font-name-asian="LKLUG" style:font-style-asian="normal" style:font-weight-asian="normal" style:font-name-complex="LKLUG" style:font-style-complex="normal" style:font-weight-complex="normal"/>
    </style:style>
    <style:style style:name="T249" style:family="text">
      <style:text-properties style:text-outline="false" style:font-name="FreeSerif1" fo:font-style="normal" fo:font-weight="normal" style:font-style-asian="normal" style:font-weight-asian="normal" style:font-style-complex="normal" style:font-weight-complex="normal"/>
    </style:style>
    <style:style style:name="T250" style:family="text">
      <style:text-properties style:text-outline="false" style:font-name="FreeSerif1" fo:font-style="normal" fo:font-weight="bold" style:font-name-asian="LKLUG" style:font-style-asian="normal" style:font-weight-asian="bold" style:font-name-complex="LKLUG" style:font-style-complex="normal" style:font-weight-complex="bold"/>
    </style:style>
    <style:style style:name="T251" style:family="text">
      <style:text-properties style:text-outline="false" style:font-name="FreeSerif1" fo:font-style="normal" style:text-underline-style="none" style:font-style-asian="normal" style:font-style-complex="normal"/>
    </style:style>
    <style:style style:name="T252" style:family="text">
      <style:text-properties style:text-outline="false" style:font-name="FreeSerif1" fo:font-style="normal" style:text-underline-style="none" fo:font-weight="bold" style:font-style-asian="normal" style:font-weight-asian="bold" style:font-style-complex="normal" style:font-weight-complex="bold"/>
    </style:style>
    <style:style style:name="T253" style:family="text">
      <style:text-properties style:text-outline="false" style:font-name="FreeSerif1" fo:font-style="normal" style:font-style-asian="normal" style:font-style-complex="normal"/>
    </style:style>
    <style:style style:name="T254" style:family="text">
      <style:text-properties style:text-outline="false" style:font-name="FreeSerif1" style:text-underline-style="none"/>
    </style:style>
    <style:style style:name="T255" style:family="text">
      <style:text-properties style:text-outline="false" style:font-name="FreeSerif1" style:text-underline-style="none" fo:font-weight="bold" style:font-weight-asian="bold" style:font-weight-complex="bold"/>
    </style:style>
    <style:style style:name="T256" style:family="text">
      <style:text-properties style:text-outline="false" style:font-name="FreeSerif1" fo:font-style="italic" style:text-underline-style="none" style:font-style-asian="italic" style:font-style-complex="italic"/>
    </style:style>
    <style:style style:name="T257" style:family="text">
      <style:text-properties style:text-outline="false" style:font-name="FreeSerif1" fo:font-style="italic" style:font-style-asian="italic" style:font-style-complex="italic"/>
    </style:style>
    <style:style style:name="T258" style:family="text">
      <style:text-properties style:text-outline="false" style:font-name="FreeSerif1" fo:font-style="italic" fo:font-weight="normal" style:font-style-asian="italic" style:font-weight-asian="normal" style:font-style-complex="italic" style:font-weight-complex="normal"/>
    </style:style>
    <style:style style:name="T259" style:family="text">
      <style:text-properties style:text-outline="false" style:font-name="FreeSerif1" fo:font-size="11pt" fo:font-style="italic" fo:font-weight="normal" style:font-size-asian="11pt" style:font-style-asian="italic" style:font-weight-asian="normal" style:font-size-complex="11pt" style:font-style-complex="italic" style:font-weight-complex="normal"/>
    </style:style>
    <style:style style:name="T260" style:family="text">
      <style:text-properties style:text-outline="false" style:font-name="FreeSerif1" fo:font-size="11pt" fo:font-style="normal" fo:font-weight="normal" style:font-size-asian="11pt" style:font-style-asian="normal" style:font-weight-asian="normal" style:font-size-complex="11pt" style:font-style-complex="normal" style:font-weight-complex="normal"/>
    </style:style>
    <style:style style:name="T261" style:family="text">
      <style:text-properties style:text-outline="false" style:font-name="FreeSerif1" fo:language="en" fo:country="US" fo:font-style="italic" fo:font-weight="normal" style:font-style-asian="italic" style:font-weight-asian="normal" style:font-style-complex="italic" style:font-weight-complex="normal"/>
    </style:style>
    <style:style style:name="T262" style:family="text">
      <style:text-properties style:text-outline="false" style:font-name="FreeSerif1" fo:language="en" fo:country="US" fo:font-style="italic" fo:font-weight="normal" style:font-name-asian="LKLUG" style:font-style-asian="italic" style:font-weight-asian="normal" style:font-name-complex="LKLUG" style:font-style-complex="italic" style:font-weight-complex="normal"/>
    </style:style>
    <style:style style:name="T263" style:family="text">
      <style:text-properties style:text-outline="false" style:font-name="FreeSerif1" fo:language="en" fo:country="US" fo:font-style="normal" fo:font-weight="normal" style:font-style-asian="normal" style:font-weight-asian="normal" style:font-style-complex="normal" style:font-weight-complex="normal"/>
    </style:style>
    <style:style style:name="T264" style:family="text">
      <style:text-properties style:text-outline="false" fo:font-style="normal" style:font-style-asian="normal" style:font-style-complex="normal"/>
    </style:style>
    <style:style style:name="T265" style:family="text">
      <style:text-properties style:text-outline="false" fo:font-style="normal" fo:font-weight="bold" style:font-style-asian="normal" style:font-weight-asian="bold" style:font-style-complex="normal" style:font-weight-complex="bold"/>
    </style:style>
    <style:style style:name="T266" style:family="text">
      <style:text-properties style:text-outline="false" style:font-name="FreeSerif2" fo:font-style="normal" fo:font-weight="bold" style:font-style-asian="normal" style:font-weight-asian="bold" style:font-style-complex="normal" style:font-weight-complex="bold"/>
    </style:style>
    <style:style style:name="T267" style:family="text">
      <style:text-properties style:text-outline="false" style:font-name="FreeSerif2" fo:font-style="normal" fo:font-weight="normal" style:font-style-asian="normal" style:font-weight-asian="normal" style:font-style-complex="normal" style:font-weight-complex="normal"/>
    </style:style>
    <style:style style:name="T268" style:family="text">
      <style:text-properties style:text-outline="false" fo:font-weight="bold" style:font-weight-asian="bold" style:font-weight-complex="bold"/>
    </style:style>
    <style:style style:name="T269" style:family="text">
      <style:text-properties style:text-outline="false" fo:font-style="italic" style:font-style-asian="italic" style:font-style-complex="italic"/>
    </style:style>
    <style:style style:name="T270" style:family="text">
      <style:text-properties style:text-outline="false" fo:font-weight="normal" style:font-weight-asian="normal" style:font-weight-complex="normal"/>
    </style:style>
    <style:style style:name="T271" style:family="text">
      <style:text-properties style:text-outline="false" style:text-position="super 58%" style:font-name="FreeSerif" fo:font-style="normal" fo:font-weight="normal" style:font-style-asian="normal" style:font-weight-asian="normal" style:font-style-complex="normal" style:font-weight-complex="normal"/>
    </style:style>
    <style:style style:name="T272" style:family="text">
      <style:text-properties style:text-outline="false" style:text-position="super 58%" style:font-name="FreeSerif" fo:font-style="normal" style:font-style-asian="normal" style:font-style-complex="normal"/>
    </style:style>
    <style:style style:name="T273" style:family="text">
      <style:text-properties style:text-outline="false" style:text-position="0% 100%" style:font-name="FreeSerif1" fo:font-style="normal" fo:font-weight="normal" style:font-name-asian="LKLUG" style:font-style-asian="normal" style:font-weight-asian="normal" style:font-name-complex="LKLUG1" style:font-style-complex="normal" style:font-weight-complex="normal"/>
    </style:style>
    <style:style style:name="T274" style:family="text">
      <style:text-properties style:text-outline="false" style:text-position="0% 100%" style:font-name="FreeSerif1" fo:font-weight="normal" style:font-name-asian="LKLUG" style:font-weight-asian="normal" style:font-name-complex="LKLUG1" style:font-weight-complex="normal"/>
    </style:style>
    <style:style style:name="T275" style:family="text">
      <style:text-properties style:text-outline="false" style:text-position="0% 100%" style:font-name="FreeSerif1" fo:font-style="italic" fo:font-weight="normal" style:font-name-asian="LKLUG" style:font-style-asian="italic" style:font-weight-asian="normal" style:font-name-complex="LKLUG1" style:font-style-complex="italic" style:font-weight-complex="normal"/>
    </style:style>
    <style:style style:name="T276" style:family="text">
      <style:text-properties style:text-outline="false" style:text-position="0% 100%" style:font-name="FreeSerif2" fo:font-style="normal" fo:font-weight="normal" style:font-name-asian="LKLUG" style:font-style-asian="normal" style:font-weight-asian="normal" style:font-name-complex="LKLUG1" style:font-style-complex="normal" style:font-weight-complex="normal"/>
    </style:style>
    <style:style style:name="T277" style:family="text">
      <style:text-properties style:text-outline="false" style:text-position="0% 100%" style:font-name="FreeSerif2" fo:font-style="normal" fo:font-weight="bold" style:font-name-asian="LKLUG" style:font-style-asian="normal" style:font-weight-asian="bold" style:font-name-complex="LKLUG1" style:font-style-complex="normal" style:font-weight-complex="bold"/>
    </style:style>
    <style:style style:name="T278" style:family="text">
      <style:text-properties style:text-outline="false" style:text-position="0% 100%" style:font-name="FreeSerif2" fo:font-style="italic" fo:font-weight="normal" style:font-name-asian="LKLUG" style:font-style-asian="italic" style:font-weight-asian="normal" style:font-name-complex="LKLUG1" style:font-style-complex="italic" style:font-weight-complex="normal"/>
    </style:style>
    <style:style style:name="T279" style:family="text">
      <style:text-properties style:text-outline="false" style:text-position="0% 100%" style:font-name="FreeSerif2" fo:font-weight="normal" style:font-name-asian="LKLUG" style:font-weight-asian="normal" style:font-name-complex="LKLUG1" style:font-weight-complex="normal"/>
    </style:style>
    <style:style style:name="T280" style:family="text">
      <style:text-properties style:text-underline-style="none"/>
    </style:style>
    <style:style style:name="T281" style:family="text">
      <style:text-properties style:text-underline-style="none" fo:font-weight="bold" style:font-weight-asian="bold" style:font-weight-complex="bold"/>
    </style:style>
    <style:style style:name="T282" style:family="text">
      <style:text-properties style:text-underline-style="none" style:font-name-asian="DejaVu Sans" style:font-name-complex="DejaVu Sans"/>
    </style:style>
    <style:style style:name="T283" style:family="text">
      <style:text-properties style:text-underline-style="solid" style:text-underline-width="auto" style:text-underline-color="font-color"/>
    </style:style>
    <style:style style:name="T284" style:family="text">
      <style:text-properties style:text-underline-style="solid" style:text-underline-width="auto" style:text-underline-color="font-color" fo:font-weight="bold" style:font-weight-asian="bold" style:font-weight-complex="bold"/>
    </style:style>
    <style:style style:name="T285" style:family="text">
      <style:text-properties style:text-underline-style="solid" style:text-underline-width="auto" style:text-underline-color="font-color" fo:font-weight="normal" style:font-weight-asian="normal" style:font-weight-complex="normal"/>
    </style:style>
    <style:style style:name="T286" style:family="text">
      <style:text-properties fo:color="#000000"/>
    </style:style>
    <style:style style:name="T287" style:family="text">
      <style:text-properties fo:color="#000000" style:font-name="FreeSerif2" fo:font-size="10.5pt" style:font-size-asian="10.5pt" style:font-size-complex="10.5pt"/>
    </style:style>
    <style:style style:name="T288" style:family="text">
      <style:text-properties fo:color="#000000" style:font-name="FreeSerif2" fo:font-size="10pt" style:font-name-asian="FreeSerif2" style:font-size-asian="10pt" style:font-size-complex="10pt"/>
    </style:style>
    <style:style style:name="T289" style:family="text">
      <style:text-properties fo:color="#000000" style:font-name="FreeSerif2" fo:font-size="10pt" fo:font-weight="bold" style:font-name-asian="FreeSerif2" style:font-size-asian="10pt" style:font-weight-asian="bold" style:font-size-complex="10pt" style:font-weight-complex="bold"/>
    </style:style>
    <style:style style:name="T290" style:family="text">
      <style:text-properties fo:color="#000000" style:font-name="FreeSerif2" fo:font-size="10pt" fo:language="en" fo:country="US" fo:font-style="normal" fo:font-weight="normal" style:font-size-asian="10pt" style:font-style-asian="normal" style:font-weight-asian="normal" style:font-size-complex="10pt" style:font-style-complex="normal" style:font-weight-complex="normal"/>
    </style:style>
    <style:style style:name="T291" style:family="text">
      <style:text-properties fo:color="#000000" style:font-name="FreeSerif2" fo:font-size="10pt" fo:language="en" fo:country="US" fo:font-style="normal" style:font-size-asian="10pt" style:font-style-asian="normal" style:font-size-complex="10pt" style:font-style-complex="normal"/>
    </style:style>
    <style:style style:name="T292" style:family="text">
      <style:text-properties fo:color="#000000" style:font-name="FreeSerif2" fo:font-size="10pt" fo:language="en" fo:country="US" fo:font-style="italic" style:font-size-asian="10pt" style:font-style-asian="italic" style:font-size-complex="10pt" style:font-style-complex="italic"/>
    </style:style>
    <style:style style:name="T293" style:family="text">
      <style:text-properties fo:color="#000000" fo:font-style="italic"/>
    </style:style>
    <style:style style:name="T294" style:family="text">
      <style:text-properties fo:color="#000000" fo:font-style="italic" style:font-style-asian="italic"/>
    </style:style>
    <style:style style:name="T295" style:family="text">
      <style:text-properties fo:color="#000000" fo:font-style="italic" style:font-style-asian="italic" style:font-style-complex="italic"/>
    </style:style>
    <style:style style:name="T296" style:family="text">
      <style:text-properties fo:color="#000000" style:font-name="FreeSerif1"/>
    </style:style>
    <style:style style:name="T297" style:family="text">
      <style:text-properties fo:color="#000000" style:font-name="FreeSerif1" fo:font-style="italic" style:font-style-asian="italic"/>
    </style:style>
    <style:style style:name="T298" style:family="text">
      <style:text-properties fo:color="#000000" style:font-name="FreeSerif1" fo:font-style="italic" style:font-style-asian="italic" style:font-style-complex="italic"/>
    </style:style>
    <style:style style:name="T299" style:family="text">
      <style:text-properties fo:color="#000000" style:font-name="FreeSerif1" fo:font-size="10pt" fo:language="en" fo:country="US" fo:font-style="italic" style:font-size-asian="10pt" style:font-style-asian="italic" style:font-size-complex="10pt" style:font-style-complex="italic"/>
    </style:style>
    <style:style style:name="T300" style:family="text">
      <style:text-properties fo:color="#000000" style:font-name="Times New Roman1" fo:font-size="10pt" style:font-size-asian="10pt" style:font-name-complex="Times New Roman2" style:font-size-complex="10pt"/>
    </style:style>
    <style:style style:name="T301" style:family="text">
      <style:text-properties style:text-position="super 58%"/>
    </style:style>
    <style:style style:name="T302" style:family="text">
      <style:text-properties style:text-position="super 58%" fo:font-style="normal" style:text-underline-style="none" fo:font-weight="normal" style:font-name-asian="DejaVu Sans" style:font-style-asian="normal" style:font-weight-asian="normal" style:font-style-complex="normal" style:font-weight-complex="normal"/>
    </style:style>
    <style:style style:name="T303" style:family="text">
      <style:text-properties style:text-position="super 58%" style:font-name="FreeSerif"/>
    </style:style>
    <style:style style:name="T304" style:family="text">
      <style:text-properties style:text-position="super 58%" style:text-underline-style="none" fo:font-weight="normal" style:font-size-asian="10.5pt" style:font-weight-asian="normal" style:font-weight-complex="normal"/>
    </style:style>
    <style:style style:name="T305" style:family="text">
      <style:text-properties style:text-position="super 58%" fo:language="cs" fo:country="CZ" fo:font-style="normal" style:font-style-asian="italic" style:font-style-complex="normal"/>
    </style:style>
    <style:style style:name="T306" style:family="text">
      <style:text-properties fo:color="#0000ff"/>
    </style:style>
    <style:style style:name="T307" style:family="text">
      <style:text-properties fo:language="cs" fo:country="CZ"/>
    </style:style>
    <style:style style:name="T308" style:family="text">
      <style:text-properties fo:language="cs" fo:country="CZ" fo:font-style="normal" style:font-style-asian="normal" style:font-style-complex="normal"/>
    </style:style>
    <style:style style:name="T309" style:family="text">
      <style:text-properties fo:language="cs" fo:country="CZ" fo:font-style="normal" style:font-style-asian="italic" style:font-style-complex="normal"/>
    </style:style>
    <style:style style:name="T310" style:family="text">
      <style:text-properties fo:language="cs" fo:country="CZ" fo:font-style="italic" style:font-style-asian="italic"/>
    </style:style>
    <style:style style:name="T311" style:family="text">
      <style:text-properties fo:language="cs" fo:country="CZ" fo:font-style="italic" style:font-style-asian="italic" style:font-style-complex="italic"/>
    </style:style>
    <style:style style:name="T312" style:family="text">
      <style:text-properties fo:color="#3366ff"/>
    </style:style>
    <style:style style:name="T313" style:family="text">
      <style:text-properties fo:font-size="10pt" style:font-size-asian="10pt" style:font-size-complex="10pt"/>
    </style:style>
    <style:style style:name="T314" style:family="text">
      <style:text-properties fo:font-size="10pt" fo:font-style="italic" style:font-size-asian="10pt" style:font-style-asian="italic" style:font-size-complex="10pt" style:font-style-complex="italic"/>
    </style:style>
    <style:style style:name="T315" style:family="text">
      <style:text-properties fo:font-size="10pt" fo:font-style="normal" style:font-size-asian="10pt" style:font-style-asian="normal" style:font-size-complex="10pt" style:font-style-complex="normal"/>
    </style:style>
    <style:style style:name="T316" style:family="text">
      <style:text-properties fo:language="en" fo:country="US"/>
    </style:style>
    <style:style style:name="T317" style:family="text">
      <style:text-properties fo:language="en" fo:country="US" fo:font-weight="normal" style:font-weight-asian="normal" style:font-weight-complex="normal"/>
    </style:style>
    <style:style style:name="T318" style:family="text">
      <style:text-properties fo:language="en" fo:country="US" fo:font-weight="bold"/>
    </style:style>
    <style:style style:name="T319" style:family="text">
      <style:text-properties fo:language="en" fo:country="US" fo:font-weight="bold" style:font-weight-asian="bold" style:font-weight-complex="bold"/>
    </style:style>
    <style:style style:name="T320" style:family="text">
      <style:text-properties fo:language="en" fo:country="US" fo:font-style="normal" fo:font-weight="bold" style:font-style-asian="normal" style:font-weight-asian="bold" style:font-style-complex="normal" style:font-weight-complex="bold"/>
    </style:style>
    <style:style style:name="T321" style:family="text">
      <style:text-properties fo:language="en" fo:country="US" fo:font-style="normal" fo:font-weight="normal" style:font-style-asian="normal" style:font-weight-asian="normal" style:font-style-complex="normal" style:font-weight-complex="normal"/>
    </style:style>
    <style:style style:name="T322" style:family="text">
      <style:text-properties fo:language="en" fo:country="US" fo:font-style="normal" style:font-style-asian="normal" style:font-style-complex="normal"/>
    </style:style>
    <style:style style:name="T323" style:family="text">
      <style:text-properties fo:language="en" fo:country="US" fo:font-style="normal" style:text-underline-style="none" style:font-style-asian="normal" style:font-style-complex="normal"/>
    </style:style>
    <style:style style:name="T324" style:family="text">
      <style:text-properties fo:language="en" fo:country="US" fo:font-style="italic" style:font-style-asian="italic" style:font-style-complex="italic"/>
    </style:style>
    <style:style style:name="T325" style:family="text">
      <style:text-properties fo:language="en" fo:country="US" fo:font-style="italic" style:text-underline-style="none" style:font-style-asian="italic" style:font-style-complex="italic"/>
    </style:style>
    <style:style style:name="T326" style:family="text">
      <style:text-properties fo:font-size="14pt" fo:language="en" fo:country="US" style:font-size-asian="14pt" style:font-size-complex="14pt"/>
    </style:style>
    <style:style style:name="T327" style:family="text">
      <style:text-properties fo:font-size="14pt" fo:font-weight="bold" style:font-size-asian="14pt" style:font-weight-asian="bold" style:font-size-complex="14pt" style:font-weight-complex="bold"/>
    </style:style>
    <style:style style:name="T328" style:family="text">
      <style:text-properties style:font-name="Times New Roman1" style:font-name-complex="Times New Roman2"/>
    </style:style>
    <style:style style:name="T329" style:family="text">
      <style:text-properties style:font-name="Times New Roman1" fo:font-style="italic" style:font-style-asian="italic" style:font-name-complex="Times New Roman2" style:font-style-complex="italic"/>
    </style:style>
    <style:style style:name="T330" style:family="text">
      <style:text-properties style:font-name="Times New Roman1" fo:font-weight="bold" style:font-weight-asian="bold" style:font-name-complex="Times New Roman2" style:font-weight-complex="bold"/>
    </style:style>
    <style:style style:name="T331" style:family="text">
      <style:text-properties style:font-name-complex="Calibri"/>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993300" draw:stroke-linejoin="miter" draw:fill="solid" draw:fill-color="#800000" draw:textarea-horizontal-align="left" draw:textarea-vertical-align="top" draw:auto-grow-height="false" fo:padding-top="0.0902in" fo:padding-bottom="0.0902in" fo:padding-left="0.1736in" fo:padding-right="0.1736in" fo:wrap-option="wrap" draw:shadow="hidden" style:run-through="foreground"/>
    </style:style>
    <style:style style:name="gr5" style:family="graphic">
      <style:graphic-properties draw:stroke="solid" svg:stroke-width="0.0102in" svg:stroke-color="#0000ff" draw:stroke-linejoin="miter" draw:fill="solid" draw:fill-color="#0000ff" draw:textarea-horizontal-align="left" draw:textarea-vertical-align="top" draw:auto-grow-height="false" fo:padding-top="0.0902in" fo:padding-bottom="0.0902in" fo:padding-left="0.1736in" fo:padding-right="0.1736in" fo:wrap-option="wrap" draw:shadow="hidden" style:run-through="foreground"/>
    </style:style>
    <style:style style:name="gr6" style:family="graphic">
      <style:graphic-properties draw:stroke="solid" svg:stroke-width="0.0102in" svg:stroke-color="#ff6600" draw:stroke-linejoin="miter" draw:fill="solid" draw:fill-color="#ff0000" draw:textarea-horizontal-align="left" draw:textarea-vertical-align="top" draw:auto-grow-height="false" fo:padding-top="0.0902in" fo:padding-bottom="0.0902in" fo:padding-left="0.1736in" fo:padding-right="0.1736in" fo:wrap-option="wrap" draw:shadow="hidden" style:run-through="foreground"/>
    </style:style>
    <style:style style:name="gr7" style:family="graphic">
      <style:graphic-properties draw:stroke="solid" svg:stroke-width="0.0102in" svg:stroke-color="#000000" draw:stroke-linejoin="miter" draw:fill="solid" draw:fill-color="#99cc00" draw:textarea-horizontal-align="left" draw:textarea-vertical-align="top" draw:auto-grow-height="false" fo:padding-top="0.0902in" fo:padding-bottom="0.0902in" fo:padding-left="0.1736in" fo:padding-right="0.1736in" fo:wrap-option="wrap" draw:shadow="hidden" style:run-through="foreground"/>
    </style:style>
    <style:style style:name="gr8" style:family="graphic">
      <style:graphic-properties draw:stroke="solid" svg:stroke-width="0.0102in" svg:stroke-color="#993366" draw:stroke-linejoin="miter" draw:fill="solid" draw:fill-color="#993300" draw:textarea-horizontal-align="left" draw:textarea-vertical-align="top" draw:auto-grow-height="false" fo:padding-top="0.0902in" fo:padding-bottom="0.0902in" fo:padding-left="0.1736in" fo:padding-right="0.1736in" fo:wrap-option="wrap" draw:shadow="hidden" style:run-through="foreground"/>
    </style:style>
    <style:style style:name="gr9"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6" text:outline-level="1">B.P.F 101 – Emergence of Buddhism: Historical Background</text:h>
      <text:h text:style-name="P426" text:outline-level="2">Yoga philosophy (lectured by ven. Ilukkevela Dhammaratana, given by ven. Janinda) June 2010</text:h>
      <text:p text:style-name="P25"/>
      <text:p text:style-name="P1"><text:span text:style-name="T187"><text:tab/></text:span><text:span text:style-name="T182">Yog</text:span><text:span text:style-name="T182">a philosophy is for the mental and physical discipline of man. This philosophy was developed by following traditional religions and philosophical teachings. According to the scholars, yoga philosophy began during the Brāhmanic period. The text, </text:span><text:span text:style-name="T187">Yogatatlva</text:span><text:span text:style-name="T182">(?) </text:span><text:span text:style-name="T187">Upaniṣad</text:span><text:span text:style-name="T182"> states four kinds of yoga:</text:span></text:p>
      <text:section text:style-name="Sect1" text:name="Section11">
        <text:list xml:id="list29314313" text:style-name="L1">
          <text:list-item>
            <text:p text:style-name="P308">Mantra Yoga</text:p>
          </text:list-item>
          <text:list-item>
            <text:p text:style-name="P321"><text:span text:style-name="T187">Laya</text:span><text:span text:style-name="T182">(?) </text:span><text:span text:style-name="T187">Yoga</text:span></text:p>
          </text:list-item>
          <text:list-item>
            <text:p text:style-name="P308">Hatha Yoga</text:p>
          </text:list-item>
          <text:list-item>
            <text:p text:style-name="P308">Rāja Yoga</text:p>
          </text:list-item>
        </text:list>
      </text:section>
      <text:p text:style-name="P25"/>
      <text:p text:style-name="P1"><text:span text:style-name="T187"><text:tab/></text:span><text:span text:style-name="T182">The beginning of </text:span><text:span text:style-name="T187">yoga</text:span><text:span text:style-name="T182"> philosophy would be from 700 to 500 BC. There is another view regarding the beginning of yoga philosophy, that is </text:span><text:span text:style-name="T187">Śramaṇa</text:span><text:span text:style-name="T182"> tradition. With the tradition, ascetics follow yoga practice. Therefore, </text:span><text:span text:style-name="T187">Śramaṇa</text:span><text:span text:style-name="T182"> tradition is also concerned as a tradition that is helpful for the development of yoga philosophy. Hindu philosophy is the more primitive philosphy. It also introduced five kinds of yoga:</text:span></text:p>
      <text:section text:style-name="Sect1" text:name="Section12">
        <text:list xml:id="list29316009" text:style-name="L2">
          <text:list-item>
            <text:p text:style-name="P309">Rāja Yoga</text:p>
          </text:list-item>
          <text:list-item>
            <text:p text:style-name="P309">Karma Yoga</text:p>
          </text:list-item>
          <text:list-item>
            <text:p text:style-name="P322"><text:span text:style-name="T187">J</text:span><text:span text:style-name="T204">ñ</text:span><text:span text:style-name="T187">ā</text:span><text:span text:style-name="T204">na Yoga</text:span></text:p>
          </text:list-item>
          <text:list-item>
            <text:p text:style-name="P320">Bhakti Yoga</text:p>
          </text:list-item>
          <text:list-item>
            <text:p text:style-name="P320">Hatha Yoga</text:p>
          </text:list-item>
        </text:list>
      </text:section>
      <text:p text:style-name="P37"><text:tab/></text:p>
      <text:p text:style-name="P1"><text:span text:style-name="T204"><text:tab/></text:span><text:span text:style-name="T205">Above mentioned Hindu and Br</text:span><text:span text:style-name="T182">ā</text:span><text:span text:style-name="T205">hmanic philosophies are responsible for the origination of yoga philosophy. </text:span><text:span text:style-name="T204">R</text:span><text:span text:style-name="T187">ā</text:span><text:span text:style-name="T204">ja Yoga</text:span><text:span text:style-name="T205"> was founded by </text:span><text:span text:style-name="T206">Patañjal</text:span><text:span text:style-name="T181">ī</text:span><text:span text:style-name="T205">. He developed </text:span><text:span text:style-name="T204">R</text:span><text:span text:style-name="T187">ā</text:span><text:span text:style-name="T204">ja Yoga</text:span><text:span text:style-name="T205"> as yoga philosophy. Therefore, it was generally introduced by </text:span><text:span text:style-name="T206">Patañjal</text:span><text:span text:style-name="T181">ī</text:span><text:span text:style-name="T205"> as yoga philosophy. In this philosophy the practical path is called </text:span><text:span text:style-name="T204">a</text:span><text:span text:style-name="T187">ṣṭaṅga</text:span><text:span text:style-name="T182"> (eight limbs). This is the basic yoga philosophy. This philosophy leads a man to attain concentration because this way he/she becomes a one with steady mind. In another words, his/her mind becomes steady. The </text:span><text:span text:style-name="T187">aṣṭaṅga</text:span><text:span text:style-name="T182"> given in yoga philosophy are:</text:span></text:p>
      <text:section text:style-name="Sect1" text:name="Section4">
        <text:list xml:id="list29292100" text:style-name="L3">
          <text:list-item>
            <text:p text:style-name="P310">Yāma</text:p>
          </text:list-item>
          <text:list-item>
            <text:p text:style-name="P310">Niyāma</text:p>
          </text:list-item>
          <text:list-item>
            <text:p text:style-name="P310">Āsana</text:p>
          </text:list-item>
          <text:list-item>
            <text:p text:style-name="P310">Prāṇayāma</text:p>
          </text:list-item>
          <text:list-item>
            <text:p text:style-name="P310">Pratyāhāra</text:p>
          </text:list-item>
          <text:list-item>
            <text:p text:style-name="P310">Dhāraṇa</text:p>
          </text:list-item>
          <text:list-item>
            <text:p text:style-name="P310">Dhyāna</text:p>
          </text:list-item>
          <text:list-item>
            <text:p text:style-name="P310">Samādhi</text:p>
          </text:list-item>
        </text:list>
      </text:section>
      <text:p text:style-name="P26"/>
      <text:p text:style-name="P1"><text:span text:style-name="T182"><text:tab/>According to the </text:span><text:span text:style-name="T187">yāma</text:span><text:span text:style-name="T182"> five aggregates are to be practiced:</text:span></text:p>
      <text:section text:style-name="Sect1" text:name="Section5">
        <text:list xml:id="list29293115" text:style-name="L4">
          <text:list-item>
            <text:p text:style-name="P323"><text:span text:style-name="T187">Ahiṃsā</text:span><text:span text:style-name="T182"> (non-violence)</text:span></text:p>
          </text:list-item>
          <text:list-item>
            <text:p text:style-name="P325"><text:span text:style-name="T195">Satya </text:span><text:span text:style-name="T182">(truth)</text:span></text:p>
          </text:list-item>
          <text:list-item>
            <text:p text:style-name="P325"><text:span text:style-name="T195">Astāya </text:span><text:span text:style-name="T182">(non-stealing)</text:span></text:p>
          </text:list-item>
          <text:list-item>
            <text:p text:style-name="P314">Brahmacariya (celibacy)</text:p>
          </text:list-item>
          <text:list-item>
            <text:p text:style-name="P325"><text:span text:style-name="T195">Aparigraha</text:span><text:span text:style-name="T182"> (non-possession or non-greed)</text:span></text:p>
          </text:list-item>
        </text:list>
      </text:section>
      <text:p text:style-name="P26"/>
      <text:p text:style-name="P5"><text:span text:style-name="T182"><text:tab/>By following above mentioned </text:span><text:span text:style-name="T195">aṣṭaṅga</text:span><text:span text:style-name="T182"> one can achieve steady concentration of the mind through the path ending with </text:span><text:span text:style-name="T195">Samādhi</text:span><text:span text:style-name="T182">. There is another path factor. That is called </text:span><text:span text:style-name="T195">vibhūti</text:span><text:span text:style-name="T182">. Through </text:span><text:span text:style-name="T195">vibhūti</text:span><text:span text:style-name="T182"> one can get miraculous powers. This is the end of practice of yoga.</text:span></text:p>
      <text:p text:style-name="P26"><text:soft-page-break/></text:p>
      <text:p text:style-name="P5"><text:span text:style-name="T182"><text:tab/>Further study of </text:span><text:span text:style-name="T195">aṣṭaṅga</text:span><text:span text:style-name="T182"> (eight limbs) is needed according to the subject matter.</text:span></text:p>
      <text:p text:style-name="P26"/>
      <text:list xml:id="list29310337" text:style-name="L5">
        <text:list-item>
          <text:p text:style-name="P326"><text:span text:style-name="T195">Yāma</text:span><text:span text:style-name="T182"> (refraining or abstaining)</text:span></text:p>
          <text:p text:style-name="P326"><text:span text:style-name="T182">Refraining from five kinds of misdeeds is called </text:span><text:span text:style-name="T195">yāma</text:span><text:span text:style-name="T182">. Five good deeds that are to be followed by a yogi are:</text:span></text:p>
        </text:list-item>
      </text:list>
      <text:section text:style-name="Sect1" text:name="Section6">
        <text:list xml:id="list30235499" text:continue-numbering="true" text:style-name="L5">
          <text:list-item>
            <text:list>
              <text:list-item>
                <text:p text:style-name="P311">Ahiṃsā</text:p>
              </text:list-item>
              <text:list-item>
                <text:p text:style-name="P311">Satya</text:p>
              </text:list-item>
              <text:list-item>
                <text:p text:style-name="P311">Astāya</text:p>
              </text:list-item>
              <text:list-item>
                <text:p text:style-name="P311">Brahmacariya</text:p>
              </text:list-item>
              <text:list-item>
                <text:p text:style-name="P311">Aparigraha</text:p>
              </text:list-item>
            </text:list>
          </text:list-item>
        </text:list>
      </text:section>
      <text:p text:style-name="P25"/>
      <text:p text:style-name="P5"><text:span text:style-name="T195"><text:tab/></text:span><text:span text:style-name="T182">Accordingly, those five are to be refrained from. One, who refrains from above mentioned five, is a righteous person, <text:tab/>because one doesn't do any harm to the society.</text:span></text:p>
      <text:p text:style-name="P26"/>
      <text:list xml:id="list29298402" text:style-name="L6">
        <text:list-item>
          <text:p text:style-name="P327"><text:span text:style-name="T195">Niyāma</text:span><text:span text:style-name="T182"> (observing)</text:span></text:p>
          <text:p text:style-name="P315">Mere refraining is not enough. Therefore, 'observing' should be also practiced. With this path factor yogi can practice observing the five factors. For the practice of the five, one needs the following:</text:p>
        </text:list-item>
      </text:list>
      <text:section text:style-name="Sect1" text:name="Section7">
        <text:list xml:id="list30244125" text:continue-numbering="true" text:style-name="L6">
          <text:list-item>
            <text:list>
              <text:list-item>
                <text:p text:style-name="P327"><text:span text:style-name="T195">Maitrī </text:span><text:span text:style-name="T182">(loving kindness)</text:span></text:p>
              </text:list-item>
              <text:list-item>
                <text:p text:style-name="P327"><text:span text:style-name="T195">Karuṇā</text:span><text:span text:style-name="T182"> (compassion)</text:span></text:p>
              </text:list-item>
              <text:list-item>
                <text:p text:style-name="P327"><text:span text:style-name="T195">Muditā</text:span><text:span text:style-name="T182"> (altruistic/sympathetic joy)</text:span></text:p>
              </text:list-item>
              <text:list-item>
                <text:p text:style-name="P327"><text:span text:style-name="T195">Upekkhā</text:span><text:span text:style-name="T182"> (equanimity)</text:span></text:p>
              </text:list-item>
            </text:list>
          </text:list-item>
        </text:list>
      </text:section>
      <text:p text:style-name="P26"/>
      <text:p text:style-name="P26"><text:tab/>Therefore, observing should be practiced with the above mentioned four factors. In such a case one does welfare to society.<text:tab/></text:p>
      <text:p text:style-name="P26"/>
      <text:list xml:id="list29290269" text:style-name="L7">
        <text:list-item>
          <text:p text:style-name="P312">Āsana</text:p>
          <text:p text:style-name="P328"><text:span text:style-name="T182">Under the path factor </text:span><text:span text:style-name="T195">āsana</text:span><text:span text:style-name="T182"> the following three should be practiced constantly. Those are:</text:span></text:p>
          <text:list>
            <text:list-item>
              <text:p text:style-name="P328"><text:span text:style-name="T195">Tapas </text:span><text:span text:style-name="T182">('keeping the body unmoved' and 'keeping silence'; with the first two path factors, </text:span><text:span text:style-name="T195">yāma </text:span><text:span text:style-name="T182">and </text:span><text:span text:style-name="T195">niyāma</text:span><text:span text:style-name="T182">, the yogi can easily practice the third path)</text:span></text:p>
            </text:list-item>
            <text:list-item>
              <text:p text:style-name="P328"><text:span text:style-name="T195">Svādyāya </text:span><text:span text:style-name="T182">('self-study'; here this means learning or studying philosophy. Thus one studies philosophical teaching)</text:span></text:p>
            </text:list-item>
            <text:list-item>
              <text:p text:style-name="P384"><text:span text:style-name="T195">Īśvaraprāṇidhāna </text:span><text:span text:style-name="T182">('practice of meditation on </text:span><text:span text:style-name="T195">Īśvara</text:span><text:span text:style-name="T182">'; now, the object of meditation is </text:span><text:span text:style-name="T195">Īśvara</text:span><text:span text:style-name="T182">)</text:span></text:p>
            </text:list-item>
          </text:list>
        </text:list-item>
      </text:list>
      <text:p text:style-name="P26"/>
      <text:p text:style-name="P5"><text:span text:style-name="T182"><text:tab/>When the yogi follows meditation, '</text:span><text:span text:style-name="T195">pratipakṣa bhāvanā</text:span><text:span text:style-name="T182">' should be followed. </text:span><text:span text:style-name="T195">Pratipakṣa bhāvanā</text:span><text:span text:style-name="T182"> is a kind of meditation. With this meditation one can eradicate defilements. The pursuit to be followed by the yogi is as follows:</text:span></text:p>
      <text:p text:style-name="P26"/>
      <text:p text:style-name="P5"><text:span text:style-name="T182"><text:tab/>For the eradication of bad thoughts, one should practice good thoughts. So, this is called '</text:span><text:span text:style-name="T195">pratipakṣa bhāvanā</text:span><text:span text:style-name="T182">'. When a yogi practices meditation, he/she should practice the meditation with the following:</text:span></text:p>
      <text:list xml:id="list29302661" text:style-name="L8">
        <text:list-item>
          <text:p text:style-name="P329"><text:span text:style-name="T195">Śraddhā</text:span><text:span text:style-name="T182"> (faith)</text:span></text:p>
        </text:list-item>
        <text:list-item>
          <text:p text:style-name="P329"><text:span text:style-name="T195">Vīriya</text:span><text:span text:style-name="T182"> (effort or energy)</text:span></text:p>
        </text:list-item>
        <text:list-item>
          <text:p text:style-name="P329"><text:soft-page-break/><text:span text:style-name="T195">Prajñā</text:span><text:span text:style-name="T182"> (wisdom or knowledge)</text:span></text:p>
        </text:list-item>
        <text:list-item>
          <text:p text:style-name="P329"><text:span text:style-name="T195">Prāṇayāna</text:span><text:span text:style-name="T182"> (meditation on breathing; however, though it is called '</text:span><text:span text:style-name="T195">prāṇayāna</text:span><text:span text:style-name="T182">', the yogi can choose any object or even whatever he/she likes, otherwise he/she can also select </text:span><text:span text:style-name="T195">Īśvara</text:span><text:span text:style-name="T182"> as his object)</text:span></text:p>
        </text:list-item>
        <text:list-item>
          <text:p text:style-name="P329"><text:span text:style-name="T195">Pratyāhāra</text:span><text:span text:style-name="T182"> (withdrawal of sense organs from external objects; now he/she should respond not to occurrence of any other thought. When the yogi keeps his/her mind on eye, he/she doesn't test other senses. This is the '</text:span><text:span text:style-name="T195">pratyāhāra</text:span><text:span text:style-name="T182">'.)</text:span></text:p>
        </text:list-item>
        <text:list-item>
          <text:p text:style-name="P329"><text:span text:style-name="T195">Dhāraṇa</text:span><text:span text:style-name="T182"> (concentration; keeping the mind on one object is called '</text:span><text:span text:style-name="T195">dhāraṇa</text:span><text:span text:style-name="T182">'. In this style, </text:span><text:span text:style-name="T195">dhāraṇa</text:span><text:span text:style-name="T182"> should be practiced with following four things:</text:span></text:p>
        </text:list-item>
      </text:list>
      <text:section text:style-name="Sect1" text:name="Section8">
        <text:list xml:id="list30246729" text:continue-numbering="true" text:style-name="L8">
          <text:list-item>
            <text:list>
              <text:list-item>
                <text:p text:style-name="P329"><text:span text:style-name="T195">Vitakka</text:span><text:span text:style-name="T182"> (thought)</text:span></text:p>
              </text:list-item>
              <text:list-item>
                <text:p text:style-name="P329"><text:span text:style-name="T195">Vicāra</text:span><text:span text:style-name="T182"> (reflection)</text:span></text:p>
              </text:list-item>
              <text:list-item>
                <text:p text:style-name="P329"><text:span text:style-name="T195">Ānanda</text:span><text:span text:style-name="T182"> (joy or zest)</text:span></text:p>
              </text:list-item>
              <text:list-item>
                <text:p text:style-name="P329"><text:span text:style-name="T195">Asmitā</text:span><text:span text:style-name="T182"> (myness)</text:span></text:p>
              </text:list-item>
            </text:list>
          </text:list-item>
        </text:list>
      </text:section>
      <text:list xml:id="list29290622" text:style-name="L9">
        <text:list-item>
          <text:p text:style-name="P330"><text:span text:style-name="T195">Dhyāna </text:span><text:span text:style-name="T182">(fixing the mind steadily on one object; with this practice one can keep mind on one object for a long period of time when doing this meditation)</text:span></text:p>
        </text:list-item>
        <text:list-item>
          <text:p text:style-name="P330"><text:span text:style-name="T195">Samādhi</text:span><text:span text:style-name="T182"> (concentration; it is the last path factor. With this path factor yogi should be able to concentrate the mind without any object. This is the high level of this meditation. Though there is no consciousness on subject, object or thing, mind becomes steady and one with the object or thought.)</text:span></text:p>
        </text:list-item>
      </text:list>
      <text:p text:style-name="P26"/>
      <text:p text:style-name="P5"><text:span text:style-name="T182"><text:tab/>According to the yoga philosophy, the path ends with the </text:span><text:span text:style-name="T195">Samādhi</text:span><text:span text:style-name="T182">, but there is another factor called '</text:span><text:span text:style-name="T195">vibhūti</text:span><text:span text:style-name="T182">'. </text:span><text:span text:style-name="T195">Vibhūti</text:span><text:span text:style-name="T182"> means 'miraculous powers'. These miraculous powers are same like '</text:span><text:span text:style-name="T195">Iddhi</text:span><text:span text:style-name="T182">' in Buddhism.</text:span></text:p>
      <text:p text:style-name="P26"/>
      <text:p text:style-name="P26"/>
      <text:h text:style-name="P445" text:outline-level="2">Traditional Sources of Knowledge <text:span text:style-name="T327">(Lectured by ven. Ilukkevela Dhammaratana, given by ?) April, 2010</text:span></text:h>
      <text:p text:style-name="P39"/>
      <text:p text:style-name="P263"><text:span text:style-name="T132"><text:tab/></text:span><text:span text:style-name="T219">In the history of India there were found ten traditional sources of knowledge. The </text:span><text:span text:style-name="T220">K</text:span><text:span text:style-name="T60">ā</text:span><text:span text:style-name="T109">l</text:span><text:span text:style-name="T60">ā</text:span><text:span text:style-name="T109">ma Sutta</text:span><text:span text:style-name="T110"> of </text:span><text:span text:style-name="T109">A</text:span><text:span text:style-name="T60">ṅ</text:span><text:span text:style-name="T109">guttara Nik</text:span><text:span text:style-name="T60">ā</text:span><text:span text:style-name="T109">ya</text:span><text:span text:style-name="T110"> states the ten sources of knowledge as follows:</text:span></text:p>
      <table:table table:name="Table5" table:style-name="Table5">
        <table:table-column table:style-name="Table5.A"/>
        <table:table-column table:style-name="Table5.B"/>
        <table:table-row>
          <table:table-cell table:style-name="Table5.A1" office:value-type="string">
            <text:list xml:id="list29300416" text:style-name="L10">
              <text:list-item>
                <text:p text:style-name="P408"><text:span text:style-name="T103">Anussava</text:span><text:span text:style-name="T93"> (oral tradition, repeated hearing, report)</text:span></text:p>
              </text:list-item>
              <text:list-item>
                <text:p text:style-name="P411"><text:span text:style-name="T82">Itikiriy</text:span><text:span text:style-name="T16">ā</text:span><text:span text:style-name="T82">ya </text:span><text:span text:style-name="T93">(hearsay)</text:span></text:p>
              </text:list-item>
              <text:list-item>
                <text:p text:style-name="P411"><text:span text:style-name="T82">Parampar</text:span><text:span text:style-name="T16">ā</text:span><text:span text:style-name="T82">ya</text:span><text:span text:style-name="T93"> (succession, series/lineage, tradition)</text:span></text:p>
              </text:list-item>
              <text:list-item>
                <text:p text:style-name="P411"><text:span text:style-name="T82">Pi</text:span><text:span text:style-name="T16">ṭ</text:span><text:span text:style-name="T82">akasampad</text:span><text:span text:style-name="T16">ā</text:span><text:span text:style-name="T82">ya </text:span><text:span text:style-name="T93">(what is in scripture)</text:span></text:p>
              </text:list-item>
              <text:list-item>
                <text:p text:style-name="P411"><text:span text:style-name="T82">Takkahetu</text:span><text:span text:style-name="T93"> (hair-splitting reasoning, sophistry)</text:span></text:p>
              </text:list-item>
            </text:list>
          </table:table-cell>
          <table:table-cell table:style-name="Table5.B1" office:value-type="string">
            <text:list xml:id="list29317484" text:style-name="L11">
              <text:list-item>
                <text:p text:style-name="P409"><text:span text:style-name="T103">Nayahetu</text:span><text:span text:style-name="T93"> (inference)</text:span></text:p>
              </text:list-item>
              <text:list-item>
                <text:p text:style-name="P412"><text:span text:style-name="T16">Ā</text:span><text:span text:style-name="T82">k</text:span><text:span text:style-name="T16">ā</text:span><text:span text:style-name="T82">raparivitakka</text:span><text:span text:style-name="T93"> (reasoned consideration)</text:span></text:p>
              </text:list-item>
              <text:list-item>
                <text:p text:style-name="P412"><text:span text:style-name="T82">Di</text:span><text:span text:style-name="T16">ṭṭ</text:span><text:span text:style-name="T82">hinijjhānakkhantiya</text:span><text:span text:style-name="T93"> (bias towards consideration)</text:span></text:p>
              </text:list-item>
              <text:list-item>
                <text:p text:style-name="P412"><text:span text:style-name="T82">Bhabbarūpatāya </text:span><text:span text:style-name="T93">(testimony)</text:span></text:p>
              </text:list-item>
              <text:list-item>
                <text:p text:style-name="P412"><text:span text:style-name="T82">Samano no gar</text:span><text:span text:style-name="T16">ū</text:span><text:span text:style-name="T93"> (“The monk is our teacher.”)</text:span></text:p>
              </text:list-item>
            </text:list>
          </table:table-cell>
        </table:table-row>
      </table:table>
      <text:p text:style-name="P261"/>
      <text:p text:style-name="P248"><text:span text:style-name="T50"><text:tab/>»</text:span><text:span text:style-name="T29">Iti </text:span><text:span text:style-name="T27">kho, kālāmā, yaṃ taṃ avocumhā -- `etha tumhe, kālāmā! </text:span><text:span text:style-name="T31">mā anussavena, mā paramparāya, mā itikirāya, mā piṭakasampadānena, mā takkahetu, mā nayahetu, mā ākāraparivitakkena, mā diṭṭhinijjhānakkhantiyā, mā bhabbarūpatāya, mā samaṇo no garūti</text:span><text:span text:style-name="T27">. yadā tumhe kālāmaa </text:span><text:span text:style-name="T31">attanāva jāneyyātha</text:span><text:span text:style-name="T27"> -- `</text:span><text:span text:style-name="T31">ime dhammā akusalā, ime dhammā sāvajjā, ime dhammā viññugarahitā, ime dhammā samattā samādinnā ahitāya dukkhāya saṃvattantīti</text:span><text:span text:style-name="T27">, atha tumhe, kālāmā, p</text:span><text:span text:style-name="T29">ajaheyyāthā'ti, iti yaṃ taṃ vuttaṃ, idametaṃ paṭicca vuttaṃ</text:span><text:span text:style-name="T51">.«</text:span></text:p>
      <text:p text:style-name="P254"><text:span text:style-name="T50"><text:tab/>(</text:span><text:span text:style-name="T29">Aṅguttara Nikāya - T</text:span><text:span text:style-name="T3">ikanipātapāḷi </text:span><text:span text:style-name="T51">- </text:span><text:span text:style-name="T29">2. Dutiyapaṇṇāsakaṃ - (7) 2. Mahāvaggo - 5. Kesamuttisuttaṃ</text:span><text:span text:style-name="T51">)</text:span></text:p>
      <text:p text:style-name="P249"/>
      <text:p text:style-name="P249"><text:tab/>There are four great authorities. They are:</text:p>
      <text:section text:style-name="Sect1" text:name="Section18">
        <text:list xml:id="list29306447" text:style-name="L12">
          <text:list-item>
            <text:p text:style-name="P415">Buddhāpadesa</text:p>
          </text:list-item>
          <text:list-item>
            <text:p text:style-name="P415">Saṅghāpadesa</text:p>
          </text:list-item>
          <text:list-item>
            <text:p text:style-name="P415">Therāpadesa</text:p>
          </text:list-item>
          <text:list-item>
            <text:p text:style-name="P415">Ekatherāpadesa</text:p>
          </text:list-item>
        </text:list>
      </text:section>
      <text:p text:style-name="P250"><text:soft-page-break/></text:p>
      <text:p text:style-name="P254"><text:span text:style-name="T50"><text:tab/>The historical knowledge discoverable in India is classified into three by </text:span><text:span text:style-name="T49">Prof. K. N. Jayatileke</text:span><text:span text:style-name="T46">. Accordingly, the thre traditions are:</text:span></text:p>
      <text:list xml:id="list29286753" text:style-name="L13">
        <text:list-item>
          <text:p text:style-name="P418">Traditionalism</text:p>
        </text:list-item>
        <text:list-item>
          <text:p text:style-name="P418">Rationalism</text:p>
        </text:list-item>
        <text:list-item>
          <text:p text:style-name="P418">Experientialism</text:p>
        </text:list-item>
      </text:list>
      <text:p text:style-name="P251"/>
      <text:p text:style-name="P251"><text:tab/>The above mentioned ten sources of knowledge are grouped under the first and second type. Under traditionalism, six sources of knowledge are given:</text:p>
      <text:section text:style-name="Sect1" text:name="Section14">
        <text:list xml:id="list29317556" text:style-name="L14">
          <text:list-item>
            <text:p text:style-name="P416">Anussava</text:p>
          </text:list-item>
          <text:list-item>
            <text:p text:style-name="P416">Itikiriyāya</text:p>
          </text:list-item>
          <text:list-item>
            <text:p text:style-name="P416">Paramparāya</text:p>
          </text:list-item>
          <text:list-item>
            <text:p text:style-name="P416">Piṭakasampadāya</text:p>
          </text:list-item>
          <text:list-item>
            <text:p text:style-name="P416">Bhabbarūpatāya</text:p>
          </text:list-item>
          <text:list-item>
            <text:p text:style-name="P416">Samano no garū</text:p>
          </text:list-item>
        </text:list>
      </text:section>
      <text:p text:style-name="P253"/>
      <text:p text:style-name="P254"><text:span text:style-name="T27"><text:tab/></text:span><text:span text:style-name="T46">The book “</text:span><text:span text:style-name="T27">The Early Buddhist Theory of Knowledge</text:span><text:span text:style-name="T46">”</text:span><text:span text:style-name="T27"> </text:span><text:span text:style-name="T46">written by </text:span><text:span text:style-name="T49">Prof. K. N. Jayatileke</text:span><text:span text:style-name="T46"> summarizes the rationalism as 4 kinds of gaining knowledge:</text:span></text:p>
      <text:section text:style-name="Sect1" text:name="Section15">
        <text:list xml:id="list29296676" text:style-name="L15">
          <text:list-item>
            <text:p text:style-name="P417">Takka</text:p>
          </text:list-item>
          <text:list-item>
            <text:p text:style-name="P417">Naya</text:p>
          </text:list-item>
          <text:list-item>
            <text:p text:style-name="P417">Ākāraparivitakka</text:p>
          </text:list-item>
          <text:list-item>
            <text:p text:style-name="P417">Diṭṭhinijjhānakkhantiya</text:p>
          </text:list-item>
        </text:list>
      </text:section>
      <text:p text:style-name="P249"/>
      <text:p text:style-name="P254"><text:span text:style-name="T51"><text:tab/>In the </text:span><text:span text:style-name="T29">Kālāma Sutta</text:span><text:span text:style-name="T50"> </text:span><text:span text:style-name="T49">the Buddha</text:span><text:span text:style-name="T46"> mentioned His view on ten sources of knowledge. </text:span><text:span text:style-name="T27">Kālāmas</text:span><text:span text:style-name="T46"> came to meet </text:span><text:span text:style-name="T49">the Buddha</text:span><text:span text:style-name="T46"> regarding different religions and philosophical thoughts. Having introduced each of those teachings they asked which one was correct out of those. </text:span><text:span text:style-name="T49">The Buddha</text:span><text:span text:style-name="T46"> answered with the statement “you should yourself know it” - »</text:span><text:span text:style-name="T27">Attanāva janeyyātha</text:span><text:span text:style-name="T46">.« Therefore, we should know which one is correct.</text:span></text:p>
      <text:p text:style-name="P251"/>
      <text:p text:style-name="P256"><text:span text:style-name="T46"><text:tab/>All the traditional religions are divided into two, as traditionalism and rationalism. </text:span><text:span text:style-name="T49">The Buddha</text:span><text:span text:style-name="T46"> saw four faults regarding traditionalism and rationalism. Another term for traditionalism is 'authority'. According to the </text:span><text:span text:style-name="T56">Sandaka Sutta</text:span><text:span text:style-name="T46"> in </text:span><text:span text:style-name="T56">Majjhima Nikāya</text:span><text:span text:style-name="T46"> the four faults are:</text:span></text:p>
      <text:section text:style-name="Sect1" text:name="Section16">
        <text:list xml:id="list29299402" text:style-name="L16">
          <text:list-item>
            <text:p text:style-name="P419"><text:span text:style-name="T56">Sussutaṃ tathā</text:span><text:span text:style-name="T46"> (well-heard and true)</text:span></text:p>
          </text:list-item>
          <text:list-item>
            <text:p text:style-name="P419"><text:span text:style-name="T56">Sussutaṃ aññathā</text:span><text:span text:style-name="T46"> (well-heard but false)</text:span></text:p>
          </text:list-item>
          <text:list-item>
            <text:p text:style-name="P419"><text:span text:style-name="T56">Dussutaṃ tathā</text:span><text:span text:style-name="T46"> (ill-heard but true)</text:span></text:p>
          </text:list-item>
          <text:list-item>
            <text:p text:style-name="P419"><text:span text:style-name="T56">Dussutaṃ aññathā</text:span><text:span text:style-name="T46"> (ill-heard and false)</text:span></text:p>
          </text:list-item>
        </text:list>
      </text:section>
      <text:p text:style-name="P252"/>
      <text:p text:style-name="P255"><text:span text:style-name="T46"><text:tab/>»</text:span><text:span text:style-name="T27">P</text:span><text:span text:style-name="T3">una </text:span><text:bookmark text:name="2075"/><text:span text:style-name="T3">caparaṃ, </text:span><text:bookmark text:name="2076"/><text:span text:style-name="T3">sandaka, </text:span><text:bookmark text:name="2077"/><text:span text:style-name="T3">idhekacco </text:span><text:bookmark text:name="2078"/><text:span text:style-name="T3">satthā </text:span><text:bookmark text:name="2079"/><text:span text:style-name="T3">anussaviko </text:span><text:bookmark text:name="2080"/><text:span text:style-name="T3">hoti </text:span><text:bookmark text:name="2081"/><text:span text:style-name="T3">anussavasacco. </text:span><text:bookmark text:name="2082"/><text:span text:style-name="T3">so </text:span><text:bookmark text:name="2083"/><text:span text:style-name="T3">anussavena </text:span><text:bookmark text:name="2084"/><text:span text:style-name="T3">itihitihaparamparāya </text:span><text:bookmark text:name="2085"/><text:span text:style-name="T3">piṭakasampadāya </text:span><text:bookmark text:name="2086"/><text:span text:style-name="T3">dhammaṃ </text:span><text:bookmark text:name="2087"/><text:span text:style-name="T3">deseti. </text:span><text:bookmark text:name="2088"/><text:span text:style-name="T3">anussavikassa </text:span><text:bookmark text:name="2089"/><text:span text:style-name="T3">kho </text:span><text:bookmark text:name="2090"/><text:span text:style-name="T3">pana, </text:span><text:bookmark text:name="2091"/><text:span text:style-name="T3">sandaka </text:span><text:bookmark text:name="2093"/><text:span text:style-name="T3">, </text:span><text:bookmark text:name="2094"/><text:span text:style-name="T3">satthuno </text:span><text:bookmark text:name="2095"/><text:span text:style-name="T3">anussavasaccassa </text:span><text:bookmark text:name="2096"/><text:span text:style-name="T6">sussutampi </text:span><text:bookmark text:name="2097"/><text:span text:style-name="T6">hoti </text:span><text:bookmark text:name="2098"/><text:span text:style-name="T6">dussutampi </text:span><text:bookmark text:name="2099"/><text:span text:style-name="T6">hoti </text:span><text:bookmark text:name="2100"/><text:span text:style-name="T6">tathāpi </text:span><text:bookmark text:name="2101"/><text:span text:style-name="T6">hoti </text:span><text:bookmark text:name="2102"/><text:span text:style-name="T6">aññathāpi </text:span><text:bookmark text:name="2103"/><text:span text:style-name="T6">hoti</text:span><text:span text:style-name="T3">. </text:span><text:bookmark text:name="2104"/><text:span text:style-name="T3">tatra, </text:span><text:bookmark text:name="2105"/><text:span text:style-name="T3">sandaka, </text:span><text:bookmark text:name="2106"/><text:span text:style-name="T3">viññū </text:span><text:bookmark text:name="2107"/><text:span text:style-name="T3">puriso </text:span><text:bookmark text:name="2108"/><text:span text:style-name="T3">iti </text:span><text:bookmark text:name="2109"/><text:span text:style-name="T3">paṭisañcikkhati </text:span><text:bookmark text:name="2110"/><text:bookmark text:name="2111"/><text:span text:style-name="T3">`ayaṃ </text:span><text:bookmark text:name="2112"/><text:span text:style-name="T3">kho </text:span><text:bookmark text:name="2113"/><text:span text:style-name="T3">bhavaṃ </text:span><text:bookmark text:name="2114"/><text:span text:style-name="T3">satthā </text:span><text:bookmark text:name="2115"/><text:span text:style-name="T3">anussaviko </text:span><text:bookmark text:name="2116"/><text:span text:style-name="T3">anussavasacco </text:span><text:bookmark text:name="2117"/><text:span text:style-name="T3">so </text:span><text:bookmark text:name="2118"/><text:span text:style-name="T3">anussavena </text:span><text:bookmark text:name="2119"/><text:span text:style-name="T3">itihitihaparamparāya </text:span><text:bookmark text:name="2120"/><text:span text:style-name="T3">piṭakasampadāya </text:span><text:bookmark text:name="2121"/><text:span text:style-name="T3">dhammaṃ </text:span><text:bookmark text:name="2122"/><text:span text:style-name="T3">deseti.</text:span><text:span text:style-name="T50">«</text:span></text:p>
      <text:p text:style-name="P257"><text:span text:style-name="T46"><text:tab/>(</text:span><text:span text:style-name="T27">Majjhima Nikāya – 2. M</text:span><text:span text:style-name="T3">ajjhimapaṇṇāsapāḷi - 3. Paribbājakavaggo 6. Sandakasuttaṃ</text:span><text:span text:style-name="T132">)</text:span></text:p>
      <text:p text:style-name="P258"/>
      <text:p text:style-name="P257"><text:span text:style-name="T132"><text:tab/>Because of those four possibilities, authority may be true and sometimes authority may be false. This is why </text:span><text:span text:style-name="T133">the Buddha</text:span><text:span text:style-name="T134"> didn't encourage us to accept or reject.</text:span></text:p>
      <text:p text:style-name="P259"/>
      <text:p text:style-name="P257"><text:span text:style-name="T134"><text:tab/>Rationalism or reasoning also has four false possibilities. </text:span><text:span text:style-name="T9">Sandaka Sutta</text:span><text:span text:style-name="T134"> of </text:span><text:span text:style-name="T9">Majjhima Nik</text:span><text:span text:style-name="T27">ā</text:span><text:span text:style-name="T102">ya</text:span><text:span text:style-name="T88"> states the following four faults:</text:span></text:p>
      <text:section text:style-name="Sect1" text:name="Section17">
        <text:list xml:id="list29318253" text:style-name="L17">
          <text:list-item>
            <text:p text:style-name="P410"><text:span text:style-name="T102">Sutakkita</text:span><text:span text:style-name="T27">ṃ</text:span><text:span text:style-name="T102"> tath</text:span><text:span text:style-name="T27">ā</text:span><text:span text:style-name="T102"> </text:span><text:span text:style-name="T88">(well-reasoned and true)</text:span></text:p>
          </text:list-item>
          <text:list-item>
            <text:p text:style-name="P413"><text:span text:style-name="T111">Sutakkita</text:span><text:span text:style-name="T56">ṃ</text:span><text:span text:style-name="T111"> aññath</text:span><text:span text:style-name="T56">ā</text:span><text:span text:style-name="T88"> (well-reasoned but false)</text:span></text:p>
          </text:list-item>
          <text:list-item>
            <text:p text:style-name="P413"><text:span text:style-name="T111">Dutakkita</text:span><text:span text:style-name="T56">ṃ</text:span><text:span text:style-name="T111"> tath</text:span><text:span text:style-name="T56">ā</text:span><text:span text:style-name="T88"> (ill-reasoned but true)</text:span></text:p>
          </text:list-item>
          <text:list-item>
            <text:p text:style-name="P413"><text:span text:style-name="T111">Dutakkita</text:span><text:span text:style-name="T56">ṃ</text:span><text:span text:style-name="T111"> aññath</text:span><text:span text:style-name="T56">ā</text:span><text:span text:style-name="T88"> (ill-reasoned and false)</text:span></text:p>
          </text:list-item>
        </text:list>
      </text:section>
      <text:p text:style-name="P262"/>
      <text:p text:style-name="P257"><text:span text:style-name="T88"><text:tab/></text:span><text:span text:style-name="T46">»</text:span><text:span text:style-name="T27">P</text:span><text:span text:style-name="T3">una </text:span><text:bookmark text:name="2180"/><text:span text:style-name="T3">caparaṃ, </text:span><text:bookmark text:name="2181"/><text:span text:style-name="T3">sandaka, </text:span><text:bookmark text:name="2182"/><text:span text:style-name="T3">idhekacco </text:span><text:bookmark text:name="2183"/><text:span text:style-name="T3">satthā </text:span><text:bookmark text:name="2184"/><text:span text:style-name="T3">takkī </text:span><text:bookmark text:name="2185"/><text:span text:style-name="T3">hoti </text:span><text:bookmark text:name="2186"/><text:span text:style-name="T3">vīmaṃsī. </text:span><text:bookmark text:name="2187"/><text:span text:style-name="T3">so </text:span><text:bookmark text:name="2188"/><text:span text:style-name="T3">takkapariyāhataṃ </text:span><text:bookmark text:name="2189"/><text:span text:style-name="T3">vīmaṃsānucaritaṃ </text:span><text:bookmark text:name="2190"/><text:span text:style-name="T3">sayaṃpaṭibhānaṃ </text:span><text:bookmark text:name="2191"/><text:span text:style-name="T3">dhammaṃ </text:span><text:bookmark text:name="2192"/><text:span text:style-name="T3">deseti. </text:span><text:bookmark text:name="2193"/><text:span text:style-name="T3">takkissa </text:span><text:bookmark text:name="2194"/><text:span text:style-name="T3">kho </text:span><text:bookmark text:name="2195"/><text:span text:style-name="T3">pana, </text:span><text:bookmark text:name="2196"/><text:span text:style-name="T3">sandaka, </text:span><text:bookmark text:name="2197"/><text:span text:style-name="T3">satthuno </text:span><text:bookmark text:name="2198"/><text:span text:style-name="T3">vīmaṃsissa </text:span><text:bookmark text:name="2199"/><text:span text:style-name="T6">sutakkitampi </text:span><text:bookmark text:name="2200"/><text:span text:style-name="T6">hoti </text:span><text:bookmark text:name="2201"/><text:span text:style-name="T6">duttakkitampi </text:span><text:bookmark text:name="2202"/><text:span text:style-name="T6">hoti </text:span><text:bookmark text:name="2203"/><text:span text:style-name="T6">tathāpi </text:span><text:bookmark text:name="2204"/><text:span text:style-name="T6">hoti </text:span><text:bookmark text:name="2205"/><text:span text:style-name="T6">aññathāpi </text:span><text:bookmark text:name="2206"/><text:span text:style-name="T6">hoti</text:span><text:span text:style-name="T3">. </text:span><text:bookmark text:name="2207"/><text:span text:style-name="T3">tatra, </text:span><text:bookmark text:name="2208"/><text:span text:style-name="T3">sandaka, </text:span><text:bookmark text:name="2209"/><text:span text:style-name="T3">viññū </text:span><text:bookmark text:name="2210"/><text:span text:style-name="T3">puriso </text:span><text:bookmark text:name="2211"/><text:span text:style-name="T3">iti </text:span><text:bookmark text:name="2212"/><text:span text:style-name="T3">paṭisañcikkhati </text:span><text:bookmark text:name="2213"/><text:bookmark text:name="2214"/><text:span text:style-name="T3">`ayaṃ </text:span><text:bookmark text:name="2215"/><text:span text:style-name="T3">kho </text:span><text:bookmark text:name="2216"/><text:span text:style-name="T3">bhavaṃ </text:span><text:bookmark text:name="2217"/><text:span text:style-name="T3">satthā </text:span><text:bookmark text:name="2218"/><text:span text:style-name="T3">takkī </text:span><text:bookmark text:name="2219"/><text:span text:style-name="T3">vīmaṃsī. </text:span><text:bookmark text:name="2220"/><text:span text:style-name="T3">so </text:span><text:bookmark text:name="2221"/><text:span text:style-name="T3">takkapariyāhataṃ </text:span><text:bookmark text:name="2222"/><text:span text:style-name="T3">vīmaṃsānucaritaṃ </text:span><text:bookmark text:name="2223"/><text:span text:style-name="T3">sayaṃpaṭibhānaṃ </text:span><text:bookmark text:name="2224"/><text:span text:style-name="T3">dhammaṃ </text:span><text:bookmark text:name="2225"/><text:span text:style-name="T3">deseti. </text:span><text:bookmark text:name="2226"/><text:span text:style-name="T3">takkissa </text:span><text:bookmark text:name="2227"/><text:span text:style-name="T3">kho </text:span><text:bookmark text:name="2228"/><text:span text:style-name="T3">pana </text:span><text:bookmark text:name="2229"/><text:span text:style-name="T3">satthuno </text:span><text:bookmark text:name="2230"/><text:span text:style-name="T3">vīmaṃsissa </text:span><text:bookmark text:name="2231"/><text:span text:style-name="T3">sutakkitampi </text:span><text:bookmark text:name="2232"/><text:span text:style-name="T3">hoti </text:span><text:bookmark text:name="2233"/><text:span text:style-name="T3">duttakkitampi </text:span><text:bookmark text:name="2234"/><text:span text:style-name="T3">hoti </text:span><text:bookmark text:name="2235"/><text:span text:style-name="T3">tathāpi </text:span><text:bookmark text:name="2236"/><text:span text:style-name="T3">hoti </text:span><text:bookmark text:name="2237"/><text:span text:style-name="T3">aññathāpi </text:span><text:bookmark text:name="2238"/><text:span text:style-name="T3">hoti'.</text:span><text:span text:style-name="T50">«</text:span></text:p>
      <text:p text:style-name="P257"><text:span text:style-name="T93"><text:tab/></text:span><text:span text:style-name="T46">(</text:span><text:span text:style-name="T27">Majjhima Nikāya – 2. M</text:span><text:span text:style-name="T103">ajjhimapaṇṇāsapāḷi - 3. Paribbājakavaggo 6. Sandakasuttaṃ</text:span><text:span text:style-name="T93">)</text:span></text:p>
      <text:p text:style-name="P260"/>
      <text:p text:style-name="P260"><text:soft-page-break/><text:tab/>Regarding reasoning we can also see four possibilities. Therefore, reasoning has also two options:</text:p>
      <text:list xml:id="list29294721" text:style-name="L18">
        <text:list-item>
          <text:p text:style-name="P414">Sometimes it may be true</text:p>
        </text:list-item>
        <text:list-item>
          <text:p text:style-name="P414">Sometimes it may be false</text:p>
        </text:list-item>
      </text:list>
      <text:p text:style-name="P260"/>
      <text:p text:style-name="P260"><text:tab/>According to the above mentioned factors, just at the moment we cannot accept or reject whatever comes through an authority or reasoning. With a final investigation anything can be accepted or rejected.</text:p>
      <text:p text:style-name="P51"/>
      <text:p text:style-name="P26"/>
      <text:h text:style-name="P430" text:outline-level="2">Experiencialism <text:span text:style-name="T327">(Lectured by ven. Ilukkevala Dhammaratana, given by ven. Janinda) May, 2010</text:span></text:h>
      <text:p text:style-name="P40"/>
      <text:p text:style-name="P41">Traditionalism → Authority</text:p>
      <text:p text:style-name="P41">Rationalism → Reasoning</text:p>
      <text:p text:style-name="P41"/>
      <text:p text:style-name="P41"><text:tab/>Experientialism, the knowledge, which comes through an experience is called experiencialism. Those are experiences, which we get through senses. The senses are sight (eye), hearing (ear), smelling (nose), tasting (tongue), and touch (body). The knowledge that comes through those senses is the knowledges of experience.</text:p>
      <text:p text:style-name="P41"/>
      <text:p text:style-name="P41"><text:tab/>According to the <text:span text:style-name="T3">Ariyapariyesana Sutta</text:span>, <text:span text:style-name="T223">Lord Buddha</text:span> is an experiencialist (<text:span text:style-name="T3">anubh</text:span><text:span text:style-name="T29">ū</text:span><text:span text:style-name="T103">tiv</text:span><text:span text:style-name="T29">ā</text:span><text:span text:style-name="T103">din</text:span><text:span text:style-name="T82">). However, only through the experience we cannot get everything. Usually, we should follow firstly authority and secondly reasoning. After that we can put them into practice. Therefore, knowledge become because of authority, reasoning and experience. When this threefold knowledge is connected, the knowledge of experience is the highest.</text:span></text:p>
      <text:p text:style-name="P47"/>
      <text:p text:style-name="P47"><text:tab/>The sources of knowledge that belong to the traditionalism, rationalism and experiencialism should be examined further. Accordingly, because of the traditionalism, people got authority. But the knowledge cannot be considered as right knowledge or false knowledge. With reasoning, we can learn what is right or wrong. With our own experience we can confirm the knowledge as right or wrong.</text:p>
      <text:p text:style-name="P47"/>
      <text:p text:style-name="P119"><text:span text:style-name="T82"><text:tab/>According to the </text:span><text:span text:style-name="T103">K</text:span><text:span text:style-name="T29">ālāma Sutta</text:span><text:span text:style-name="T16"> of </text:span><text:span text:style-name="T29">Aṅguttara Nikāya</text:span><text:span text:style-name="T16">, </text:span><text:span text:style-name="T59">Buddha</text:span><text:span text:style-name="T16"> has mentioned how we examine the knowledge. The people in the city of </text:span><text:span text:style-name="T147">Kālāma</text:span><text:span text:style-name="T16"> were </text:span><text:span text:style-name="T29">Kālāmas</text:span><text:span text:style-name="T16">. Having approached different teachers, </text:span><text:span text:style-name="T29">Kālāmas</text:span><text:span text:style-name="T16"> learned different teachings. </text:span></text:p>
      <text:p text:style-name="P127"/>
      <text:p text:style-name="P119"><text:span text:style-name="T16"><text:tab/>With those teachings </text:span><text:span text:style-name="T29">Kālāmas</text:span><text:span text:style-name="T16"> went to meet </text:span><text:span text:style-name="T59">the Buddha</text:span><text:span text:style-name="T16">. They pointed out all the teachings they learned before they came to </text:span><text:span text:style-name="T59">the Buddha</text:span><text:span text:style-name="T16">. Then, they asked which one was correct. </text:span><text:span text:style-name="T59">The Buddha</text:span><text:span text:style-name="T16"> did not answer. But he said: »</text:span><text:span text:style-name="T29">Attanāva janeyyātha</text:span><text:span text:style-name="T16">.« - “You should know by yourselves.”</text:span></text:p>
      <text:p text:style-name="P127"/>
      <text:p text:style-name="P119"><text:span text:style-name="T16"><text:tab/>Having mentioned above statement, </text:span><text:span text:style-name="T59">Buddha</text:span><text:span text:style-name="T16"> introduced a method. If we listen to something, we should compare it with the following formulas:</text:span></text:p>
      <text:list xml:id="list29300832" text:style-name="L19">
        <text:list-item>
          <text:p text:style-name="P392"><text:span text:style-name="T16">»</text:span><text:span text:style-name="T29">Ime dhammā kusalā vā akusalā vā.</text:span><text:span text:style-name="T16">« - “Whether the teaching is skillful or not skillful.”</text:span></text:p>
        </text:list-item>
        <text:list-item>
          <text:p text:style-name="P392"><text:span text:style-name="T16">»</text:span><text:span text:style-name="T29">Ime dhammā sāvajja vā anāvajjā vā</text:span><text:span text:style-name="T16">.« - “Whether the teaching is right or wrong.”</text:span></text:p>
        </text:list-item>
        <text:list-item>
          <text:p text:style-name="P392"><text:span text:style-name="T16">»</text:span><text:span text:style-name="T29">Ime dhammā viññū gārahita vā pasaṭṭha vā</text:span><text:span text:style-name="T16">.« - “Whether the teaching is appreciated by the wise or not.”</text:span></text:p>
        </text:list-item>
        <text:list-item>
          <text:p text:style-name="P392"><text:span text:style-name="T16">»</text:span><text:span text:style-name="T29">Ime dhammā hitāya vā ahitāya vā.</text:span><text:span text:style-name="T16">« - “Whether the teaching is beneficial or not.”</text:span></text:p>
        </text:list-item>
      </text:list>
      <text:p text:style-name="P127"/>
      <text:p text:style-name="P127"><text:tab/>Having listened to something from someone, we should tally them with the above statements. Then, we can decide whether the teaching is right or wrong. It is right or correct, if it is the following:</text:p>
      <text:list xml:id="list29290433" text:style-name="L20">
        <text:list-item>
          <text:p text:style-name="P393"><text:span text:style-name="T16">It is wholesome (</text:span><text:span text:style-name="T29">kusala</text:span><text:span text:style-name="T16">).</text:span></text:p>
        </text:list-item>
        <text:list-item>
          <text:p text:style-name="P393"><text:soft-page-break/><text:span text:style-name="T16">It is correct (</text:span><text:span text:style-name="T29">sāvajja</text:span><text:span text:style-name="T16">).</text:span></text:p>
        </text:list-item>
        <text:list-item>
          <text:p text:style-name="P393"><text:span text:style-name="T16">It is appreciated by the wise (</text:span><text:span text:style-name="T29">viññū pasaṭṭha</text:span><text:span text:style-name="T16">).</text:span></text:p>
        </text:list-item>
        <text:list-item>
          <text:p text:style-name="P393"><text:span text:style-name="T16">It is beneficial (</text:span><text:span text:style-name="T29">hitāya</text:span><text:span text:style-name="T16">).</text:span></text:p>
        </text:list-item>
      </text:list>
      <text:p text:style-name="P127"><text:tab/></text:p>
      <text:p text:style-name="P127"><text:tab/>Having reasoned as mentioned above, we can decide what is right or wrong. If we can get the above answer, what was listened to, is right. If we cannot get the above answer, what was listened to, is wrong. In other words, such a teaching would be wrong.</text:p>
      <text:p text:style-name="P127"/>
      <text:h text:style-name="Heading_20_2" text:outline-level="2">The history of Buddhist thought <text:span text:style-name="T132">(lectured by ven. Ilukkewela Dhammaratana) 2010</text:span></text:h>
      <text:p text:style-name="P226"/>
      <text:p text:style-name="Standard"><text:tab/>According to the historical evidence, Indian society developed after the big arrival of <text:span text:style-name="T3">Āryans.</text:span> However, until today the date of this event still cannot be exactly given. According to the present scholars, the beginning of Indian history can be dated to 1700 BC.</text:p>
      <text:p text:style-name="Standard"><text:tab/>However <text:span text:style-name="T223">Prof D. J. Kalupahana</text:span> suggests that 1500 BC was the beginning of Indian society. With the arrival of <text:span text:style-name="T3">Āryans</text:span> there emerged conflicts with <text:span text:style-name="T3">Anāryans,</text:span> <text:span text:style-name="T3">Anāryans,</text:span> peoples who lived in ancient an India. In other words, they were Indian indigenous people. <text:span text:style-name="T3">Āryans</text:span> settled down there, they began indulge in agriculture. Therefore they always had to associate with natural objects. The result was the origination of various rites and rituals. The process of this development can be stated as follows:</text:p>
      <table:table table:name="Table10" table:style-name="Table10">
        <table:table-column table:style-name="Table10.A"/>
        <table:table-column table:style-name="Table10.B"/>
        <table:table-row>
          <table:table-cell table:style-name="Table10.A1" office:value-type="string">
            <text:p text:style-name="Standard">(1) Anthropomorphism</text:p>
            <text:p text:style-name="Standard">(2) Polytheism</text:p>
            <text:p text:style-name="Standard">(3) Henotheism.</text:p>
          </table:table-cell>
          <table:table-cell table:style-name="Table10.B1" office:value-type="string">
            <text:p text:style-name="Standard">(4) Monotheism</text:p>
            <text:p text:style-name="Standard">(5) Monism </text:p>
          </table:table-cell>
        </table:table-row>
      </table:table>
      <text:p text:style-name="Standard"><text:s text:c="11"/>During the anthropomorphic period, people concerned the natural phenomena as beings. Also, they thought that natural objects were very similar to the human beings. Having considered in such a way, people began to offer simple things such as food, water, milk, ghee, butter etc. to those object. Through these offerings they expected that the natural objects would be pleased. This way the people believed that they were able to receive what they needed. </text:p>
      <text:p text:style-name="Standard"><text:tab/>Polytheism is the belief in many gods. This time they felt that the natural, powerful phenomena were more powerful than they had thought. Therefore, those forces may have not been satisfied with simple offerings. Hence the people started to do offerings such as killing animals, human beings etc. for the satisfaction of the gods. </text:p>
      <text:p text:style-name="Standard"><text:tab/>Monotheism is the belief in one god. After some time they wanted to find out one supreme God in the great pantheon of god. This supreme God had to be the creator, sustainer and destroyer of the world.</text:p>
      <text:p text:style-name="P91"><text:tab/>Henotheism was the process of changing from polytheism to monotheism. By the time, the supreme God changed once, the <text:span text:style-name="T223">God</text:span> <text:span text:style-name="T223">Varu</text:span><text:span text:style-name="T59">ṇ</text:span><text:span text:style-name="T223">a</text:span> was selected as the supreme God. Later, <text:span text:style-name="T223">Pajāpati</text:span> was supposed to be the supreme God. During <text:span text:style-name="T3">Br</text:span><text:span text:style-name="T29">ā</text:span><text:span text:style-name="T3">hma</text:span><text:span text:style-name="T29">ṇ</text:span><text:span text:style-name="T3">ic</text:span> period, the supreme God was <text:span text:style-name="T223">Brahma</text:span>.</text:p>
      <text:p text:style-name="Standard"><text:tab/>Monism doesn't accept any gods. The concepts of <text:span text:style-name="T29">ā</text:span><text:span text:style-name="T3">tman</text:span> and <text:span text:style-name="T3">Brahman</text:span> were considered as one truth. During the <text:span text:style-name="T3">Upani</text:span><text:span text:style-name="T29">ṣ</text:span><text:span text:style-name="T103">a</text:span><text:span text:style-name="T3">dic</text:span> period there were two major concepts as <text:span text:style-name="T3">Brahman</text:span> and <text:span text:style-name="T29">ā</text:span><text:span text:style-name="T103">t</text:span><text:span text:style-name="T3">man</text:span>. The difference between <text:span text:style-name="T29">ā</text:span><text:span text:style-name="T103">t</text:span><text:span text:style-name="T3">man</text:span> and <text:span text:style-name="T3">Brahman</text:span> were illusion. </text:p>
      <text:p text:style-name="Standard"><text:tab/>The people who came from central Asia were of fair color. And the indigenous people lived in India were of dark color. <text:span text:style-name="T324">Anāryans</text:span><text:span text:style-name="T316"> were the indigenous people. According to the archaeological evidence, </text:span><text:span text:style-name="T324">An</text:span><text:span text:style-name="T77">ā</text:span><text:span text:style-name="T324">ryans</text:span><text:span text:style-name="T316"> were morally good people. They practiced meditation. As it is given in </text:span><text:span text:style-name="T324">Kesī</text:span><text:span text:style-name="T316"> </text:span><text:span text:style-name="T324">Sukta</text:span><text:span text:style-name="T316"> of </text:span><text:span text:style-name="T77">Ṛ</text:span><text:span text:style-name="T324">g</text:span><text:span text:style-name="T316"> </text:span><text:span text:style-name="T324">Veda</text:span><text:span text:style-name="T316">, they were ascetics. The </text:span><text:span text:style-name="T324">Sukta</text:span><text:span text:style-name="T316"> states that “</text:span><text:span text:style-name="T324">Vedic</text:span><text:span text:style-name="T316"> poets became frightened when they saw naked men with long hair.”</text:span></text:p>
      <text:p text:style-name="P221"/>
      <text:h text:style-name="P426" text:outline-level="2">(old)<text:span text:style-name="T167">Vedic religion (original by ven. N</text:span><text:span text:style-name="T63">āra</text:span><text:span text:style-name="T168">s</text:span><text:span text:style-name="T63">ī</text:span><text:span text:style-name="T168">ha)</text:span></text:h>
      <text:p text:style-name="P108"/>
      <text:p text:style-name="P189"><text:tab/>As it is the oldest of all living religions, <text:span text:style-name="T3">Br</text:span><text:span text:style-name="T29">ā</text:span><text:span text:style-name="T3">hmanism</text:span> possesses a rich standard literature. Here, scholars consider the age of <text:span text:style-name="T3">Vedas</text:span> to be from 2000 BC to 1000 BC. Most of the literature and philosophy of Hinduism is not just meant for intellectual curiosity and vain speculation but it is a guide to life. The four <text:span text:style-name="T3">Vedas</text:span>, which were considered to be the backbone of <text:span text:style-name="T3">Br</text:span><text:span text:style-name="T29">ā</text:span><text:span text:style-name="T3">hmanism</text:span> is the oldest scripture in the world. <text:span text:style-name="T223">Prof. Max M</text:span><text:span text:style-name="T166">ü</text:span><text:span text:style-name="T223">ller</text:span> advocated this view by saying that <text:span text:style-name="T29">Ṛ</text:span><text:span text:style-name="T3">g</text:span> <text:span text:style-name="T3">Veda</text:span> is the most ancient text. <text:span text:style-name="T3">Vedic</text:span> literature helps to understand the concept of religion. In this regard, <text:span text:style-name="T223">Dr. S. </text:span><text:span text:style-name="T133">R</text:span><text:span text:style-name="T49">ā</text:span><text:span text:style-name="T133">dhakri</text:span><text:span text:style-name="T49">śṇ</text:span><text:span text:style-name="T133">an</text:span> says that <text:span text:style-name="T3">Vedic</text:span> literature depicted the concept of religion clearer than any other literature. It shows how evolution or religion took place from the simplest to the highest level. </text:p>
      <text:p text:style-name="P189"><text:soft-page-break/><text:tab/>In <text:span text:style-name="T3">Br</text:span><text:span text:style-name="T29">ā</text:span><text:span text:style-name="T3">hmanism</text:span> we see there are two ways of liberation, that is <text:span text:style-name="T3">Karma-m</text:span><text:span text:style-name="T29">ā</text:span><text:span text:style-name="T3">rga</text:span> and <text:span text:style-name="T29">Ñāṇ</text:span><text:span text:style-name="T3">a-m</text:span><text:span text:style-name="T29">ā</text:span><text:span text:style-name="T3">rga</text:span>. <text:span text:style-name="T3">Karma-m</text:span><text:span text:style-name="T29">ā</text:span><text:span text:style-name="T3">rga</text:span> is mainly practiced by <text:span text:style-name="T3">Br</text:span><text:span text:style-name="T29">ā</text:span><text:span text:style-name="T3">hma</text:span><text:span text:style-name="T29">ṇ</text:span><text:span text:style-name="T3">as</text:span> and <text:span text:style-name="T3">ñ</text:span><text:span text:style-name="T29">āṇ</text:span><text:span text:style-name="T3">a-m</text:span><text:span text:style-name="T29">ā</text:span><text:span text:style-name="T3">rga</text:span> by <text:span text:style-name="T3">Upani</text:span><text:span text:style-name="T29">ṣ</text:span><text:span text:style-name="T3">adic </text:span><text:span text:style-name="T132">philosophers</text:span>. The above mentioned <text:span text:style-name="T3">Br</text:span><text:span text:style-name="T29">ā</text:span><text:span text:style-name="T3">hmanism</text:span> is not developed to the final stage at one time, it developed through the passage of time. Different stages of development can be seen there. Worshiping the nature stage, personification stage, deification stage, polytheism, henotheism, monotheism, <text:span text:style-name="T3">br</text:span><text:span text:style-name="T29">ā</text:span><text:span text:style-name="T3">hma</text:span><text:span text:style-name="T29">ṇ</text:span><text:span text:style-name="T3">a</text:span>, <text:span text:style-name="T29">Ā</text:span><text:span text:style-name="T3">ranyaka</text:span>, <text:span text:style-name="T3">Upani</text:span><text:span text:style-name="T29">ṣ</text:span><text:span text:style-name="T3">adic </text:span><text:span text:style-name="T132">stage</text:span>. At first <text:span text:style-name="T3">Vedic</text:span> <text:span text:style-name="T29">Ā</text:span><text:span text:style-name="T3">ryans</text:span> who were nomads, worshiped nature simply because they were amazed by the power of the nature. In the second stage, they began to think that there might be some high spiritual being behind this nature. Hence they personified the nature as some god or goddess. This second stage is called personification. And thirdly, they deified the nature as a separate god, such as Sun god, Moon god, Rain god and so on. Gradually, all powerful nature was titled as God and according to record there were about 33 000 000 in number.</text:p>
      <text:p text:style-name="P189"><text:tab/>As a result of that polytheism period had come, where the worshiping was practiced to many gods. Then there was henotheism when they subscribed God a particular purpose. The next is monotheism, where they believed there was only one highest God of all. Hence, they began to worship one god. And later <text:span text:style-name="T3">Br</text:span><text:span text:style-name="T29">ā</text:span><text:span text:style-name="T3">hman</text:span> was considered as the highest of all. Because there was a corruption in the <text:span text:style-name="T3">Br</text:span><text:span text:style-name="T29">ā</text:span><text:span text:style-name="T3">hma</text:span><text:span text:style-name="T29">ṇ</text:span><text:span text:style-name="T3">a</text:span> priesthood, the intellectual people tried to find out the true meaning of <text:span text:style-name="T3">Br</text:span><text:span text:style-name="T29">ā</text:span><text:span text:style-name="T3">hma</text:span><text:span text:style-name="T29">ṇ</text:span><text:span text:style-name="T3">ism.</text:span> They began to meditate and live in the forest. As a result it, two intellectual periods arose: <text:span text:style-name="T29">Ā</text:span><text:span text:style-name="T3">ranyaka</text:span> and <text:span text:style-name="T3">Upani</text:span><text:span text:style-name="T29">ṣ</text:span><text:span text:style-name="T3">adic</text:span> period.</text:p>
      <text:p text:style-name="P108"><text:tab/>In this <text:span text:style-name="T3">Vedic</text:span> religion, the two ways of liberation <text:span text:style-name="T3">Karma-m</text:span><text:span text:style-name="T29">ā</text:span><text:span text:style-name="T3">rga</text:span> (sacrifice) and <text:span text:style-name="T29">Ñāṇa-mārga</text:span> (wisdom) are followed. These two means of liberation are still practiced today. <text:s/>While <text:span text:style-name="T3">Karma-m</text:span><text:span text:style-name="T29">ā</text:span><text:span text:style-name="T3">rga</text:span> is mostly practiced in <text:span text:style-name="T3">Brahm</text:span><text:span text:style-name="T29">āṇ</text:span><text:span text:style-name="T3">a</text:span> period, <text:span text:style-name="T29">Ñāṇa-mārga</text:span> mainly practice in <text:span text:style-name="T29">Ā</text:span><text:span text:style-name="T3">ranyaka</text:span> and <text:span text:style-name="T3">Upani</text:span><text:span text:style-name="T29">ṣ</text:span><text:span text:style-name="T3">adic</text:span> period.<text:span text:style-name="T223"> <text:s text:c="120"/></text:span></text:p>
      <text:p text:style-name="P107"/>
      <text:h text:style-name="Heading_20_2" text:outline-level="2">The Path of <text:span text:style-name="T3">Karma-m</text:span><text:span text:style-name="T29">ā</text:span><text:span text:style-name="T3">rga</text:span></text:h>
      <text:p text:style-name="P128"/>
      <text:p text:style-name="P128"><text:tab/><text:span text:style-name="T132">The </text:span>Veda<text:span text:style-name="T132"> was considered as the god's utterances or god's words. Therefore, it was an absolute truth. </text:span>Br<text:span text:style-name="T16">ā</text:span>hma<text:span text:style-name="T16">ṇ</text:span>ic<text:span text:style-name="T132"> clergies or priests are the ones who became the greatest class in the society which was formed under the classification of caste system.</text:span></text:p>
      <text:p text:style-name="P128"><text:span text:style-name="T132"><text:tab/>At the beginning human being prayed to the god to achieve happier lives every day. God was supposed to provide a </text:span><text:span text:style-name="T132">happy life as human prays, that was the believe of those people. </text:span>Vedic<text:span text:style-name="T132"> people believed the offering to the god to be compulsory action to satisfy the god. The rites and rituals were considered as the most powerful religious activities which were to be performed by the people. </text:span></text:p>
      <text:p text:style-name="P128"><text:span text:style-name="T132"><text:tab/>They believed all was happening due to the </text:span>y<text:span text:style-name="T16">ā</text:span>ga<text:span text:style-name="T132">. If the </text:span>y<text:span text:style-name="T16">ā</text:span>ga<text:span text:style-name="T132"> were not performed even the sun would not rise and the harvest would not be successful.</text:span></text:p>
      <text:p text:style-name="P128"><text:span text:style-name="T132"><text:tab/>The </text:span>Br<text:span text:style-name="T16">ā</text:span>hman<text:span text:style-name="T132"> priests claimed that when religious performances were performed in correct way gods would be happy and then they would give the blessing upon the people for the successful life. People also expected from the sacrifices to lead the happiest life in this world. The </text:span>Br<text:span text:style-name="T16">ā</text:span>hma<text:span text:style-name="T16">ṇ</text:span>ic<text:span text:style-name="T132"> priests also introduced various kinds of sacrifices to be performed to achieve better life in their world and hereafter. The performance was arranged systematically.</text:span></text:p>
      <text:p text:style-name="P128"><text:span text:style-name="T132"><text:tab/>The complexity also could be seen in those religious sacrifices. The </text:span>Vedic<text:span text:style-name="T132"> hymns were the utterances of common people. The </text:span>Br<text:span text:style-name="T16">ā</text:span>hma<text:span text:style-name="T16">ṇ</text:span>ic<text:span text:style-name="T132"> priests themselves have taken the prime place in religious performances. They themselves said to the people they were the sole authorities who knew the way of performances, the selection of utterances, the sequentiality of utterances and the pronunciation of utterances. (?)By saying these things to the society who were living on earth.(?)</text:span></text:p>
      <text:p text:style-name="P128"><text:span text:style-name="T132"><text:tab/>According to </text:span><text:span text:style-name="T16">Śathapatha</text:span><text:span text:style-name="T50"> </text:span><text:span text:style-name="T16">Brāhmaṇa </text:span><text:span text:style-name="T50">it is believed that one who performs sacrifices correctly as a result he may be reborn in the </text:span><text:span text:style-name="T16">Brahma</text:span><text:span text:style-name="T50"> world and they would also not get born neither in </text:span><text:span text:style-name="T16">deva</text:span><text:span text:style-name="T50"> world, </text:span><text:span text:style-name="T16">peta</text:span><text:span text:style-name="T50"> world or in a hell either.</text:span></text:p>
      <text:p text:style-name="P128"><text:span text:style-name="T50"><text:tab/>According to </text:span><text:span text:style-name="T16">Aitareya Brāhmaṇa</text:span><text:span text:style-name="T50"> there are </text:span><text:span text:style-name="T16">agni, hotra, yāga</text:span><text:span text:style-name="T50"> etc. </text:span><text:span text:style-name="T16">Majjhima Nikāya</text:span><text:span text:style-name="T50"> </text:span><text:span text:style-name="T16">Saṅgarāva Sutta</text:span><text:span text:style-name="T50"> also mentions </text:span><text:span text:style-name="T16">yāga</text:span><text:span text:style-name="T50">. There </text:span><text:span text:style-name="T59">Brāhman</text:span><text:span text:style-name="T16"> </text:span><text:span text:style-name="T49">Saṅgarāva </text:span><text:span text:style-name="T50">said to </text:span><text:span text:style-name="T49">the Buddha</text:span><text:span text:style-name="T50"> that the sacrifices are more beneficial to the people than vengeance. One who gets ordination is helping oneself.</text:span></text:p>
      <text:p text:style-name="P128"><text:span text:style-name="T50"><text:tab/>Therefore, benefit of sacrifices goes to many. It was also named as </text:span><text:span text:style-name="T16">'anekasarīrika paṭipadā</text:span><text:span text:style-name="T50">', homeless life was named as '</text:span><text:span text:style-name="T16">ekasarīrika paṭipadā</text:span><text:span text:style-name="T50">'. The commentary mentions seven kinds of sacrifices:</text:span></text:p>
      <table:table table:name="Table7" table:style-name="Table7">
        <table:table-column table:style-name="Table7.A"/>
        <table:table-column table:style-name="Table7.B"/>
        <table:table-row>
          <table:table-cell table:style-name="Table7.A1" office:value-type="string">
            <text:p text:style-name="P271">1. <text:span text:style-name="T3">Sabba c</text:span><text:span text:style-name="T29">ā</text:span><text:span text:style-name="T3">tuka y</text:span><text:span text:style-name="T29">ā</text:span><text:span text:style-name="T3">ga</text:span></text:p>
            <text:p text:style-name="P272">2. <text:span text:style-name="T3">Sabba a</text:span><text:span text:style-name="T29">ṭṭ</text:span><text:span text:style-name="T3">haka y</text:span><text:span text:style-name="T29">ā</text:span><text:span text:style-name="T3">ga</text:span></text:p>
            <text:p text:style-name="P272">3. <text:span text:style-name="T3">Sabba so</text:span><text:span text:style-name="T29">ḷ</text:span><text:span text:style-name="T3">ayaka y</text:span><text:span text:style-name="T29">ā</text:span><text:span text:style-name="T3">ga</text:span></text:p>
            <text:p text:style-name="P272"><text:soft-page-break/>4. <text:span text:style-name="T3">Sabba dvatti</text:span><text:span text:style-name="T29">ṃ</text:span><text:span text:style-name="T3">saka y</text:span><text:span text:style-name="T29">ā</text:span><text:span text:style-name="T3">ga</text:span></text:p>
          </table:table-cell>
          <table:table-cell table:style-name="Table7.B1" office:value-type="string">
            <text:p text:style-name="P271">5. <text:span text:style-name="T3">Sabba catusatti y</text:span><text:span text:style-name="T29">ā</text:span><text:span text:style-name="T3">ga</text:span></text:p>
            <text:p text:style-name="P272">6. <text:span text:style-name="T3">Sabba sata y</text:span><text:span text:style-name="T29">ā</text:span><text:span text:style-name="T3">ga</text:span></text:p>
            <text:p text:style-name="P272">7. <text:span text:style-name="T3">Sabba pañca sata y</text:span><text:span text:style-name="T29">ā</text:span><text:span text:style-name="T3">ga</text:span></text:p>
          </table:table-cell>
        </table:table-row>
      </table:table>
      <text:p text:style-name="P127"/>
      <text:p text:style-name="P128"><text:span text:style-name="T132"><text:tab/>In </text:span>K<text:span text:style-name="T16">ūṭ</text:span>adanta Sutta<text:span text:style-name="T132"> is a mentioned '</text:span>sabb<text:span text:style-name="T16">ā</text:span>sattuka y<text:span text:style-name="T16">ā</text:span>ga<text:span text:style-name="T132">'. </text:span>Kosala Sa<text:span text:style-name="T16">ṃ</text:span>yutta<text:span text:style-name="T132"> in </text:span>Sa<text:span text:style-name="T16">ṃ</text:span>yutta Nik<text:span text:style-name="T16">ā</text:span>ya<text:span text:style-name="T132"> explains '</text:span>pañcasattuka y<text:span text:style-name="T16">ā</text:span>ga<text:span text:style-name="T132">'. </text:span></text:p>
      <text:p text:style-name="P128"><text:span text:style-name="T132"><text:tab/>Buddhism rejected the concept of God's creation and sacrifices. According to </text:span>Tevijja Sutta<text:span text:style-name="T132"> this kind of sacrifices and the utterances which had been used at the religious performances were not taught or created by the God. The way in which the </text:span>Brāhmins<text:span text:style-name="T132"> used to perform sacrifice was rejected by Buddhism.</text:span></text:p>
      <text:p text:style-name="P127"/>
      <text:p text:style-name="P217"/>
      <text:h text:style-name="Heading_20_2" text:outline-level="2">Ascetic Tradition <text:span text:style-name="T132">(lectured by ven. Ilukkewela Dhammaratana) 2010</text:span></text:h>
      <text:p text:style-name="P86"/>
      <text:p text:style-name="Standard"><text:s text:c="12"/>Ascetic tradition had emerged before the arrival of <text:span text:style-name="T3">Āryans.</text:span> Among the indigenous people in the history of <text:span text:style-name="T140">India</text:span> were also ascetics. According to the archaeological evidence, it is proved. A figure found in <text:span text:style-name="T140">Mohendojāro </text:span>proves that. According to the scholars, <text:span text:style-name="T140">Mahenjodāro</text:span> and <text:span text:style-name="T140">Harappā</text:span> cities were urbanized at that time. The <text:span text:style-name="T3">Āryans</text:span> lived in these cities. In the same time, <text:span text:style-name="T3">Anāryans</text:span> were also living in these cities. <text:span text:style-name="T3">Anāryans</text:span> also followed the meditation. The <text:span text:style-name="T3">Vedic</text:span> texts introduce these people as wild people, because they followed the extremely opposite method. The method of the <text:span text:style-name="T3">Āryans</text:span> was the practice for the worldly happiness while the practice of <text:span text:style-name="T3">Anāryans</text:span> was for the supra-mundane happiness.</text:p>
      <text:p text:style-name="Standard"><text:tab/><text:span text:style-name="T3">Anāryans</text:span> were physically very poor. But mentally they were more developed than <text:span text:style-name="T3">Āryans.</text:span> The word '<text:span text:style-name="T3">Śrama</text:span><text:span text:style-name="T29">ṇ</text:span><text:span text:style-name="T3">a</text:span><text:span text:style-name="T132">'</text:span> means 'effort'. Therefore the '<text:span text:style-name="T3">Śrama</text:span><text:span text:style-name="T29">ṇ</text:span><text:span text:style-name="T3">as</text:span><text:span text:style-name="T132">'</text:span> were those who made effort for the mental happiness. The stanza given in <text:span text:style-name="T3">Sutta</text:span> <text:span text:style-name="T3">Nipāta</text:span> explains who the ascetics or <text:span text:style-name="T3">Śrama</text:span><text:span text:style-name="T29">ṇ</text:span><text:span text:style-name="T3">as</text:span> are:</text:p>
      <text:p text:style-name="P225"><text:span text:style-name="T50">»</text:span>Samtāvi pahāya puññapāpṃ virajo ñatvā imaṃ paraṃ lokajāti maranaṃ upālivatto samano tāli pavuccate tathattā.<text:span text:style-name="T50">«</text:span></text:p>
      <text:p text:style-name="Standard"/>
      <text:p text:style-name="Standard"><text:tab/>Meaning of the stanza: “They are the <text:span text:style-name="T29">ś</text:span><text:span text:style-name="T3">rama</text:span><text:span text:style-name="T29">ṇ</text:span><text:span text:style-name="T103">as,</text:span> who suppress defilements, eradicate both merits and demerits, know the nature of the world and the being, and are far from birth and death.” </text:p>
      <text:p text:style-name="Standard"><text:tab/>Usually, <text:span text:style-name="T29">ś</text:span><text:span text:style-name="T103">rama</text:span><text:span text:style-name="T29">ṇ</text:span><text:span text:style-name="T103">as </text:span>followed the method of self-torture, they observed the <text:span text:style-name="T3">vṛta</text:span>. The several <text:span text:style-name="T3">vṛtas</text:span> they followed were:</text:p>
      <text:p text:style-name="Table_20_Contents">1. <text:span text:style-name="T29">Ā</text:span><text:span text:style-name="T103">ja v</text:span><text:span text:style-name="T29">ṛ</text:span><text:span text:style-name="T103">ta</text:span></text:p>
      <text:p text:style-name="P273"><text:span text:style-name="T82">2. </text:span><text:span text:style-name="T103">Go v</text:span><text:span text:style-name="T29">ṛ</text:span><text:span text:style-name="T103">ta</text:span></text:p>
      <text:p text:style-name="P273"><text:span text:style-name="T82">3. </text:span><text:span text:style-name="T103">Kukkura v</text:span><text:span text:style-name="T29">ṛ</text:span><text:span text:style-name="T103">ta</text:span></text:p>
      <text:p text:style-name="Standard"><text:s/><text:tab/><text:span text:style-name="T3">Vṛta</text:span> means practice. Therefore, <text:span text:style-name="T29">ā</text:span><text:span text:style-name="T3">ja</text:span> <text:span text:style-name="T3">vṛta</text:span> means 'the practice of a goat'. Here, the one who practices <text:span text:style-name="T29">ā</text:span><text:span text:style-name="T3">ja</text:span> <text:span text:style-name="T3">vṛta</text:span> should live like a goat. <text:span text:style-name="T3">Go</text:span> <text:span text:style-name="T3">vṛta</text:span> means 'the practice of a cow or an ox (bull)'. <text:span text:style-name="T3">Kukkura</text:span> <text:span text:style-name="T3">vṛta</text:span> means 'the practice of a dog (bitch)'. <text:s/><text:span text:style-name="T223">McDonald</text:span> and <text:span text:style-name="T223">Keeth</text:span> stated that the practice of asceticism was not well published because <text:span text:style-name="T29">ā</text:span><text:span text:style-name="T3">ryans</text:span> were against the ascetic tradition. <text:span text:style-name="T3">Brahmins</text:span> led a luxurious life and they put aside the mundane happiness. According to the Buddhist texts (Canon), there were around ten <text:span text:style-name="T29">ś</text:span><text:span text:style-name="T3">rama</text:span><text:span text:style-name="T29">ṇ</text:span><text:span text:style-name="T103">a</text:span> traditions. They are as follow:</text:p>
      <table:table table:name="Table11" table:style-name="Table11">
        <table:table-column table:style-name="Table11.A"/>
        <table:table-column table:style-name="Table11.B"/>
        <table:table-row>
          <table:table-cell table:style-name="Table11.A1" office:value-type="string">
            <text:p text:style-name="Table_20_Contents">1. <text:span text:style-name="T3">Niga</text:span><text:span text:style-name="T29">ṇṭ</text:span><text:span text:style-name="T103">ha</text:span></text:p>
            <text:p text:style-name="P273"><text:span text:style-name="T82">2. </text:span><text:span text:style-name="T103">Paribb</text:span><text:span text:style-name="T29">ā</text:span><text:span text:style-name="T103">jaka</text:span></text:p>
            <text:p text:style-name="P273"><text:span text:style-name="T82">3. </text:span><text:span text:style-name="T29">Ā</text:span><text:span text:style-name="T103">j</text:span><text:span text:style-name="T29">ī</text:span><text:span text:style-name="T103">vaka</text:span></text:p>
            <text:p text:style-name="P273"><text:span text:style-name="T82">4. </text:span><text:span text:style-name="T103">Ja</text:span><text:span text:style-name="T29">ṭ</text:span><text:span text:style-name="T103">ila</text:span></text:p>
            <text:p text:style-name="P273"><text:span text:style-name="T82">5. </text:span><text:span text:style-name="T103">Mun</text:span><text:span text:style-name="T29">ḍ</text:span><text:span text:style-name="T103">as</text:span><text:span text:style-name="T29">ā</text:span><text:span text:style-name="T103">vaka</text:span></text:p>
          </table:table-cell>
          <table:table-cell table:style-name="Table11.B1" office:value-type="string">
            <text:p text:style-name="P273">6. <text:span text:style-name="T3">M</text:span><text:span text:style-name="T29">ā</text:span><text:span text:style-name="T103">gandhika</text:span></text:p>
            <text:p text:style-name="P142"><text:span text:style-name="T82">7. </text:span><text:span text:style-name="T103">Teda</text:span><text:span text:style-name="T29">ṇḍ</text:span><text:span text:style-name="T103">ika</text:span></text:p>
            <text:p text:style-name="P142"><text:span text:style-name="T82">8. </text:span><text:span text:style-name="T103">Aviruddhaka</text:span></text:p>
            <text:p text:style-name="P142"><text:span text:style-name="T82">9. </text:span><text:span text:style-name="T103">Go</text:span><text:span text:style-name="T29">ṭ</text:span><text:span text:style-name="T103">hamuka</text:span></text:p>
            <text:p text:style-name="P142"><text:span text:style-name="T82">10. </text:span><text:span text:style-name="T103">Devadhammika</text:span></text:p>
          </table:table-cell>
        </table:table-row>
      </table:table>
      <text:p text:style-name="Standard"/>
      <text:p text:style-name="Standard"><text:tab/>The above mentioned traditions are given in <text:span text:style-name="T3">A</text:span><text:span text:style-name="T29">ṅ</text:span><text:span text:style-name="T3">guttara</text:span> <text:span text:style-name="T3">Nikāya.</text:span> According to the <text:span text:style-name="T3">Brahmajāla</text:span> <text:span text:style-name="T3">Sutta</text:span> in <text:span text:style-name="T3">D</text:span><text:span text:style-name="T29">ī</text:span><text:span text:style-name="T3">gha</text:span> <text:span text:style-name="T3">Nikāya</text:span>, the six religious teachers also belong to <text:span text:style-name="T29">ś</text:span><text:span text:style-name="T3">rama</text:span><text:span text:style-name="T29">ṇ</text:span><text:span text:style-name="T3">a</text:span> tradition. In this way, there were sixty kinds of <text:span text:style-name="T29">ś</text:span><text:span text:style-name="T3">rama</text:span><text:span text:style-name="T29">ṇ</text:span><text:span text:style-name="T3">as</text:span>. Because of that there were sixty two dogmas (wrong views)<text:note text:id="ftn1" text:note-class="footnote"><text:note-citation>1</text:note-citation><text:note-body><text:p text:style-name="Footnote">'Dogma' doesn't necessarily mean a “wrong view”. It is simply an established belief which is thus established by a religious person or an authority.</text:p></text:note-body></text:note>. Thus each of those <text:span text:style-name="T29">ś</text:span><text:span text:style-name="T3">rama</text:span><text:span text:style-name="T29">ṇ</text:span><text:span text:style-name="T3">a</text:span> traditions had its own view.</text:p>
      <text:p text:style-name="Standard"/>
      <text:p text:style-name="Standard"/>
      <text:h text:style-name="P431" text:outline-level="2">Major Characteristics of Śrama<text:span text:style-name="T75">ṇ</text:span>a Tradition </text:h>
      <text:p text:style-name="P276">A <text:span text:style-name="T29">ś</text:span><text:span text:style-name="T3">ramana</text:span> (Sanskrit <text:span text:style-name="T29">ś</text:span><text:span text:style-name="T3">rama</text:span><text:span text:style-name="T29">ṇ</text:span><text:span text:style-name="T3">a</text:span>, P<text:span text:style-name="T16">ā</text:span>li <text:span text:style-name="T3">sama</text:span><text:span text:style-name="T29">ṇ</text:span><text:span text:style-name="T3">a</text:span><text:span text:style-name="T132">)</text:span> is a wandering monk in certain ascetic traditions of ancient India, including Jainism, Buddhism, and Jaivika<text:span text:style-name="T132">(?)</text:span> religion (now extinct). Famous <text:span text:style-name="T29">ś</text:span><text:span text:style-name="T3">ramana</text:span> include religious leaders <text:span text:style-name="T223">Mah</text:span><text:span text:style-name="T59">ā</text:span><text:span text:style-name="T223">v</text:span><text:span text:style-name="T59">ī</text:span><text:span text:style-name="T223">ra</text:span> and <text:span text:style-name="T223">Gautama</text:span> <text:span text:style-name="T223">Buddha.</text:span> </text:p>
      <text:p text:style-name="No_20_Spacing"><text:span text:style-name="T331">Traditionally, a </text:span><text:span text:style-name="T30">ś</text:span><text:span text:style-name="T4">rama</text:span><text:span text:style-name="T30">ṇ</text:span><text:span text:style-name="T4">a</text:span><text:span text:style-name="T331"> is one who performs acts of mortification or austerity. According to typical </text:span><text:span text:style-name="T30">ś</text:span><text:span text:style-name="T4">rama</text:span><text:span text:style-name="T30">ṇ</text:span><text:span text:style-name="T4">a</text:span><text:span text:style-name="T331"> world-view, a </text:span><text:span text:style-name="T30">ś</text:span><text:span text:style-name="T4">rama</text:span><text:span text:style-name="T30">ṇ</text:span><text:span text:style-name="T4">a</text:span><text:span text:style-name="T331"> is responsible for his own deeds. Salvation, therefore, may be achieved by anybody irrespective of caste, creed, color or culture (in contradistinction to certain historical caste-based traditions). The cycle of rebirth (</text:span><text:span text:style-name="T4">Sa</text:span><text:span text:style-name="T30">ṃ</text:span><text:span text:style-name="T4">s</text:span><text:span text:style-name="T30">ā</text:span><text:span text:style-name="T4">ra</text:span><text:span text:style-name="T331">) to which every individual </text:span><text:soft-page-break/><text:span text:style-name="T331">is subjected is viewed as the cause and substratum of misery. The goal of every person is to evolve a way to escape from the cycle of rebirth, namely by discounting ritual as a means of emancipation and establishing from the misery of </text:span><text:span text:style-name="T4">Sa</text:span><text:span text:style-name="T30">ṃsāra</text:span><text:span text:style-name="T331">, through pious religious activities. </text:span></text:p>
      <text:p text:style-name="P276"><text:tab/>The Sanskrit word <text:span text:style-name="T3">śramaṇa</text:span> is derived from the Sanskrit verbal root <text:span text:style-name="T29">ś</text:span><text:span text:style-name="T3">ram</text:span> “to exert, effort, labor or to perform austerity”. <text:span text:style-name="T3">Ś</text:span><text:span text:style-name="T3">ramaṇa</text:span> thus means “one who strives” in Sanskrit. A traditional Sanskrit definition is <text:span text:style-name="T16">»</text:span><text:span text:style-name="T29">ś</text:span><text:span text:style-name="T3">ramati tapasyat</text:span><text:span text:style-name="T29">ī</text:span><text:span text:style-name="T3">ti śramaṇa</text:span><text:span text:style-name="T16">«</text:span> (a <text:span text:style-name="T3">śramaṇa</text:span> is he who exerts himself and performs religious austerities). One of the earliest uses of the word is in <text:span text:style-name="T3">Taittareya</text:span> <text:span text:style-name="T29">Ā</text:span><text:span text:style-name="T3">ranyaka</text:span> (2-7-1) with the meaning of ‘performer of austerities’. Buddhist commentaries associate the word’s etymology with the quieting <text:span text:style-name="T3">(samita)</text:span> of evil (<text:span text:style-name="T3">p</text:span><text:span text:style-name="T29">ā</text:span><text:span text:style-name="T3">pa</text:span>) as in the following phrase from the <text:span text:style-name="T3">Dhammapada,</text:span> verse 265: <text:span text:style-name="T16">»</text:span><text:span text:style-name="T29">S</text:span><text:span text:style-name="T3">amitatt</text:span><text:span text:style-name="T29">ā</text:span><text:span text:style-name="T3"> p</text:span><text:span text:style-name="T29">ā</text:span><text:span text:style-name="T3">p</text:span><text:span text:style-name="T29">ā</text:span><text:span text:style-name="T3">na</text:span><text:span text:style-name="T29">ṃ</text:span><text:span text:style-name="T3"> sama</text:span><text:span text:style-name="T29">ṇ</text:span><text:span text:style-name="T3">o ti pavuccati.</text:span><text:span text:style-name="T16">«</text:span> (someone who has pacified evil is called ‘<text:span text:style-name="T3">sama</text:span><text:span text:style-name="T29">ṇ</text:span><text:span text:style-name="T3">a</text:span><text:span text:style-name="T132">'</text:span>). Various forms of the word became known throughout <text:span text:style-name="T140">Central</text:span> and <text:span text:style-name="T140">East</text:span> <text:span text:style-name="T140">Asia</text:span>, largely through the spread of Buddhism in that area. </text:p>
      <text:p text:style-name="P276"><text:tab/>According to a still disputed etymology, the word <text:span text:style-name="T3">shaman</text:span>, used by the <text:span text:style-name="T3">Tungus</text:span> people for their religious practitioners, may be borrowed from a local variant of the word <text:span text:style-name="T3">śramaṇa.</text:span> Several <text:span text:style-name="T3">śramaṇa</text:span> movements are known to have existed before the 6th century BC, where they peaked during the times of <text:span text:style-name="T223">Mah</text:span><text:span text:style-name="T59">ā</text:span><text:span text:style-name="T223">v</text:span><text:span text:style-name="T59">ī</text:span><text:span text:style-name="T223">ra</text:span> and <text:span text:style-name="T223">Buddha.</text:span> <text:span text:style-name="T3">Śrama</text:span><text:span text:style-name="T29">ṇ</text:span><text:span text:style-name="T3">as</text:span> adopted a path alternate to the <text:span text:style-name="T3">Vedic</text:span> rituals to achieve salvation, while renouncing household life. They typically engaged in three types of activities: austerities, meditation, and associated theories (or views). As spiritual authorities, at times <text:span text:style-name="T3">śramaṇa</text:span> were at variance with traditional <text:span text:style-name="T3">Brahmin</text:span> authority, and they often recruited members from <text:span text:style-name="T3">Brahmin</text:span> communities themselves, such as <text:span text:style-name="T223">C</text:span><text:span text:style-name="T59">ā</text:span><text:span text:style-name="T223">nakya</text:span> and <text:span text:style-name="T223">S</text:span><text:span text:style-name="T59">ā</text:span><text:span text:style-name="T223">riputra</text:span>. </text:p>
      <text:p text:style-name="P276"><text:span text:style-name="T223">Mah</text:span><text:span text:style-name="T59">ā</text:span><text:span text:style-name="T223">v</text:span><text:span text:style-name="T59">ī</text:span><text:span text:style-name="T223">ra</text:span>, the 24th <text:span text:style-name="T3">Jina</text:span>, and <text:span text:style-name="T223">Gautama</text:span> <text:span text:style-name="T223">Buddha</text:span> were leaders of their <text:span text:style-name="T3">śramaṇa</text:span> orders. According to Jain literature and the Buddhist Pali Canon, there were also some other <text:span text:style-name="T3">śramaṇa</text:span> leaders at that time. Thus, in the <text:span text:style-name="T3">Mah</text:span><text:span text:style-name="T29">ā</text:span><text:span text:style-name="T3">parinibb</text:span><text:span text:style-name="T29">ā</text:span><text:span text:style-name="T3">na</text:span> <text:span text:style-name="T3">Sutta</text:span> (DN 16), a <text:span text:style-name="T3">śramaṇa</text:span> named <text:span text:style-name="T223">Subhadda</text:span> mentions: “Those ascetics (<text:span text:style-name="T3">sama</text:span><text:span text:style-name="T29">ṇ</text:span><text:span text:style-name="T3">a</text:span>) and <text:span text:style-name="T3">Brahmins</text:span> who have orders and followings, who are teachers, well-known and famous as founders of schools, and popularly regarded as saints, like <text:span text:style-name="T223">P</text:span><text:span text:style-name="T59">ū</text:span><text:span text:style-name="T223">ra</text:span><text:span text:style-name="T59">ṇ</text:span><text:span text:style-name="T223">a</text:span> <text:span text:style-name="T223">Kassapa</text:span>, <text:span text:style-name="T223">Makkhal</text:span><text:span text:style-name="T59">ī</text:span> <text:span text:style-name="T223">Ghos</text:span><text:span text:style-name="T59">ā</text:span><text:span text:style-name="T223">la</text:span>, <text:span text:style-name="T223">Ajita</text:span> <text:span text:style-name="T223">Kesakambal</text:span><text:span text:style-name="T59">ī</text:span>, <text:span text:style-name="T223">Pakudha</text:span> <text:span text:style-name="T223">Kacc</text:span><text:span text:style-name="T59">ā</text:span><text:span text:style-name="T223">yana</text:span>, <text:span text:style-name="T223">Sañj</text:span><text:span text:style-name="T59">ā</text:span><text:span text:style-name="T223">ya</text:span> <text:span text:style-name="T223">Bela</text:span><text:span text:style-name="T59">ṭṭ</text:span><text:span text:style-name="T223">hiputta</text:span> and the <text:span text:style-name="T223">Niga</text:span><text:span text:style-name="T59">ṇṭ</text:span><text:span text:style-name="T223">ha</text:span> <text:span text:style-name="T223">N</text:span><text:span text:style-name="T59">ā</text:span><text:span text:style-name="T223">thaputta</text:span>.” </text:p>
      <text:p text:style-name="P276"><text:tab/><text:span text:style-name="T223">Nigga</text:span><text:span text:style-name="T59">ṇṭ</text:span><text:span text:style-name="T223">ha</text:span> <text:span text:style-name="T223">N</text:span><text:span text:style-name="T59">ā</text:span><text:span text:style-name="T223">thaputta</text:span> refers to <text:span text:style-name="T223">Mah</text:span><text:span text:style-name="T59">ā</text:span><text:span text:style-name="T223">v</text:span><text:span text:style-name="T59">ī</text:span><text:span text:style-name="T223">ra</text:span>. In regard to the above other teachers identified in the Pali canon, Jain literature mentions <text:span text:style-name="T223">P</text:span><text:span text:style-name="T59">ū</text:span><text:span text:style-name="T223">ra</text:span><text:span text:style-name="T59">ṇ</text:span><text:span text:style-name="T223">a</text:span> <text:span text:style-name="T223">Kassapa,</text:span> <text:span text:style-name="T223">Makkhal</text:span><text:span text:style-name="T59">ī</text:span> <text:span text:style-name="T223">Ghos</text:span><text:span text:style-name="T59">ā</text:span><text:span text:style-name="T223">la</text:span> and <text:span text:style-name="T223">Sañj</text:span><text:span text:style-name="T59">ā</text:span><text:span text:style-name="T223">ya</text:span> <text:span text:style-name="T223">Bela</text:span><text:span text:style-name="T59">ṭṭ</text:span><text:span text:style-name="T223">hiputta</text:span>. (The Pali Canon is the only source for <text:span text:style-name="T223">Ajita</text:span> <text:span text:style-name="T223">Kesakambal</text:span><text:span text:style-name="T59">ī</text:span> and <text:span text:style-name="T223">Pakuddha</text:span> <text:span text:style-name="T223">Kacc</text:span><text:span text:style-name="T59">ā</text:span><text:span text:style-name="T223">yana.</text:span>) </text:p>
      <text:p text:style-name="P276"><text:tab/><text:span text:style-name="T223">Gautama</text:span> <text:span text:style-name="T223">Buddha</text:span> regarded rigorous asceticism extreme and not leading to enlightenment. Accordingly, he rejected ascetic methods, and adopted the 'middle way'. <text:span text:style-name="T223">Devadatta</text:span>, a cousin of Gautama, caused a split in the Buddhist <text:span text:style-name="T3">Sa</text:span><text:span text:style-name="T29">ṅ</text:span><text:span text:style-name="T3">gha</text:span> by demanding more rigorous practices. Followers of <text:span text:style-name="T223">Mah</text:span><text:span text:style-name="T59">ā</text:span><text:span text:style-name="T223">v</text:span><text:span text:style-name="T59">ī</text:span><text:span text:style-name="T223">ra</text:span> also continued to practice asceticism. </text:p>
      <text:p text:style-name="P276"><text:tab/>The <text:span text:style-name="T3">śramaṇa</text:span> idea of wandering began to change early in Buddhism: The <text:span text:style-name="T3">bhikkhu</text:span> started living in monasteries (Pali, Skt. <text:span text:style-name="T3">vih</text:span><text:span text:style-name="T29">ā</text:span><text:span text:style-name="T3">ra</text:span>), at first during the rainy seasons, but eventually permanently. In medieval Jainism also, the tradition of wandering waned, but it got reviewed in the 19th centuries. Similar changes have regularly occurred in Buddhism. </text:p>
      <text:p text:style-name="P276"><text:tab/>Indian philosophy is a confluence of <text:span text:style-name="T29">ś</text:span><text:span text:style-name="T3">rama</text:span><text:span text:style-name="T29">ṇ</text:span><text:span text:style-name="T3">ic</text:span> and <text:span text:style-name="T3">Vedic</text:span> streams that coexisted and influenced each other. <text:span text:style-name="T3">Śramaṇa</text:span> has held a pessimistic world view of <text:span text:style-name="T3">Sa</text:span><text:span text:style-name="T29">ṃ</text:span><text:span text:style-name="T3">s</text:span><text:span text:style-name="T29">ā</text:span><text:span text:style-name="T3">ra</text:span> as full of suffering. They believed in <text:span text:style-name="T3">ahi</text:span><text:span text:style-name="T29">ṃ</text:span><text:span text:style-name="T3">s</text:span><text:span text:style-name="T29">ā</text:span> and rigorous ascetic practices. They believed in <text:span text:style-name="T3">karma</text:span> and <text:span text:style-name="T3">Mok</text:span><text:span text:style-name="T29">ṣ</text:span><text:span text:style-name="T3">a</text:span> and viewed re-birth as undesirable. As opposed to <text:span text:style-name="T3">śramaṇa</text:span>, <text:span text:style-name="T3">Vedics</text:span> held an optimistic world view of the richness in worldly life. They believed in efficacy of rituals and sacrifices, performed by a privileged group of people, who could improve their life by pleasing certain Gods. The <text:span text:style-name="T29">Ś</text:span><text:span text:style-name="T3">rama</text:span><text:span text:style-name="T29">ṇ</text:span><text:span text:style-name="T3">ic</text:span> ideal of mendicancy and renunciation, that the worldly life was full of suffering and that emancipation required giving up of desires and withdrawal into a lonely and contemplative life, was in stark contrast with the <text:span text:style-name="T3">Brahma</text:span><text:span text:style-name="T29">ṇ</text:span><text:span text:style-name="T3">ic</text:span> ideal of an active and ritually punctuated life. Traditional <text:span text:style-name="T3">Vedic</text:span> belief held that a man is born with an obligation to study the <text:span text:style-name="T3">Vedas</text:span>, to procreate and rear male offspring and perform sacrifices. Only in his later life he must meditate on the mysteries of life. The ideal of devoting whole life to mendicancy disparaged the whole process of social life and obligations. </text:p>
      <text:p text:style-name="P276"><text:tab/>The rejections of <text:span text:style-name="T3">Vedas</text:span> resulted in <text:span text:style-name="T3">Śrama</text:span><text:span text:style-name="T29">ṇ</text:span><text:span text:style-name="T3">a</text:span> philosophy has been labeled as '<text:span text:style-name="T3">n</text:span><text:span text:style-name="T29">ā</text:span><text:span text:style-name="T3">stika dar</text:span><text:span text:style-name="T29">ś</text:span><text:span text:style-name="T3">a</text:span><text:span text:style-name="T29">na</text:span><text:span text:style-name="T16">'</text:span> or 'heterodox philosophy'. </text:p>
      <text:p text:style-name="P276">The following beliefs and concepts formed the common basis of all <text:span text:style-name="T3">śramaṇa</text:span> philosophies:- </text:p>
      <text:p text:style-name="P276">a) Denial of creator and omnipotent God </text:p>
      <text:p text:style-name="P276">b) Rejection of <text:span text:style-name="T3">Vedas</text:span> as revealed texts </text:p>
      <text:p text:style-name="P276">c) Belief in karma and rebirth, and <text:span text:style-name="T3">Sa</text:span><text:span text:style-name="T29">ṃ</text:span><text:span text:style-name="T3">s</text:span><text:span text:style-name="T29">ā</text:span><text:span text:style-name="T3">ra</text:span> and transmigration of soul </text:p>
      <text:p text:style-name="P143">d) Belief in purification of soul to attain <text:span text:style-name="T3">Mok</text:span><text:span text:style-name="T29">ṣ</text:span><text:span text:style-name="T103">a</text:span> through <text:span text:style-name="T3">Ahi</text:span><text:span text:style-name="T29">ṃ</text:span><text:span text:style-name="T3">s</text:span><text:span text:style-name="T29">ā</text:span>, renunciation and austerities. </text:p>
      <text:p text:style-name="P276">e) Denial of efficacy of sacrifices and rituals for purification </text:p>
      <text:p text:style-name="P276"/>
      <text:h text:style-name="P449" text:outline-level="3">Rejection of caste system </text:h>
      <text:p text:style-name="P276"><text:tab/>Ultimately, the <text:span text:style-name="T29">ś</text:span><text:span text:style-name="T3">rama</text:span><text:span text:style-name="T29">ṇ</text:span><text:span text:style-name="T3">a</text:span> philosophical concepts like <text:span text:style-name="T3">ahi</text:span><text:span text:style-name="T29">ṃ</text:span><text:span text:style-name="T3">s</text:span><text:span text:style-name="T29">ā</text:span>, <text:span text:style-name="T3">karma,</text:span> reincarnation, renunciation, <text:span text:style-name="T3">Sa</text:span><text:span text:style-name="T29">ṃ</text:span><text:span text:style-name="T3">s</text:span><text:span text:style-name="T29">ā</text:span><text:span text:style-name="T3">ra</text:span> and <text:span text:style-name="T3">Mok</text:span><text:span text:style-name="T29">ṣ</text:span><text:span text:style-name="T3">a</text:span> were accepted and incorporated by the <text:span text:style-name="T3">Brahma</text:span><text:span text:style-name="T29">ṇ</text:span><text:span text:style-name="T3">as</text:span> in their beliefs and practices. According to <text:span text:style-name="T223">Gavin</text:span> <text:span text:style-name="T223">Flood</text:span>, concepts like <text:span text:style-name="T3">karma</text:span> and reincarnation entered the mainstream <text:span text:style-name="T3">Br</text:span><text:span text:style-name="T29">ā</text:span><text:span text:style-name="T3">hmanic</text:span> thought from the <text:span text:style-name="T29">ś</text:span><text:span text:style-name="T3">rama</text:span><text:span text:style-name="T29">ṇ</text:span><text:span text:style-name="T3">a</text:span> or the 'renouncer' traditions. According to <text:span text:style-name="T223">D. R. Bhandarkar</text:span>, <text:span text:style-name="T3">ahi</text:span><text:span text:style-name="T29">ṃ</text:span><text:span text:style-name="T3">s</text:span><text:span text:style-name="T29">ā</text:span> <text:span text:style-name="T3">dharma</text:span> of <text:span text:style-name="T29">ś</text:span><text:span text:style-name="T3">rama</text:span><text:span text:style-name="T29">ṇ</text:span><text:span text:style-name="T3">as</text:span> made an impression on the followers of <text:span text:style-name="T3">Br</text:span><text:span text:style-name="T29">ā</text:span><text:span text:style-name="T3">hmanism</text:span> and their law books and practices. Following are the two main schools of <text:span text:style-name="T29">ś</text:span><text:span text:style-name="T3">rama</text:span><text:span text:style-name="T29">ṇ</text:span><text:span text:style-name="T3">a</text:span> philosophy that have continued since ancient times in India: </text:p>
      <text:h text:style-name="P450" text:outline-level="3">Jain Philosophy </text:h>
      <text:p text:style-name="P276"><text:tab/>The Jainism derives its philosophy from the teachings and lives of the twenty-four <text:span text:style-name="T3">T</text:span><text:span text:style-name="T29">ī</text:span><text:span text:style-name="T3">rtha</text:span><text:span text:style-name="T29">ṅ</text:span><text:span text:style-name="T3">karas</text:span>, of which, <text:span text:style-name="T223">Mah</text:span><text:span text:style-name="T59">ā</text:span><text:span text:style-name="T223">v</text:span><text:span text:style-name="T59">ī</text:span><text:span text:style-name="T223">ra</text:span> <text:soft-page-break/>was the last <text:span text:style-name="T3">T</text:span><text:span text:style-name="T29">ī</text:span><text:span text:style-name="T3">rtha</text:span><text:span text:style-name="T29">ṅ</text:span><text:span text:style-name="T3">kara</text:span>. Jain <text:span text:style-name="T35">Ā</text:span><text:span text:style-name="T14">caryas</text:span> <text:span text:style-name="T223">Umasvati</text:span> <text:span text:style-name="T3">(</text:span><text:span text:style-name="T133">Umasv</text:span><text:span text:style-name="T49">ā</text:span><text:span text:style-name="T133">mi</text:span><text:span text:style-name="T3">),</text:span> <text:span text:style-name="T223">Kundakunda,</text:span> <text:span text:style-name="T223">Haribhadra</text:span>, <text:span text:style-name="T223">Yasovijaya</text:span> and others – further developed and reorganized the Jain philosophy in its present form. </text:p>
      <text:p text:style-name="P276"><text:tab/>The distinguishing features of Jain philosophy are its belief on independent existence of soul and matter, denial of creative and omnipotent God, eternal and uncreated universe, a strong emphasis on non-violence, accent on relativity and multiple facets of truth, and morality and ethics based on liberation of soul. The Jain philosophy of <text:span text:style-name="T3">anekantav</text:span><text:span text:style-name="T29">ā</text:span><text:span text:style-name="T3">da</text:span> and <text:span text:style-name="T3">syadv</text:span><text:span text:style-name="T29">ā</text:span><text:span text:style-name="T3">da</text:span> which posits that the truth or the reality is perceived differently from different points of view, and that no single point of view is the complete truth, have made most important contributions to the ancient Indian philosophy, especially in the areas of skepticism and relativity. </text:p>
      <text:h text:style-name="P450" text:outline-level="3">Buddhist Philosophy </text:h>
      <text:p text:style-name="P276"><text:tab/>Buddhist philosophy is a system of beliefs based on the teachings of <text:span text:style-name="T223">Siddh</text:span><text:span text:style-name="T59">ā</text:span><text:span text:style-name="T223">rta</text:span> <text:span text:style-name="T223">Gautama</text:span>, an Indian prince later known as <text:span text:style-name="T223">the Buddha</text:span>. Buddhism is a non-theistic philosophy, one whose tenets are not especially concerned with the existence or nonexistence of a God or gods. The question of God is largely irrelevant in Buddhism, though some sects (notably Tibetan Buddhism) do venerate a number of gods drawn in from local indigenous belief systems. <text:span text:style-name="T223">The Buddha</text:span> criticized all concepts of metaphysical being and non-being.<text:note text:id="ftn2" text:note-class="footnote"><text:note-citation>2</text:note-citation><text:note-body><text:p text:style-name="Footnote">But still the existence of '<text:span text:style-name="T3">opap</text:span><text:span text:style-name="T29">ā</text:span><text:span text:style-name="T103">tika</text:span><text:span text:style-name="T93">' (spontaneously reborn) beings is emphasized and rejecting existence of this kind of beings is told to be '</text:span><text:span text:style-name="T103">micch</text:span><text:span text:style-name="T29">ā</text:span><text:span text:style-name="T103"> di</text:span><text:span text:style-name="T29">ṭṭ</text:span><text:span text:style-name="T103">hi</text:span><text:span text:style-name="T93">' (wrong view) and thus</text:span><text:span text:style-name="T103"> </text:span><text:span text:style-name="T93">lead even to hell or animal realm after death. </text:span></text:p></text:note-body></text:note> A major distinguishing feature of its philosophy is the rejection of a permanent, self existent soul (<text:span text:style-name="T29">ā</text:span><text:span text:style-name="T3">tman</text:span>).</text:p>
      <text:p text:style-name="P217"/>
      <text:h text:style-name="Heading_20_2" text:outline-level="2"><text:span text:style-name="T132">Development of the concept </text:span><text:span text:style-name="T34">ā</text:span><text:span text:style-name="T105">tma</text:span><text:span text:style-name="T95"> (lectured by ven. Ilukkewela Dhammaratana, given by ven. Janinda) 2010</text:span></text:h>
      <text:p text:style-name="P62"/>
      <table:table table:name="Table8" table:style-name="Table8">
        <table:table-column table:style-name="Table8.A"/>
        <table:table-column table:style-name="Table8.B"/>
        <table:table-row>
          <table:table-cell table:style-name="Table8.A1" office:value-type="string">
            <text:p text:style-name="Table_20_Contents">1. Rain</text:p>
            <text:p text:style-name="Table_20_Contents">2. Air</text:p>
            <text:p text:style-name="Table_20_Contents">3. Fire</text:p>
          </table:table-cell>
          <table:table-cell table:style-name="Table8.B1" office:value-type="string">
            <text:p text:style-name="Table_20_Contents">4. <text:span text:style-name="T29">Ā</text:span><text:span text:style-name="T103">tman</text:span></text:p>
            <text:p text:style-name="P273"><text:span text:style-name="T82">5. </text:span><text:span text:style-name="T103">Br</text:span><text:span text:style-name="T29">ā</text:span><text:span text:style-name="T103">hman</text:span></text:p>
          </table:table-cell>
        </table:table-row>
      </table:table>
      <text:p text:style-name="P62"/>
      <text:p text:style-name="P62"><text:tab/>Considering the nature of being, there arose two questions. They were:</text:p>
      <text:list xml:id="list29313825" text:style-name="L21">
        <text:list-item>
          <text:p text:style-name="P336">What happens after death?</text:p>
        </text:list-item>
        <text:list-item>
          <text:p text:style-name="P336">What is the fate?</text:p>
        </text:list-item>
      </text:list>
      <text:p text:style-name="P62"/>
      <text:p text:style-name="P62"><text:tab/>Answers for these questions were made by time. The answers that came by time were:</text:p>
      <text:list xml:id="list29301093" text:style-name="L22">
        <text:list-item>
          <text:p text:style-name="P337">The doctrine of water</text:p>
        </text:list-item>
        <text:list-item>
          <text:p text:style-name="P337">The doctrine of breath</text:p>
        </text:list-item>
        <text:list-item>
          <text:p text:style-name="P337">The doctrine of fire</text:p>
        </text:list-item>
      </text:list>
      <text:p text:style-name="P62"/>
      <text:h text:style-name="P451" text:outline-level="3">The doctrine of water </text:h>
      <text:p text:style-name="P62"><text:tab/>Water is a living force. The rain streams froth here on the earth and waters plants' world. With the nutrition of the life. It also makes the life-giving humidity. Then man is assumed when men die that humidity goes and smoke into the heaven.(?)</text:p>
      <text:p text:style-name="Text_20_body"><text:span text:style-name="T95"><text:tab/>According to the old </text:span><text:span text:style-name="T105">Vedic</text:span><text:span text:style-name="T95"> text, we can understand how water was supposed to operate: “that life-giving water flows out of the moon.” “It comes out of the moon and goes back to the moon.” During this time the doctrine of transmigration was accepted. Men continue to live after death and they lead their existence in the realm of the </text:span><text:span text:style-name="T91">king</text:span><text:span text:style-name="T95"> </text:span><text:span text:style-name="T91">Yama</text:span><text:span text:style-name="T87">. In this way existence </text:span><text:span text:style-name="T87">happens continuously again and again.</text:span></text:p>
      <text:p text:style-name="P113"><text:span text:style-name="T87"><text:tab/>According to the old belief, there was a door on the moon. This door is leading to the heavenly world. The moon Is like a watchman. It asks questions from the beings who came from the universe. One who answered well could go to the heaven, the others cannot. They should come back to the human world. This is explained in the first chapter of </text:span><text:span text:style-name="T101">Uausitak</text:span><text:span text:style-name="T26">ī</text:span><text:span text:style-name="T44">(?) </text:span><text:span text:style-name="T26">Upaniṣad</text:span><text:span text:style-name="T44">.</text:span></text:p>
      <text:p text:style-name="P129"/>
      <text:h text:style-name="P455" text:outline-level="3"><text:soft-page-break/>The doctrine of breath</text:h>
      <text:p text:style-name="P113"><text:span text:style-name="T44"><text:tab/>The doctrine of breath came into existence because of the intimate connection of breath with life. The man lives as long as he breathes and dies with cessation of breath. </text:span><text:span text:style-name="T26">Bṛhadāranyaka Upaniṣad</text:span><text:span text:style-name="T44"> says: “speech, eyes, ears, thoughts and semen leave the body.” The body thus is not able to speak, see, hear, think and beget but one still may continue to live. However, when the breath becomes to pull itself out, one is dead. Therefore, the life is a force. They would request it (the breath) not to pull itself out as without it they could not live. </text:span></text:p>
      <text:p text:style-name="P113"><text:span text:style-name="T44"><text:tab/>The old </text:span><text:span text:style-name="T26">Vedic</text:span><text:span text:style-name="T44"> texts of </text:span><text:span text:style-name="T26">Bṛhadāranyaka</text:span><text:span text:style-name="T44"> state five kinds of forces:</text:span></text:p>
      <table:table table:name="Table9" table:style-name="Table9">
        <table:table-column table:style-name="Table9.A"/>
        <table:table-column table:style-name="Table9.B"/>
        <table:table-row>
          <table:table-cell table:style-name="Table9.A1" office:value-type="string">
            <text:p text:style-name="Table_20_Contents">1. <text:span text:style-name="T3">Pr</text:span><text:span text:style-name="T29">ā</text:span><text:span text:style-name="T103">hah </text:span><text:span text:style-name="T93">(breathing out)</text:span></text:p>
            <text:p text:style-name="P273"><text:span text:style-name="T82">2. </text:span><text:span text:style-name="T103">Ap</text:span><text:span text:style-name="T29">ā</text:span><text:span text:style-name="T103">nah </text:span><text:span text:style-name="T82">(breathing in)</text:span></text:p>
            <text:p text:style-name="P273"><text:span text:style-name="T82">3. </text:span><text:span text:style-name="T103">Ud</text:span><text:span text:style-name="T29">ā</text:span><text:span text:style-name="T103">nah</text:span><text:span text:style-name="T82"> (breathing up)</text:span></text:p>
          </table:table-cell>
          <table:table-cell table:style-name="Table9.B1" office:value-type="string">
            <text:p text:style-name="Table_20_Contents">4. <text:span text:style-name="T3">Vy</text:span><text:span text:style-name="T29">ā</text:span><text:span text:style-name="T103">nah</text:span><text:span text:style-name="T93"> (breathing through)</text:span></text:p>
            <text:p text:style-name="Table_20_Contents"><text:span text:style-name="T93">5. </text:span><text:span text:style-name="T103">Som</text:span><text:span text:style-name="T29">ā</text:span><text:span text:style-name="T103">nah</text:span><text:span text:style-name="T93"> (total breathing)</text:span></text:p>
          </table:table-cell>
        </table:table-row>
      </table:table>
      <text:p text:style-name="P129"/>
      <text:h text:style-name="P455" text:outline-level="3">The doctrine of fire</text:h>
      <text:p text:style-name="P78"><text:tab/>This is the doctrine which teaches about fire. There is a rustling sound in the fire. When one closes his/her ears one can hear the sound. The fire enters from outside, from the heaven, while the water stems out of the moon. The fire stems out of the sun. The sun sends multicolored rays, such as white, brown, blue, yellow and red. In the same way variegated veins start from the heart of man. However, fire of life enters man and returns back again into the sun after death. Sun is not only a heavenly world, but also a door to the heaven. </text:p>
      <text:p text:style-name="P78"/>
      <text:h text:style-name="Heading_20_3" text:outline-level="3"><text:span text:style-name="T44">The doctrine of </text:span><text:span text:style-name="T26">ātman</text:span></text:h>
      <text:p text:style-name="Text_20_body"><text:span text:style-name="T44"><text:tab/>By the time the doctrine of the transmigration of soul was present. There arose questions regarding the existence of breath and death. According to the </text:span><text:span text:style-name="T48">Yañjavalkya</text:span><text:span text:style-name="T44"> it happened as follows: “of what they speak, it was work, what they praised most was work.” One indeed became good through good work and bad through bad work. </text:span></text:p>
      <text:p text:style-name="Text_20_body"><text:span text:style-name="T44"><text:tab/>The doctrine of of subtle body was formulated later. In the text of fire, it is explained as follows: “during death not only the soul alone leaves the body, but also the knowledge works and the life-force (</text:span><text:span text:style-name="T26">prāṇah</text:span><text:span text:style-name="T44">) accompanies it.”</text:span></text:p>
      <text:p text:style-name="Text_20_body"><text:span text:style-name="T44"><text:tab/>Earlier, the nature of fire soul gradually became </text:span><text:span text:style-name="T26">manah</text:span><text:span text:style-name="T44"> (thinking mind). This view was the view of soul. Then they interpreted the soul as the material substance. Consequently, the soul was interpreted in different ways:</text:span></text:p>
      <text:list xml:id="list29310912" text:style-name="L23">
        <text:list-item>
          <text:p text:style-name="P359">The soul itself is pure knowledge</text:p>
        </text:list-item>
        <text:list-item>
          <text:p text:style-name="P359">The soul is the bearer of knowledge</text:p>
        </text:list-item>
        <text:list-item>
          <text:p text:style-name="P359">The soul knows everything, but itself is unknowable </text:p>
        </text:list-item>
      </text:list>
      <text:p text:style-name="P134"><text:tab/>It is given in <text:span text:style-name="T3">B</text:span><text:span text:style-name="T29">ṛ</text:span><text:span text:style-name="T3">had</text:span><text:span text:style-name="T29">ā</text:span><text:span text:style-name="T3">rynyaka Upani</text:span><text:span text:style-name="T29">ṣad</text:span><text:span text:style-name="T16"> as follows: “you cannot see the seer of sight, cannot hear the hearer of hearing, cannot think of the thinker of thinking, cannot know the knower of knowing. This is your soul, which involves all things.” (?)What is different from it full of sorrow?(?)</text:span></text:p>
      <text:p text:style-name="P134"><text:span text:style-name="T16"><text:tab/>By the time, the doctrine of the all-supreme world of soul is understood. It is the concept of the wonderful world power, which was named '</text:span><text:span text:style-name="T29">Brahma</text:span><text:span text:style-name="T16">'. It was the highest of all, which penetrated the world and governed it.</text:span></text:p>
      <text:h text:style-name="P426" text:outline-level="2">(old)Indian Concept of Brahman</text:h>
      <text:p text:style-name="P196"/>
      <text:p text:style-name="P189"><text:span text:style-name="T3"><text:tab/>Vedic</text:span> religion or religion of Brahmanism is a religion that developed according to the passage of time. In the first stage <text:span text:style-name="T3">Vedic</text:span> <text:span text:style-name="T29">Ā</text:span><text:span text:style-name="T3">ryans</text:span> were nomadic and agricultural people. Hence, their life was much dependent on the nature and environment. Consequently, they considered nature as their benefactors. That is why they worshiped natural objects, such as Sun, Rain, Moon etc. This first stage is called 'nature worship'. Secondly, they thought there were some beings behind this nature. They personified the nature and this stage is called 'personification stage'. Thirdly, they deified the nature and they believe all nature was God. This stage is called 'deification'. <text:s/>Thus there came polytheistic period when they believed in many gods. However, during this polytheistic period all gods possessed the same, equal power and abilities.</text:p>
      <text:p text:style-name="P189"><text:soft-page-break/><text:tab/>As there were so many gods, they also had to practice sacrifices and do the rites and rituals to all the gods. Sometime later <text:span text:style-name="T3">Vedic</text:span> <text:span text:style-name="T29">Ā</text:span><text:span text:style-name="T3">ryans</text:span> felt it was difficult to practice sacrifices to all the gods. <text:s/>Thus they chose specific gods for specific purposes. This is to say that they chose one God. Thus, this stage was called monotheism. <text:s/>But in the polytheistic period there were no priests and the style of sacrifices and praying was simple. According to <text:span text:style-name="T223">Max</text:span> <text:span text:style-name="T223">M</text:span><text:span text:style-name="T166">ü</text:span><text:span text:style-name="T223">ller</text:span>, one of the famous religious scholars, this changing from polytheism to monotheism did not happen overnight. It took a long time and the period between these two is called 'henotheism' or 'kant henotheism'. And this belief in one God came into being during <text:span text:style-name="T3">Br</text:span><text:span text:style-name="T29">ā</text:span><text:span text:style-name="T3">hma</text:span><text:span text:style-name="T29">ṇ</text:span><text:span text:style-name="T3">ic</text:span> period. <text:span text:style-name="T3">Br</text:span><text:span text:style-name="T29">ā</text:span><text:span text:style-name="T3">hman</text:span> is considered as the most powerful, all-wise and knower of everything. In so many ancient inscriptions such as <text:span text:style-name="T29">Ṛ</text:span><text:span text:style-name="T3">g</text:span> <text:span text:style-name="T3">Veda</text:span> there is given a clear picture of <text:span text:style-name="T3">Br</text:span><text:span text:style-name="T29">ā</text:span><text:span text:style-name="T3">hman</text:span>.</text:p>
      <text:p text:style-name="P189"><text:tab/>As people began to be fed up with the sacrifices of the <text:span text:style-name="T3">Br</text:span><text:span text:style-name="T29">ā</text:span><text:span text:style-name="T3">hmanic</text:span> priests, the intellectuals began to doubt what was done by <text:span text:style-name="T3">Br</text:span><text:span text:style-name="T29">ā</text:span><text:span text:style-name="T3">hma</text:span><text:span text:style-name="T29">ṇ</text:span><text:span text:style-name="T3">as</text:span>, the priest caste, and they started to search for the truth behind oneself and the world around oneself. They thought that there should be one eternal truth behind the diversity of the universe. And they identified the eternal truth as <text:span text:style-name="T3">Brahma.</text:span> This is the beginning of <text:span text:style-name="T3">Brahma.</text:span> Thus believing in one reality is known as 'monism'. From this point, it is clear that monistic approach appeared even in <text:span text:style-name="T3">Vedic</text:span> period. But true monistic approach is in <text:span text:style-name="T3">Upani</text:span><text:span text:style-name="T29">ṣ</text:span><text:span text:style-name="T3">adic</text:span> period. The intellectuals of this <text:span text:style-name="T3">Upani</text:span><text:span text:style-name="T29">ṣ</text:span><text:span text:style-name="T3">adic</text:span> period were very intelligent. They tried to find out the infinite, unchangeable reality behind finite and changeable world. And also they identified the <text:span text:style-name="T29">ā</text:span><text:span text:style-name="T3">tman </text:span><text:span text:style-name="T132">(self)</text:span> in five ways.</text:p>
      <text:p text:style-name="P189"><text:tab/>As a matter of fact, the eternal truth was considered to be <text:span text:style-name="T3">Brahman.</text:span> <text:span text:style-name="T3">Brahman</text:span> was the reality of the outside world. <text:span text:style-name="T3">Brahman</text:span> was interpreted in negative terms, such as <text:span text:style-name="T3">Avyavahara</text:span><text:span text:style-name="T29">ṃ </text:span><text:span text:style-name="T50">(one who cannot be</text:span> expressed), <text:span text:style-name="T3">Agrahyan</text:span> (one who cannot be touched) etc. Reality of external world was known as <text:span text:style-name="T3">Cakkadharma</text:span><text:span text:style-name="T132">,</text:span> while reality of individual was known as <text:span text:style-name="T3">Prastailkama</text:span><text:span text:style-name="T132">(?)</text:span><text:span text:style-name="T3">.</text:span> Later they realized that there was no difference between <text:span text:style-name="T29">ā</text:span><text:span text:style-name="T3">tman</text:span> and <text:span text:style-name="T3">Br</text:span><text:span text:style-name="T29">ā</text:span><text:span text:style-name="T3">hman.</text:span> Finally, they recognized reality within oneself and outside as one and the same and they named it <text:span text:style-name="T3">Brahma</text:span>. This is the concept of one reality, which is known as Monism. <text:s text:c="25"/></text:p>
      <text:p text:style-name="P220"/>
      <text:h text:style-name="P448" text:outline-level="1">B.P.F 102 – Early Buddhism : Fundamental Studies</text:h>
      <text:p text:style-name="P56"/>
      <text:h text:style-name="Heading_20_2" text:outline-level="2">Question: Explain, using different sources, the mutual interrelationship of principles in the main teachings of early Buddhism. (lectured by Mr. Udita Garusingha) 2010</text:h>
      <text:p text:style-name="Standard"/>
      <text:p text:style-name="P91"><text:tab/>It is accepted that the earliest recording of the teaching of <text:span text:style-name="T223">the Buddha</text:span> is in the Pāli <text:span text:style-name="T3">nikāya</text:span> text. Therefore, one can consider the contents of the Pāli <text:span text:style-name="T3">nikāyas</text:span> as incorporating the earliest teaching of the Buddhism. </text:p>
      <text:p text:style-name="Standard"><text:tab/>As the main topics of the teachings there one can mention the Three Characteristics, Dependent Origination, Four Noble Truths, five aggregates, twelve avenues of senses (<text:span text:style-name="T29">ā</text:span><text:span text:style-name="T3">yatana</text:span>), eighteen elements etc. By the 6<text:span text:style-name="T301">th</text:span> century BC many religions were prevalent in <text:span text:style-name="T140">India</text:span> based on the belief in permanent soul. </text:p>
      <text:p text:style-name="Standard"><text:tab/>Many of those religions laid emphasis on internal elements in the individual and the world related to him. Especially, the <text:span text:style-name="T3">Vedic</text:span> and also Jain tradition had thought of an eternity in the world and a permanent soul in the individual. </text:p>
      <text:p text:style-name="Standard"><text:tab/>Internal soul would be then introduced as <text:span text:style-name="T3">param</text:span><text:span text:style-name="T29">ā</text:span><text:span text:style-name="T3">tma,</text:span> <text:span text:style-name="T3">jagadātma</text:span>, <text:span text:style-name="T3">vi</text:span><text:span text:style-name="T29">ś</text:span><text:span text:style-name="T3">vātma</text:span>, <text:span text:style-name="T3">Mahā Brahma</text:span>, <text:span text:style-name="T3">Mahā</text:span> <text:span text:style-name="T3">Purisa</text:span> etc. existing outside individual (beyond oneself). The internal soul in the individual could be named as <text:span text:style-name="T29">ā</text:span><text:span text:style-name="T3">tma</text:span> or <text:span text:style-name="T3">pratyagātma</text:span>. Buddhism was entirely different from this externalism and expounded impermanence (<text:span text:style-name="T3">anicc</text:span><text:span text:style-name="T29">ā</text:span>). </text:p>
      <text:p text:style-name="Standard"><text:tab/>The teaching of impermanence is not special to Buddhism but it was present in other religions also. Impermanence taught by them was applicable not universally but to certain phenomena only. According to their teaching concepts like <text:span text:style-name="T29">ā</text:span><text:span text:style-name="T3">tma</text:span>, <text:span text:style-name="T3">param</text:span><text:span text:style-name="T29">ā</text:span><text:span text:style-name="T3">tma</text:span>, <text:span text:style-name="T3">jagadātma</text:span> etc. were not classified as impermanent.</text:p>
      <text:p text:style-name="Standard"/>
      <text:p text:style-name="Standard"/>
      <text:h text:style-name="P433" text:outline-level="2">Tilakkhana<text:span text:style-name="T132"> (copywritten from handout given by </text:span><text:span text:style-name="T133">Mr. Udita Garusingha)</text:span></text:h>
      <text:p text:style-name="P88"/>
      <text:p text:style-name="Text_20_body"><text:span text:style-name="T309"><text:tab/>It appears that in 6</text:span><text:span text:style-name="T305">th</text:span><text:span text:style-name="T309"> century BC when Buddhism arose many religions and philosophies in In dia propounded their </text:span><text:soft-page-break/><text:span text:style-name="T309">philosophies ans religions putting forth the view that there was permanent soul as oppose(?) to the concept that everything is 'impermanent'. Especially the </text:span><text:span text:style-name="T311">Vedic</text:span><text:span text:style-name="T308"> tradition as well as the Jain teach that there is a permanent soul described as </text:span><text:span text:style-name="T311">Param</text:span><text:span text:style-name="T19">ā</text:span><text:span text:style-name="T85">tma, Jagad</text:span><text:span text:style-name="T19">ā</text:span><text:span text:style-name="T85">tma, Brahma</text:span><text:span text:style-name="T19">ṇ</text:span><text:span text:style-name="T85">, </text:span><text:span text:style-name="T19">Īśvara</text:span><text:span text:style-name="T22"> and </text:span><text:span text:style-name="T19">Pratyagātma</text:span><text:span text:style-name="T22"> existing in the individual. Buddhism taught a theory of soullessness (</text:span><text:span text:style-name="T19">anattā</text:span><text:span text:style-name="T22">) instead of a permanent soul. The teaching of impermanence (</text:span><text:span text:style-name="T19">aniccā</text:span><text:span text:style-name="T22">) is not limited to Buddhism alone. Other reliugions also taught it. However, they taught </text:span><text:span text:style-name="T19">aniccā</text:span><text:span text:style-name="T22"> not as a universal law but applicable only to certain instances. </text:span><text:span text:style-name="T19">Aniccā</text:span><text:span text:style-name="T22"> did not apply to concepts of </text:span><text:span text:style-name="T19">ātman</text:span><text:span text:style-name="T22"> or </text:span><text:span text:style-name="T19">Paramātman</text:span><text:span text:style-name="T22">. But Buddhism for the first time in Indian religious history taught </text:span><text:span text:style-name="T19">aniccā</text:span><text:span text:style-name="T22"> as a universal law.</text:span></text:p>
      <text:p text:style-name="P82"/>
      <text:p text:style-name="P90"><text:span text:style-name="T22">»</text:span><text:span text:style-name="T17">Sabbe saṅkhārā aniccā.</text:span><text:span text:style-name="T22">«</text:span></text:p>
      <text:p text:style-name="P90"><text:span text:style-name="T22">»</text:span><text:span text:style-name="T17">Sabbaṃ aniccaṃ</text:span><text:span text:style-name="T22">.«</text:span></text:p>
      <text:p text:style-name="P87"><text:span text:style-name="T17">»</text:span><text:span text:style-name="T19">Yaṃ kiñci samudayaṃ dhammaṃ sabbaṃ taṃ nirodhadhammaṃ</text:span><text:span text:style-name="T17">.«</text:span></text:p>
      <text:p text:style-name="P87"><text:span text:style-name="T17">»</text:span><text:span text:style-name="T19">Suññamidaṃ attena vā atta niyena vā</text:span><text:span text:style-name="T17">.«</text:span></text:p>
      <text:p text:style-name="P82"/>
      <text:p text:style-name="P86"><text:span text:style-name="T17"><text:tab/>Analysis is the methodology of early Buddhism to show impermanence of everything. </text:span><text:span text:style-name="T19">Nāma-rūpa</text:span><text:span text:style-name="T17"> or the 'world and being' are analyzed into five aggregates as </text:span><text:span text:style-name="T19">rūpa</text:span><text:span text:style-name="T17"> (form</text:span><text:span text:style-name="T19">), vedanā</text:span><text:span text:style-name="T17"> (feelings), </text:span><text:span text:style-name="T19">saññā</text:span><text:span text:style-name="T17"> (perceptions), </text:span><text:span text:style-name="T19">saṅkhārā</text:span><text:span text:style-name="T17"> (preparations), </text:span><text:span text:style-name="T19">vi</text:span><text:span text:style-name="T20">ññāṇa</text:span><text:span text:style-name="T24"> (consciousness) in early Buddhism.</text:span></text:p>
      <text:p text:style-name="P83"/>
      <text:p text:style-name="P86"><text:span text:style-name="T24">1. Accordingly </text:span><text:span text:style-name="T20">rūpa</text:span><text:span text:style-name="T24"> is </text:span><text:span text:style-name="T20">ruppanna</text:span><text:span text:style-name="T24">, a breaking up due to natural causes and external forces.</text:span></text:p>
      <text:p text:style-name="P86"><text:span text:style-name="T24">2. </text:span><text:span text:style-name="T20">Vedanā</text:span><text:span text:style-name="T24"> is 'feelings', that can be seen as </text:span><text:span text:style-name="T20">sukha vedanā</text:span><text:span text:style-name="T24"> (pleasurable feelings), </text:span><text:span text:style-name="T20">dukkha vedanā</text:span><text:span text:style-name="T24"> (painful feelings), </text:span><text:span text:style-name="T20">adukkhamasukha</text:span><text:span text:style-name="T24"> (neither pleasurable nor painful feelings)</text:span></text:p>
      <text:p text:style-name="P86"><text:span text:style-name="T24">3. </text:span><text:span text:style-name="T20">Saññā</text:span><text:span text:style-name="T24"> is </text:span><text:span text:style-name="T20">sañjānana</text:span><text:span text:style-name="T24"> or 'perception'.</text:span></text:p>
      <text:p text:style-name="P86"><text:span text:style-name="T24">4. </text:span><text:span text:style-name="T20">Saṅkhāra</text:span><text:span text:style-name="T24"> is the preparation of everything that comes under the theory of cause and effect whichc the individual prepares.</text:span></text:p>
      <text:p text:style-name="P86"><text:span text:style-name="T24">5. </text:span><text:span text:style-name="T20">Viññāṇa</text:span><text:span text:style-name="T24"> is consciousness obtained through six senses.</text:span></text:p>
      <text:p text:style-name="P83"/>
      <text:p text:style-name="P86"><text:span text:style-name="T24"><text:tab/>This </text:span><text:span text:style-name="T20">rūpa</text:span><text:span text:style-name="T24"> represešnts all the material or physical things in whole universe including the physical body of the being. This same </text:span><text:span text:style-name="T20">rūpa</text:span><text:span text:style-name="T24"> can be seen as the Four Great Primaries which is </text:span><text:span text:style-name="T20">paṭhavī</text:span><text:span text:style-name="T24"> (element of earth), </text:span><text:span text:style-name="T20">āpo</text:span><text:span text:style-name="T24"> (element of moisture), </text:span><text:span text:style-name="T20">tejo</text:span><text:span text:style-name="T24"> (element of temperature), </text:span><text:span text:style-name="T20">vāyo</text:span><text:span text:style-name="T24"> (element of air).</text:span></text:p>
      <text:p text:style-name="P86"><text:span text:style-name="T24"><text:tab/></text:span><text:span text:style-name="T20">Vedanā, saññā, saṅkhāra, viññāṇa </text:span><text:span text:style-name="T24">represent all the mental or psychological factors operating in an individual. This analysis of five aggregates can be considered as a fundamental system of analysis in early Buddhism.</text:span></text:p>
      <text:p text:style-name="P86"><text:span text:style-name="T24"><text:tab/>Besides this analysis of five aggregates there can be seen the analysis of twelve </text:span><text:span text:style-name="T20">āyatana</text:span><text:span text:style-name="T24"> and eighteen </text:span><text:span text:style-name="T20">dhātus</text:span><text:span text:style-name="T24"> in early Buddhism discourses:</text:span></text:p>
      <table:table table:name="Table42" table:style-name="Table42">
        <table:table-column table:style-name="Table42.A"/>
        <table:table-column table:style-name="Table42.B"/>
        <table:table-row>
          <table:table-cell table:style-name="Table42.A1" office:value-type="string">
            <text:p text:style-name="P274">Cakkhu <text:span text:style-name="T132">(eye)</text:span></text:p>
          </table:table-cell>
          <table:table-cell table:style-name="Table42.B1" office:value-type="string">
            <text:p text:style-name="P274">R<text:span text:style-name="T16">ū</text:span><text:span text:style-name="T82">pa</text:span><text:span text:style-name="T93"> (visual objects)</text:span></text:p>
          </table:table-cell>
        </table:table-row>
        <table:table-row>
          <table:table-cell table:style-name="Table42.A2" office:value-type="string">
            <text:p text:style-name="P274">Sota<text:span text:style-name="T132"> (ear)</text:span></text:p>
          </table:table-cell>
          <table:table-cell table:style-name="Table42.B2" office:value-type="string">
            <text:p text:style-name="P274">Sadda<text:span text:style-name="T132"> (sounds)</text:span></text:p>
          </table:table-cell>
        </table:table-row>
        <table:table-row>
          <table:table-cell table:style-name="Table42.A2" office:value-type="string">
            <text:p text:style-name="P274">Gh<text:span text:style-name="T16">ā</text:span><text:span text:style-name="T82">na</text:span><text:span text:style-name="T93"> (nose)</text:span></text:p>
          </table:table-cell>
          <table:table-cell table:style-name="Table42.B2" office:value-type="string">
            <text:p text:style-name="P274">Gandha<text:span text:style-name="T132"> (odours)</text:span></text:p>
          </table:table-cell>
        </table:table-row>
        <table:table-row>
          <table:table-cell table:style-name="Table42.A2" office:value-type="string">
            <text:p text:style-name="P274">Jivh<text:span text:style-name="T16">ā</text:span><text:span text:style-name="T93"> (tongue)</text:span></text:p>
          </table:table-cell>
          <table:table-cell table:style-name="Table42.B2" office:value-type="string">
            <text:p text:style-name="P274">Rasa<text:span text:style-name="T132"> (flavour)</text:span></text:p>
          </table:table-cell>
        </table:table-row>
        <table:table-row>
          <table:table-cell table:style-name="Table42.A2" office:value-type="string">
            <text:p text:style-name="P274">K<text:span text:style-name="T16">ā</text:span><text:span text:style-name="T82">ya</text:span><text:span text:style-name="T93"> (body)</text:span></text:p>
          </table:table-cell>
          <table:table-cell table:style-name="Table42.B2" office:value-type="string">
            <text:p text:style-name="P274">Pho<text:span text:style-name="T16">ṭṭ</text:span><text:span text:style-name="T82">habba</text:span><text:span text:style-name="T93"> (contact)</text:span></text:p>
          </table:table-cell>
        </table:table-row>
        <table:table-row>
          <table:table-cell table:style-name="Table42.A2" office:value-type="string">
            <text:p text:style-name="P274">Mano<text:span text:style-name="T132"> (mind)</text:span></text:p>
          </table:table-cell>
          <table:table-cell table:style-name="Table42.B2" office:value-type="string">
            <text:p text:style-name="P274">Dhamma<text:span text:style-name="T132"> (mental objects)</text:span></text:p>
          </table:table-cell>
        </table:table-row>
      </table:table>
      <text:p text:style-name="P84"/>
      <text:p text:style-name="P89"><text:span text:style-name="T24"><text:tab/></text:span><text:span text:style-name="T23">First ten factors of above are connected with material or physical objects while the last two with mental or psychological phenomena.</text:span></text:p>
      <text:p text:style-name="P89"><text:span text:style-name="T23"><text:tab/>When the above 12 factors are added to the six-fold sense consciousness the category of eighteen elements (</text:span><text:span text:style-name="T24">dhātu</text:span><text:span text:style-name="T23">) is formed.</text:span></text:p>
      <text:p text:style-name="P89"><text:span text:style-name="T23"><text:tab/>It is only through this process of analysis that one can realistically comprehend the </text:span><text:span text:style-name="T24">aniccā</text:span><text:span text:style-name="T23"> of Buddhism. Accordingly </text:span><text:span text:style-name="T24">aniccā</text:span><text:span text:style-name="T23"> is the ever changing state of things. The conflicts that happen due to change is </text:span><text:span text:style-name="T24">dukkha</text:span><text:span text:style-name="T23">. Whatever changes is </text:span><text:span text:style-name="T24">dukkha</text:span><text:span text:style-name="T23"> (</text:span><text:span text:style-name="T24">yadaniccaṃ taṃ dukkhaṃ</text:span><text:span text:style-name="T23">). </text:span><text:span text:style-name="T24">Dukkha</text:span><text:span text:style-name="T23"> here refers to not the happiness and suffering of the practicacl world, but the insatiability in anything that arises due to </text:span><text:span text:style-name="T24">aniccā</text:span><text:span text:style-name="T23"> or impermanence. It is the changing state that is suffering. What we consider as pleasurable in this mundane world is also </text:span><text:span text:style-name="T24">dukkha</text:span><text:span text:style-name="T23"> because it is </text:span><text:span text:style-name="T24">aniccā</text:span><text:span text:style-name="T23"> too.</text:span></text:p>
      <text:p text:style-name="P83"><text:soft-page-break/></text:p>
      <text:p text:style-name="P189"/>
      <text:p text:style-name="Standard"/>
      <text:p text:style-name="Standard"/>
      <text:h text:style-name="P437" text:outline-level="2">(old) Question: Explain <text:span text:style-name="T3">Tilakkha</text:span><text:span text:style-name="T41">ṇ</text:span><text:span text:style-name="T3">a</text:span> (Three Characteristics) with the concept of <text:span text:style-name="T3">anatt</text:span><text:span text:style-name="T41">ā</text:span> according to Buddhist philosophy. (original by ven. N<text:span text:style-name="T81">ā</text:span>ras<text:span text:style-name="T81">ī</text:span>ha)</text:h>
      <text:p text:style-name="P277"><text:tab/>In the 6<text:span text:style-name="T301">th</text:span> century BC, during the time of <text:span text:style-name="T223">the Buddha</text:span>, there were so many teachers and every teacher had his own philosophy to teach his followers. Regarding the <text:span text:style-name="T3">Tilakkhaṇa</text:span>, there were so many controversies among those teachers, such as while the Buddhism said that everything is impermanent, they said that there was a permanent soul and so on. According to th<text:span text:style-name="T223">e Buddha’s</text:span> teaching all the phenomena and all the things are compounded. All compounded things are marked by the three universal characteristics. They are, namely:</text:p>
      <text:list xml:id="list29311864" text:style-name="L24">
        <text:list-item>
          <text:p text:style-name="P292">Impermanence (<text:span text:style-name="T3">anicc</text:span><text:span text:style-name="T29">ā</text:span>)</text:p>
        </text:list-item>
        <text:list-item>
          <text:p text:style-name="P292">Non-satisfactoriness (<text:span text:style-name="T3">dukkha</text:span>)</text:p>
        </text:list-item>
        <text:list-item>
          <text:p text:style-name="P292">Non-substantiality (<text:span text:style-name="T3">anatt</text:span><text:span text:style-name="T29">ā</text:span>)</text:p>
        </text:list-item>
      </text:list>
      <text:p text:style-name="P278"><text:span text:style-name="T169"><text:tab/>The characteristic of the impermanence (</text:span><text:span text:style-name="T171">aniccalakkhaṇa</text:span><text:span text:style-name="T169">) represents that an individual or 'I' is actually composed of five aggregates (</text:span><text:span text:style-name="T171">khandhas</text:span><text:span text:style-name="T169">) viz, body (</text:span><text:span text:style-name="T171">rūpa</text:span><text:span text:style-name="T169">), sensation (</text:span><text:span text:style-name="T171">vedanā</text:span><text:span text:style-name="T169">), perception (</text:span><text:span text:style-name="T171">saññā</text:span><text:span text:style-name="T169">), mental formations (</text:span><text:span text:style-name="T171">saṅkhārā</text:span><text:span text:style-name="T169">) and consciousness (</text:span><text:span text:style-name="T171">viññāṇa</text:span><text:span text:style-name="T169">). Each of them is constantly changing. The mind and body are always changing. Therefore, an individual or person is a changing entity. The </text:span><text:span text:style-name="T171">aniccalakkhaṇa</text:span><text:span text:style-name="T169"> then in the </text:span><text:span text:style-name="T171">Abhidhammaṭṭhasaṅgaha</text:span><text:span text:style-name="T169"> is explained by pointing out that there are three characteristics of phen</text:span>omena, namely:</text:p>
      <text:list xml:id="list29300106" text:style-name="L25">
        <text:list-item>
          <text:p text:style-name="P466"><text:span text:style-name="T3">Uppāda </text:span>(arising)</text:p>
        </text:list-item>
        <text:list-item>
          <text:p text:style-name="P467"><text:span text:style-name="T29">Ṭ</text:span><text:span text:style-name="T3">hiti </text:span>(existence)</text:p>
        </text:list-item>
        <text:list-item>
          <text:p text:style-name="P467"><text:span text:style-name="T3">Vaya </text:span>(falling/cessation) </text:p>
          <text:list>
            <text:list-header>
              <text:p text:style-name="P467">and these three going on and on.</text:p>
            </text:list-header>
          </text:list>
        </text:list-item>
      </text:list>
      <text:p text:style-name="P164"><text:tab/><text:span text:style-name="T3">Dukkhalakkhaṇa</text:span>, the characteristic of un-satisfactoriness, which follows <text:span text:style-name="T3">aniccalakkhaṇa</text:span> is the second one of the <text:span text:style-name="T3">Tilakkhaṇa. </text:span><text:span text:style-name="T132">After</text:span> realizing <text:span text:style-name="T3">Aniccalakkhaṇa</text:span>, one can understand the <text:span text:style-name="T3">Dukkhalakkhaṇa</text:span> and thus that whatever is impermanent that is <text:span text:style-name="T3">dukkha</text:span>. What we call an individual, or 'I', is only a combination of ever-changing physical and mental forces, may be divided into five aggregates.<text:span text:style-name="T169"> </text:span><text:span text:style-name="T167">The Buddha</text:span><text:span text:style-name="T169"> said: </text:span><text:span text:style-name="T66">»</text:span><text:span text:style-name="T65">s</text:span><text:span text:style-name="T171">aṃkhittenapañcupādānakkhandh</text:span><text:span text:style-name="T65">ā</text:span><text:span text:style-name="T67">«</text:span><text:span text:style-name="T67"><text:note text:id="ftn3" text:note-class="footnote"><text:note-citation>3</text:note-citation><text:note-body><text:p text:style-name="Footnote">This can be seen in many places in <text:span text:style-name="T3">Tipi</text:span><text:span text:style-name="T29">ṭ</text:span><text:span text:style-name="T103">aka</text:span><text:span text:style-name="T93">, one of them is </text:span><text:span text:style-name="T3">Majjhima Nik</text:span><text:span text:style-name="T29">ā</text:span><text:span text:style-name="T103">ya –</text:span> <text:span text:style-name="T3">M</text:span><text:span text:style-name="T29">ū</text:span><text:span text:style-name="T103">lapa</text:span><text:span text:style-name="T29">ṇṇāsaka Pāḷi -</text:span> 1. <text:span text:style-name="T3">Mūlapariyāyavaggo</text:span> - 10. <text:span text:style-name="T3">Mahāsatipaṭṭhānasuttaṃ</text:span> – <text:span text:style-name="T3">dukkhasaccaniddeso</text:span><text:span text:style-name="T132">:</text:span> <text:bookmark text:name="4"/><text:s/><text:span text:style-name="T16">»</text:span><text:span text:style-name="T3">Katamañca</text:span><text:bookmark text:name="8"/><text:span text:style-name="T3">, </text:span><text:bookmark text:name="9"/><text:span text:style-name="T3">bhikkhave, </text:span><text:bookmark text:name="10"/><text:span text:style-name="T3">dukkhaṃ </text:span><text:bookmark text:name="11"/><text:span text:style-name="T3">ariyasaccaṃ? </text:span><text:bookmark text:name="12"/><text:span text:style-name="T3">jātipi </text:span><text:bookmark text:name="13"/><text:span text:style-name="T3">dukkhā, </text:span><text:bookmark text:name="14"/><text:span text:style-name="T3">jarāpi </text:span><text:bookmark text:name="15"/><text:span text:style-name="T3">dukkhā, </text:span><text:bookmark text:name="16"/><text:span text:style-name="T3">maraṇampi </text:span><text:bookmark text:name="17"/><text:span text:style-name="T3">dukkhaṃ, </text:span><text:bookmark text:name="18"/><text:span text:style-name="T3">sokaparidevadukkhadomanassupāyāsāpi </text:span><text:bookmark text:name="19"/><text:span text:style-name="T3">dukkhā, </text:span><text:bookmark text:name="20"/><text:span text:style-name="T3">appiyehi </text:span><text:bookmark text:name="21"/><text:span text:style-name="T3">sampayogopi </text:span><text:bookmark text:name="22"/><text:span text:style-name="T3">dukkho, </text:span><text:bookmark text:name="23"/><text:span text:style-name="T3">piyehi </text:span><text:bookmark text:name="24"/><text:span text:style-name="T3">vippayogopi </text:span><text:bookmark text:name="25"/><text:span text:style-name="T3">dukkho</text:span><text:bookmark text:name="44"/><text:span text:style-name="T3">, </text:span><text:bookmark text:name="45"/><text:span text:style-name="T3">yampicchaṃ </text:span><text:bookmark text:name="46"/><text:span text:style-name="T3">na </text:span><text:bookmark text:name="47"/><text:span text:style-name="T3">labhati </text:span><text:bookmark text:name="48"/><text:span text:style-name="T3">tampi </text:span><text:bookmark text:name="49"/><text:span text:style-name="T3">dukkhaṃ, </text:span><text:bookmark text:name="50"/><text:span text:style-name="T3">saṃkhittenapañcupādānakkhandhā</text:span><text:bookmark text:name="57"/><text:span text:style-name="T3"> dukkhā.</text:span><text:span text:style-name="T16">«</text:span> </text:p><text:p text:style-name="Footnote"/></text:note-body></text:note></text:span><text:span text:style-name="T169">, meaning these five aggregates of attachments are </text:span><text:span text:style-name="T171">dukkha</text:span><text:span text:style-name="T169">. Here it should be clearly understood that </text:span><text:span text:style-name="T171">dukkha</text:span><text:span text:style-name="T169"> and the five aggregates are not two different things. </text:span></text:p>
      <text:p text:style-name="P243">The characteristics of <text:span text:style-name="T3">anatta</text:span> is the natural result of the analysis of the five aggregates and the teaching of Conditioned Genesis (<text:span text:style-name="T3">Paṭiccasamuppāda</text:span>). We have seen earlier in the discussion of the characteristics of <text:span text:style-name="T3">anicc</text:span><text:span text:style-name="T29">ā</text:span> and <text:span text:style-name="T3">dukkha,</text:span> that when these are analyzed, there is nothing behind them which can be taken as ‘I’ (<text:span text:style-name="T3">att</text:span><text:span text:style-name="T29">ā</text:span>) or self. According to this point everything is conditioned, relative and interdependent. To get liberation (<text:span text:style-name="T3">Nibbāna</text:span>) with reference to <text:span text:style-name="T3">Tilakkha</text:span><text:span text:style-name="T29">ṇ</text:span><text:span text:style-name="T3">a</text:span>, there are three points, first to know <text:span text:style-name="T3">saṅkhārā</text:span> as the characteristics of <text:span text:style-name="T3">anicc</text:span><text:span text:style-name="T29">ā</text:span>, <text:span text:style-name="T3">dukkha</text:span> and <text:span text:style-name="T3">anatt</text:span><text:span text:style-name="T29">ā</text:span>, second to see it by insight-wisdom and <text:s/>third to practice it with <text:span text:style-name="T3">v</text:span><text:span text:style-name="T29">ī</text:span><text:span text:style-name="T3">riya</text:span> (effort) and <text:span text:style-name="T3">sati </text:span><text:span text:style-name="T132">(mindfulness)</text:span>. <text:s/></text:p>
      <text:p text:style-name="P224"/>
      <text:h text:style-name="P426" text:outline-level="2"><text:soft-page-break/>Aniccā (Lectured by Mr. Udita Garusingha, given by ven. Candasiri) July, 2010</text:h>
      <text:p text:style-name="P29"/>
      <text:p text:style-name="P42"><text:span text:style-name="T181"><text:tab/></text:span><text:span text:style-name="T197">Aniccā</text:span><text:span text:style-name="T199"> does not apply to concept of </text:span><text:span text:style-name="T197">paramātma </text:span><text:span text:style-name="T199">(permanent soul), which the Indian religion accepted </text:span><text:span text:style-name="T199">as being either in human body or in the universe or both. But Buddhism for the first time in Indian religious history </text:span><text:span text:style-name="T197">aniccā</text:span><text:span text:style-name="T199"> was taught as a universal law. According to early Buddhist teaching, there is no permanent substance or element within human body or in the universe. Following statements clarify the above given fact:</text:span></text:p>
      <text:p text:style-name="P2"><text:span text:style-name="T182">»</text:span><text:span text:style-name="T187">Sabbe saṅkhārā aniccā</text:span><text:span text:style-name="T182">.«</text:span></text:p>
      <text:p text:style-name="P2"><text:span text:style-name="T182">»</text:span><text:span text:style-name="T187">Sabbaṃ aniccaṃ</text:span><text:span text:style-name="T182">.«</text:span></text:p>
      <text:p text:style-name="P2"><text:span text:style-name="T182">»</text:span><text:span text:style-name="T187">Yaṃ kiñci samudayaṃ dhammaṃ,</text:span></text:p>
      <text:p text:style-name="P116"><text:span text:style-name="T187">sabbaṃ taṃ nirodhadhammaṃ</text:span><text:span text:style-name="T182">.«</text:span></text:p>
      <text:p text:style-name="P116"><text:span text:style-name="T182">»</text:span><text:span text:style-name="T187">Suññamidaṃ attanovā, attaniyenavā</text:span><text:span text:style-name="T182">.«</text:span></text:p>
      <text:p text:style-name="P117"><text:span text:style-name="T182"><text:tab/></text:span><text:span text:style-name="T187">Yaṃ kiñci</text:span><text:span text:style-name="T182"> – it has the nature of change.</text:span></text:p>
      <text:p text:style-name="P117"><text:span text:style-name="T182"><text:tab/></text:span><text:span text:style-name="T187">Suñña</text:span><text:span text:style-name="T182"> – in all the universe there is no soul.</text:span></text:p>
      <text:p text:style-name="P117"><text:span text:style-name="T182"><text:tab/>Analysis is a methodology of early Buddhism to show impermanence of everything. </text:span><text:span text:style-name="T187">Nāma-rūpa</text:span><text:span text:style-name="T182"> or the mind-form were analyzed in the early Buddhism into five aggregates:</text:span></text:p>
      <text:list xml:id="list29295492" text:style-name="L26">
        <text:list-item>
          <text:p text:style-name="P387"><text:span text:style-name="T187">Rūpa</text:span><text:span text:style-name="T182"> (form)</text:span></text:p>
        </text:list-item>
        <text:list-item>
          <text:p text:style-name="P385"><text:span text:style-name="T195">Vedanā</text:span><text:span text:style-name="T182"> (feeling)</text:span></text:p>
        </text:list-item>
        <text:list-item>
          <text:p text:style-name="P385"><text:span text:style-name="T195">Saññā</text:span><text:span text:style-name="T182"> (perception)</text:span></text:p>
        </text:list-item>
        <text:list-item>
          <text:p text:style-name="P385"><text:span text:style-name="T195">Saṅkhārā</text:span><text:span text:style-name="T182"> (preparations/conditions)</text:span></text:p>
        </text:list-item>
        <text:list-item>
          <text:p text:style-name="P385"><text:span text:style-name="T195">Viññāṇa</text:span><text:span text:style-name="T182"> (consciousness)</text:span></text:p>
        </text:list-item>
      </text:list>
      <text:p text:style-name="P114"><text:span text:style-name="T182"><text:tab/>In this analysis, it is clear that the </text:span><text:span text:style-name="T195">rūpa</text:span><text:span text:style-name="T182"> (form) represents the physical body and physical world while the remaining for factors represent psychological world. Accordingly:</text:span></text:p>
      <text:list xml:id="list29317632" text:style-name="L27">
        <text:list-item>
          <text:p text:style-name="P386"><text:span text:style-name="T195">Rūpa</text:span><text:span text:style-name="T182"> is '</text:span><text:span text:style-name="T195">ruppanna</text:span><text:span text:style-name="T182">' <text:s/>- breaking up due to natural causes and external forces (</text:span><text:span text:style-name="T195">ruppatīti rūpaṃ</text:span><text:span text:style-name="T182">)</text:span></text:p>
        </text:list-item>
        <text:list-item>
          <text:p text:style-name="P386"><text:span text:style-name="T195">Vedanā</text:span><text:span text:style-name="T182"> is feelings, that can be distinguished as '</text:span><text:span text:style-name="T195">sukha vedanā</text:span><text:span text:style-name="T182">' (pleasant feelings), '</text:span><text:span text:style-name="T195">dukkha vedanā</text:span><text:span text:style-name="T182">' (painful feelings), '</text:span><text:span text:style-name="T195">adukkhamasukha vedanā</text:span><text:span text:style-name="T182">' (neither pleasant feelings nor painful feelings).</text:span></text:p>
        </text:list-item>
        <text:list-item>
          <text:p text:style-name="P386"><text:span text:style-name="T195">Saññā</text:span><text:span text:style-name="T182"> is </text:span><text:span text:style-name="T195">sañjāṇana</text:span><text:span text:style-name="T182">, which means 'perception' or 'to know something'.</text:span></text:p>
        </text:list-item>
        <text:list-item>
          <text:p text:style-name="P386"><text:span text:style-name="T195">Saṅkhārā</text:span><text:span text:style-name="T182"> is the preparation of everything that comes under the theory of cause or conditions (</text:span><text:span text:style-name="T195">hetu</text:span><text:span text:style-name="T182">) and effect (</text:span><text:span text:style-name="T195">phala</text:span><text:span text:style-name="T182">), which an individual prepares throughout his/her life.</text:span></text:p>
        </text:list-item>
        <text:list-item>
          <text:p text:style-name="P386"><text:span text:style-name="T195">Viññāṇa</text:span><text:span text:style-name="T182"> is consciousness obtained through sense organs.</text:span></text:p>
        </text:list-item>
      </text:list>
      <text:p text:style-name="P114"><text:span text:style-name="T182"><text:tab/></text:span><text:span text:style-name="T195">Rūpa</text:span><text:span text:style-name="T182"> represents all the material or physical things in whole the universe, including the physical body of the being. This same </text:span><text:span text:style-name="T195">rūpa</text:span><text:span text:style-name="T182"> can be seen as the Four Great Elements (</text:span><text:span text:style-name="T195">cattāro mahābhūtā</text:span><text:span text:style-name="T182">), which is </text:span><text:span text:style-name="T195">paṭhavī</text:span><text:span text:style-name="T182"> (earth), </text:span><text:span text:style-name="T195">āpo</text:span><text:span text:style-name="T182"> (moisture/water), </text:span><text:span text:style-name="T195">tejo</text:span><text:span text:style-name="T182"> (temperature/fire) and </text:span><text:span text:style-name="T195">vāyo</text:span><text:span text:style-name="T182"> (movement/air). </text:span></text:p>
      <text:p text:style-name="P114"><text:span text:style-name="T182"><text:tab/></text:span><text:span text:style-name="T195">Vedanā, saññā, saṅkhārā</text:span><text:span text:style-name="T182"> and </text:span><text:span text:style-name="T195">viññāṇa</text:span><text:span text:style-name="T182"> represent all the mental or psychological factors operating in an individual. This analysis of five aggregates can be considered as a fundamental system of analysis in early Buddhism. Besides this analysis of five aggregates, in the early Buddhism there can be seen an analysis of 12 </text:span><text:span text:style-name="T195">āyatanas</text:span><text:span text:style-name="T182">:</text:span></text:p>
      <table:table table:name="Table2" table:style-name="Table2">
        <table:table-column table:style-name="Table2.A"/>
        <table:table-column table:style-name="Table2.B"/>
        <table:table-row>
          <table:table-cell table:style-name="Table2.A1" office:value-type="string">
            <text:p text:style-name="P114"><text:span text:style-name="T195">Cakkāyatana</text:span><text:span text:style-name="T182"> (faculty of eye)</text:span></text:p>
            <text:p text:style-name="P114"><text:span text:style-name="T195">Sotāyatana</text:span><text:span text:style-name="T182"> (faculty of eye)</text:span></text:p>
            <text:p text:style-name="P114"><text:soft-page-break/><text:span text:style-name="T195">Ghānāyatana</text:span><text:span text:style-name="T182"> (faculty of nose)</text:span></text:p>
            <text:p text:style-name="P114"><text:span text:style-name="T195">Jivhāyatana</text:span><text:span text:style-name="T182"> (faculty of tongue)</text:span></text:p>
            <text:p text:style-name="P114"><text:span text:style-name="T195">Kāyāyatana</text:span><text:span text:style-name="T182"> (faculty of body)</text:span></text:p>
            <text:p text:style-name="P114"><text:span text:style-name="T195">Manāyatana</text:span><text:span text:style-name="T182"> (faculty of mind)</text:span></text:p>
          </table:table-cell>
          <table:table-cell table:style-name="Table2.B1" office:value-type="string">
            <text:p text:style-name="P114"><text:span text:style-name="T195">Rūpāyatana</text:span><text:span text:style-name="T182"> (faculty visual object)</text:span></text:p>
            <text:p text:style-name="P114"><text:span text:style-name="T195">Saddāyatana</text:span><text:span text:style-name="T182"> (faculty of sounds)</text:span></text:p>
            <text:p text:style-name="P114"><text:soft-page-break/><text:span text:style-name="T195">Gandhāyatana</text:span><text:span text:style-name="T182"> (faculty of odor)</text:span></text:p>
            <text:p text:style-name="P114"><text:span text:style-name="T195">Rassāyatana</text:span><text:span text:style-name="T182"> (faculty of flavor)</text:span></text:p>
            <text:p text:style-name="P114"><text:span text:style-name="T195">Phoṭṭhabbāyatana</text:span><text:span text:style-name="T182"> (faculty of contact)</text:span></text:p>
            <text:p text:style-name="P114"><text:span text:style-name="T195">Dhammāyatana</text:span><text:span text:style-name="T182"> (faculty of mental objects)</text:span></text:p>
          </table:table-cell>
        </table:table-row>
      </table:table>
      <text:p text:style-name="P8"><text:span text:style-name="T186"><text:tab/>And also 18 </text:span><text:span text:style-name="T192">dhātu</text:span><text:span text:style-name="T186">:</text:span></text:p>
      <table:table table:name="Table3" table:style-name="Table3">
        <table:table-column table:style-name="Table3.A"/>
        <table:table-column table:style-name="Table3.B"/>
        <table:table-column table:style-name="Table3.C"/>
        <table:table-row>
          <table:table-cell table:style-name="Table3.A1" office:value-type="string">
            <text:p text:style-name="P9"><text:span text:style-name="T192">Cakkhu </text:span><text:span text:style-name="T186">(eye)</text:span></text:p>
            <text:p text:style-name="P7"><text:span text:style-name="T196">Sota</text:span><text:span text:style-name="T186"> (ear)</text:span></text:p>
            <text:p text:style-name="P7"><text:span text:style-name="T196">Ghāna</text:span><text:span text:style-name="T186"> (nose)</text:span></text:p>
            <text:p text:style-name="P7"><text:span text:style-name="T196">Jivhā</text:span><text:span text:style-name="T186"> (tongue)</text:span></text:p>
            <text:p text:style-name="P7"><text:span text:style-name="T196">Kāya</text:span><text:span text:style-name="T186"> (body)</text:span></text:p>
            <text:p text:style-name="P7"><text:span text:style-name="T196">Mana</text:span><text:span text:style-name="T186"> (mind)</text:span></text:p>
          </table:table-cell>
          <table:table-cell table:style-name="Table3.A1" office:value-type="string">
            <text:p text:style-name="P7"><text:span text:style-name="T196">Rūpa</text:span><text:span text:style-name="T186"> (visual object)</text:span></text:p>
            <text:p text:style-name="P7"><text:span text:style-name="T196">Sadda</text:span><text:span text:style-name="T186"> (sound)</text:span></text:p>
            <text:p text:style-name="P7"><text:span text:style-name="T196">Gandha</text:span><text:span text:style-name="T186"> (odor)</text:span></text:p>
            <text:p text:style-name="P7"><text:span text:style-name="T196">Rassa</text:span><text:span text:style-name="T186"> (flavor)</text:span></text:p>
            <text:p text:style-name="P7"><text:span text:style-name="T196">Phoṭṭhabba</text:span><text:span text:style-name="T186"> (contact)</text:span></text:p>
            <text:p text:style-name="P7"><text:span text:style-name="T196">Dhamma</text:span><text:span text:style-name="T186"> (phenomenon)</text:span></text:p>
          </table:table-cell>
          <table:table-cell table:style-name="Table3.C1" office:value-type="string">
            <text:p text:style-name="P7"><text:span text:style-name="T196">Cakkhu Viññāṇa</text:span><text:span text:style-name="T186"> (eye-consciousness)</text:span></text:p>
            <text:p text:style-name="P7"><text:span text:style-name="T196">Sota Viññāṇa</text:span><text:span text:style-name="T186"> (ear-consciousness)</text:span></text:p>
            <text:p text:style-name="P7"><text:span text:style-name="T196">Ghāna Viññāṇa</text:span><text:span text:style-name="T186"> (nose-consciousness)</text:span></text:p>
            <text:p text:style-name="P7"><text:span text:style-name="T196">Jivhā Viññāṇa</text:span><text:span text:style-name="T186"> (tongue-consciousness)</text:span></text:p>
            <text:p text:style-name="P7"><text:span text:style-name="T196">Kāya Viññāṇa</text:span><text:span text:style-name="T186"> (body-consciousness)</text:span></text:p>
            <text:p text:style-name="P7"><text:span text:style-name="T196">Mano Viññāṇa</text:span><text:span text:style-name="T186"> (mind-consciousness)</text:span></text:p>
          </table:table-cell>
        </table:table-row>
      </table:table>
      <text:p text:style-name="P6"><text:span text:style-name="T186"><text:tab/>First ten factors of above are connected with material or physical objects, while the last two with mental or psychological phenomena. When the above twelve factors are added to the six-fold sense consciousness, the category of eighteen elements (</text:span><text:span text:style-name="T196">dhātu</text:span><text:span text:style-name="T186">) is formed. It is only through this process of analysis that one can comprehend the teaching of </text:span><text:span text:style-name="T196">aniccā</text:span><text:span text:style-name="T186"> (impermanence) of Buddhism. Accordingly, </text:span><text:span text:style-name="T196">aniccā</text:span><text:span text:style-name="T186"> is the ever changing state of things. The conflicts that happen due to change lead to </text:span><text:span text:style-name="T196">dukkha</text:span><text:span text:style-name="T186"> (suffering). Whatever change is </text:span><text:span text:style-name="T196">dukkha</text:span><text:span text:style-name="T186"> - »</text:span><text:span text:style-name="T196">Yad aniccaṃ taṃ dukkhaṃ</text:span><text:span text:style-name="T186">.« </text:span><text:span text:style-name="T196">Dukkhaṃ</text:span><text:span text:style-name="T186"> here refers not to the happiness and suffering of the practical world, but insatiability in anything that arises due to </text:span><text:span text:style-name="T196">aniccā</text:span><text:span text:style-name="T186"> (impermanence). It is changing state, that is suffering. What we consider as pleasurable in this mundane world is also </text:span><text:span text:style-name="T196">dukkha</text:span><text:span text:style-name="T186">, because it is </text:span><text:span text:style-name="T196">aniccā</text:span><text:span text:style-name="T186"> too.</text:span></text:p>
      <text:p text:style-name="P30"/>
      <text:p text:style-name="P30"/>
      <text:p text:style-name="P30"/>
      <text:p text:style-name="P30"/>
      <text:p text:style-name="P30"/>
      <text:p text:style-name="P30"/>
      <text:h text:style-name="P427" text:outline-level="2"><text:span text:style-name="T181">Question: <text:tab/>Explain the suffering according to sources and point out how one can end the sufferings like decay and death by realizing Four Noble Truths within this existence. </text:span>(Lectured by Mr. Udita Garusingha, given by ven. Candasiri) July, 2010</text:h>
      <text:p text:style-name="P31"/>
      <text:p text:style-name="P38"><text:span text:style-name="T181"><text:tab/></text:span><text:span text:style-name="T182">The truth of cause of suffering (</text:span><text:span text:style-name="T187">samudaya sacca</text:span><text:span text:style-name="T182">) teaches, that craving is the chief cause of all these sufferings. The truth of cessation of suffering (</text:span><text:span text:style-name="T187">nirodha sacca</text:span><text:span text:style-name="T182">) mentions a state free from all such sufferings as birth and decay by complete dispelling of </text:span><text:span text:style-name="T187">taṇhā</text:span><text:span text:style-name="T182">. The truth of the path leading to cessation of suffering (</text:span><text:span text:style-name="T187">magga</text:span><text:span text:style-name="T182">) is the way to be followed to achieve the cessation of suffering. </text:span></text:p>
      <text:p text:style-name="P32"/>
      <text:p text:style-name="P38"><text:span text:style-name="T182"><text:tab/>Here, there is a point one should understand clearly. That is how birth, decay and death etc. become extinct, the realization of the Four Noble Truths. According to the </text:span><text:span text:style-name="T187">suttas</text:span><text:span text:style-name="T182"> and history of Buddhism, </text:span><text:span text:style-name="T181">the Buddha</text:span><text:span text:style-name="T217"> </text:span><text:span text:style-name="T182">and the </text:span><text:span text:style-name="T187">Arahants</text:span><text:span text:style-name="T182"> who realized the Four Noble Truths all were victims of sickness, aging, decay and death even in their </text:span><text:span text:style-name="T182">lifetime. </text:span><text:span text:style-name="T181">The Buddha</text:span><text:span text:style-name="T182"> lived for about eighty years. During His lifetime, specially in the evening of His life, He had ailmanets like faint, backache and the final sickness of severe diarrhea with passing of blood (see </text:span><text:span text:style-name="T187">Mahā Parinibbāna Sutta</text:span><text:span text:style-name="T182">).</text:span></text:p>
      <text:p text:style-name="P32"><text:soft-page-break/></text:p>
      <text:p text:style-name="P38"><text:span text:style-name="T182"><text:tab/>The </text:span><text:span text:style-name="T187">Thera</text:span><text:span text:style-name="T182"> and </text:span><text:span text:style-name="T187">Therīgāthā</text:span><text:span text:style-name="T182"> reveal how monks and nuns who were </text:span><text:span text:style-name="T187">Arahants</text:span><text:span text:style-name="T182"> faced death. All of them had </text:span><text:span text:style-name="T182">realized the Four Noble Truths themselves. Now it is relevant to understand how decay and death become extinct by the realization of the Four Noble Truths as found in the </text:span><text:span text:style-name="T187">Dhammacakkappavattana Sutta</text:span><text:span text:style-name="T182">. This point is explained by connecting it with the world after death. It is interpreted that </text:span><text:span text:style-name="T187">Arahants</text:span><text:span text:style-name="T182"> do not have suffering such as decay and death, because they do not have existence after death. Connecting the results of realization of Four Noble Truths to the next existence does not agree with </text:span><text:span text:style-name="T181">the Buddha's</text:span><text:span text:style-name="T182"> teachings.</text:span></text:p>
      <text:p text:style-name="P32"/>
      <text:p text:style-name="P38"><text:span text:style-name="T182"><text:tab/>The </text:span><text:span text:style-name="T187">Dhamma</text:span><text:span text:style-name="T182"> was introduced as '</text:span><text:span text:style-name="T187">ehipassiko</text:span><text:span text:style-name="T182">', because the </text:span><text:span text:style-name="T187">Dhamma</text:span><text:span text:style-name="T182"> has the characteristics of inviting to 'come and see', which means that the results can be seen during one's present existence itself. It the result of following Buddhism are relizable only in the next existence, then one cannot call it '</text:span><text:span text:style-name="T187">ehipassiko</text:span><text:span text:style-name="T182">'. </text:span></text:p>
      <text:p text:style-name="P32"/>
      <text:p text:style-name="P38"><text:span text:style-name="T182"><text:tab/>By the term '</text:span><text:span text:style-name="T187">sandiṭṭhiko</text:span><text:span text:style-name="T182">' is meant that the result of the </text:span><text:span text:style-name="T187">Dhamma</text:span><text:span text:style-name="T182"> can be seen in this world itself. '</text:span><text:span text:style-name="T187">Akālika</text:span><text:span text:style-name="T182">' </text:span><text:span text:style-name="T182">means the time is irrelevant as far as </text:span><text:span text:style-name="T187">Dhamma</text:span><text:span text:style-name="T182"> is concerned. Therefore, ending suffering by realizing the Four Noble Truths cannot be justified through connecting it with waiting for afterlife. The attention of scholars who interpreted this point has been directed to explain the cessation of suffering from the mental standpoint. </text:span><text:span text:style-name="T187">Paṭiccasamuppāda</text:span><text:span text:style-name="T182"> explains the arising of </text:span><text:span text:style-name="T187">dukkha</text:span><text:span text:style-name="T182"> such as birth, decay and death as follows:</text:span></text:p>
      <text:list xml:id="list29314710" text:style-name="L28">
        <text:list-item>
          <text:p text:style-name="P360"><text:span text:style-name="T182">Depending on </text:span><text:span text:style-name="T187">taṇhā</text:span><text:span text:style-name="T182"> (craving) arises </text:span><text:span text:style-name="T187">upādāna</text:span><text:span text:style-name="T182"> (grasping).</text:span></text:p>
        </text:list-item>
        <text:list-item>
          <text:p text:style-name="P360"><text:span text:style-name="T182">Depending on </text:span><text:span text:style-name="T187">upādāna</text:span><text:span text:style-name="T182"> (grasping) arises </text:span><text:span text:style-name="T187">bhava</text:span><text:span text:style-name="T182"> (existence).</text:span></text:p>
        </text:list-item>
        <text:list-item>
          <text:p text:style-name="P360"><text:span text:style-name="T182">Depending on </text:span><text:span text:style-name="T187">bhava</text:span><text:span text:style-name="T182"> (existence) arises </text:span><text:span text:style-name="T187">jāti</text:span><text:span text:style-name="T182"> (arising of the concept of 'I' relative to the concept of 'ego').</text:span></text:p>
        </text:list-item>
        <text:list-item>
          <text:p text:style-name="P394"><text:span text:style-name="T182">Depending on </text:span><text:span text:style-name="T187">jāti</text:span><text:span text:style-name="T182"> (birth) arises </text:span><text:span text:style-name="T187">jarāmaraṇa</text:span><text:span text:style-name="T182"> etc. (arising of the concept of 'I' will come to decay and death in relation to the concept of 'I was born').</text:span></text:p>
        </text:list-item>
      </text:list>
      <text:p text:style-name="P133"/>
      <text:p text:style-name="P141"><text:span text:style-name="T182"><text:tab/>According to this analysis the concepts such as birth, decay and death arise in our mind, because there is the concept of 'I' in us. But in real sense there is no permanent existence of 'I'. Craving is dispelled by realizing the Noble Truths, thereby the concept of 'I' and 'mine' also disappear. When there is nothing like concept of 'I' then the concepts like “I am born,” “I come to decay” and “I will die” disappear. That mental illumination is the reason why </text:span><text:span text:style-name="T181">the Buddha</text:span><text:span text:style-name="T182">, who realized the Four Noble Truths at the age of 35, expressed: “I have vanquished the sufferings like birth, decay, diseases and death.”</text:span></text:p>
      <text:p text:style-name="P133"/>
      <text:h text:style-name="Heading_20_2" text:outline-level="2"><text:span text:style-name="T182">(old) Question: Discuss the concept of </text:span><text:span text:style-name="T187">dukkha</text:span><text:span text:style-name="T182"> as a basis for right understanding.</text:span></text:h>
      <text:p text:style-name="P36"/>
      <text:p text:style-name="Text_20_body"><text:span text:style-name="T182"><text:tab/></text:span><text:span text:style-name="T200">In Buddhism, the concept of </text:span><text:span text:style-name="T198">dukkha</text:span><text:span text:style-name="T200"> is significant in that it is the basis and principle of the core teachings. How this leads us to tread on the way of right understanding will be based on the study of it in its entirety.</text:span></text:p>
      <text:p text:style-name="P11"><text:span text:style-name="T182"><text:tab/>According to the concept of the three signs/marks (</text:span><text:span text:style-name="T187">tilakkha</text:span><text:span text:style-name="T187">ṇ</text:span><text:span text:style-name="T187">a</text:span><text:span text:style-name="T182">) the fact of </text:span><text:span text:style-name="T187">dukkha</text:span><text:span text:style-name="T182"> is its general unsatisfactoriness. In other words, </text:span><text:span text:style-name="T187">dukkha</text:span><text:span text:style-name="T182"> is the painful feeling, which may be bodily and mental.</text:span></text:p>
      <text:p text:style-name="P11"><text:span text:style-name="T182"><text:tab/></text:span><text:span text:style-name="T187">Dukkha </text:span><text:span text:style-name="T182">can be translated as 'sorrowfulness', 'suffering', or 'unsatisfactoriness'. There are three types of </text:span><text:span text:style-name="T187">dukkha</text:span><text:span text:style-name="T182">:</text:span></text:p>
      <text:list xml:id="list29310275" text:style-name="L29">
        <text:list-item>
          <text:p text:style-name="P331"><text:span text:style-name="T195">Dukkha-dukkha</text:span><text:span text:style-name="T182"> (intrinsic or ordinary suffering, physical and mental)</text:span></text:p>
        </text:list-item>
        <text:list-item>
          <text:p text:style-name="P331"><text:span text:style-name="T195">Viparin</text:span><text:span text:style-name="T195">ā</text:span><text:span text:style-name="T195">ma-dukkha</text:span><text:span text:style-name="T182"> (suffering due to change)</text:span></text:p>
        </text:list-item>
        <text:list-item>
          <text:p text:style-name="P331"><text:span text:style-name="T195">Sa</text:span><text:span text:style-name="T195">ṅ</text:span><text:span text:style-name="T195">kh</text:span><text:span text:style-name="T195">ā</text:span><text:span text:style-name="T195">r</text:span><text:span text:style-name="T195">ā</text:span><text:span text:style-name="T195">-dukkha</text:span><text:span text:style-name="T182"> (suffering due to formations and as conditioned state; the general unsatisfactoriness of existence)</text:span></text:p>
        </text:list-item>
      </text:list>
      <text:p text:style-name="P317"><text:soft-page-break/><text:tab/>Birth is suffering, decay is suffering, disease is suffering, death is suffering, to be united with the unpleasant is suffering, to be separated from the pleasant is suffering, not to get what one desires is suffering. This noble truth of suffering should be perceived.</text:p>
      <text:p text:style-name="P12"><text:span text:style-name="T182"><text:tab/></text:span><text:span text:style-name="T195">Dukkha</text:span><text:span text:style-name="T182"> is the first of the four noble truths. The first truth shows the inconsequence of impermanency. All the phenomena of existence, whatsoever is subject to origination is subject to cessation, dissolution and is miserable and unsatisfactory. Thus, without exception, all things contain germ of suffering in themselves.</text:span></text:p>
      <text:p text:style-name="P12"><text:span text:style-name="T182"><text:tab/>The suffering, </text:span><text:span text:style-name="T195">dukkha</text:span><text:span text:style-name="T182">, is not to be ignored, but to be known (</text:span><text:span text:style-name="T195">abhiññeyya</text:span><text:span text:style-name="T182">) for it is the dire disease. Craving, the cause, is to be removed, to be abandoned. He who sees suffering also sees the arising of suffering, the cessation of suffering and the path leading to the cessation of suffering. </text:span></text:p>
      <text:p text:style-name="P89"><text:span text:style-name="T182"><text:tab/></text:span><text:span text:style-name="T201">The truth of suffering is to be compared with a disease, the truth of the origin of suffering should be compared with the cause of the disease, the truth of the cessation of suffering with the cure of the disease and the truth of the way leading to the cessation of the suffering with medicine.</text:span></text:p>
      <text:p text:style-name="P89"><text:span text:style-name="T201"><text:tab/>Two things only does </text:span><text:span text:style-name="T202">the Tath</text:span><text:span text:style-name="T202">āgata</text:span><text:span text:style-name="T202"> </text:span><text:span text:style-name="T201">teach, namely: suffering and the cessation of suffering.</text:span></text:p>
      <text:p text:style-name="P26"><text:tab/>“In this one fathom long body, with its perceptions and thoughts, do I proclaim the world, the origin of the world and the cessation of the world, the path leading to the cessation of the world.”</text:p>
      <text:p text:style-name="P89"><text:span text:style-name="T201"><text:tab/>There is a way that leads to the cessation of </text:span><text:span text:style-name="T203">dukkha</text:span><text:span text:style-name="T201">. This way is called 'the Noble Eightfold Path'. It is also known as 'the Middle Way'.</text:span></text:p>
      <text:p text:style-name="P36"/>
      <text:p text:style-name="P132"/>
      <text:h text:style-name="P426" text:outline-level="2">Paṭiccasamuppāda (Lectured by Mr. Udita Garusingha, given by ven. Candasiri) July, 2010</text:h>
      <text:p text:style-name="P33"/>
      <text:p text:style-name="P69"><text:span text:style-name="T188"><text:tab/></text:span><text:span text:style-name="T200">The basis of Buddhist philosophy is </text:span><text:span text:style-name="T198">Paṭiccasamuppāda</text:span><text:span text:style-name="T200">, hence without </text:span><text:span text:style-name="T198">Paṭiccasamuppāda</text:span><text:span text:style-name="T200"> it would </text:span><text:span text:style-name="T200">not be philosophy.</text:span><text:span text:style-name="T200"><text:note text:id="ftn4" text:note-class="footnote"><text:note-citation>4</text:note-citation><text:note-body><text:p text:style-name="Footnote">Here we will dare to disagree with the teacher and claim, that there are also different teachings in Buddhism, which are its 'basis', such as <text:span text:style-name="T3">Tilakkha</text:span><text:span text:style-name="T29">ṇ</text:span><text:span text:style-name="T3">a</text:span><text:span text:style-name="T132">, </text:span><text:span text:style-name="T3">Catt</text:span><text:span text:style-name="T29">ā</text:span><text:span text:style-name="T103">ri Ariyasacc</text:span><text:span text:style-name="T29">ā</text:span><text:span text:style-name="T103">ni</text:span><text:span text:style-name="T93"> etc. If that is true, then without </text:span><text:span text:style-name="T103">Pa</text:span><text:span text:style-name="T29">ṭ</text:span><text:span text:style-name="T103">iccasamupp</text:span><text:span text:style-name="T29">ā</text:span><text:span text:style-name="T103">da</text:span><text:span text:style-name="T93"> Buddhism would still be philosophy.</text:span></text:p></text:note-body></text:note></text:span><text:span text:style-name="T200"> All the teachings of Buddhism can be described as aspects of </text:span><text:span text:style-name="T198">Paṭiccasamuppāda</text:span><text:span text:style-name="T200">. It forms the basis of fundamental doctrines of </text:span><text:span text:style-name="T198">aniccatā</text:span><text:span text:style-name="T200"> (impermanence), </text:span><text:span text:style-name="T198">dukkhatā</text:span><text:span text:style-name="T200"> (suffering), </text:span><text:span text:style-name="T198">anattatā</text:span><text:span text:style-name="T200"> (soullessness) and </text:span><text:span text:style-name="T198">suññatā</text:span><text:span text:style-name="T200"> (emptiness). The universe which exists in time and spreads over regions(?) is a continuation of activity that is varied. </text:span><text:span text:style-name="T198">Paṭiccasamuppāda</text:span><text:span text:style-name="T200"> gives the fundamental truth of the interrelatedness, clash and cessation of conditioned phenomena (universe/everything/</text:span><text:span text:style-name="T198">saṅkhārā</text:span><text:span text:style-name="T200">). Therefore, the beings in the </text:span><text:span text:style-name="T200">world are realistically described by </text:span><text:span text:style-name="T198">Paṭiccasamuppāda</text:span><text:span text:style-name="T200">. It explains in large frame what the Four Noble Truths explain in a concise form. Therefore, it is said, that one who comprehends the </text:span><text:span text:style-name="T198">Paṭissasamuppāda</text:span><text:span text:style-name="T200"> as a law of causality also comprehends the </text:span><text:span text:style-name="T198">Dhamma</text:span><text:span text:style-name="T200"> (the Four Noble Truths): »</text:span><text:span text:style-name="T198">Yo paṭiccasamuppādaṃ passati, so dhammaṃ passati</text:span><text:span text:style-name="T200">.«</text:span></text:p>
      <text:p text:style-name="P26"/>
      <text:p text:style-name="P1"><text:span text:style-name="T182"><text:tab/></text:span><text:span text:style-name="T187">Paṭiccasamuppāda</text:span><text:span text:style-name="T182"> or </text:span><text:span text:style-name="T187">Idappaccayatā</text:span><text:span text:style-name="T182"> pervades the whole universe including beings (</text:span><text:span text:style-name="T187">sattā</text:span><text:span text:style-name="T182">), that is everything what counts under material and psychological phenomena. It is not a formulation of any religious teacher, but the universal law. The </text:span><text:span text:style-name="T187">Paṭiccasamuppāda</text:span><text:span text:style-name="T182">, which is realizable by </text:span><text:span text:style-name="T187">paññā</text:span><text:span text:style-name="T182"> by everybody was discovered by </text:span><text:span text:style-name="T181">the Buddha</text:span><text:span text:style-name="T182"> and He preached it for the sake of the world:</text:span></text:p>
      <text:p text:style-name="P26"/>
      <text:p text:style-name="P1"><text:span text:style-name="T182"><text:tab/>»</text:span><text:span text:style-name="T187">Katamo ca, bhikkhave, paṭiccasamuppādo? jātipaccayā, bhikkhave, jarāmaraṇaṃ. uppādā vā </text:span><text:soft-page-break/><text:span text:style-name="T187">tathāgatānaṃ anuppādā vā tathāgatānaṃ, ṭhitāva sā dhātu dhammaṭṭhitatā dhammaniyāmatā idappaccayatā. taṃ tathāgato abhisambujjhati abhisameti. abhisambujjhitvā abhisametvā ācikkhati deseti paññāpeti paṭṭhapeti vivarati vibhajati uttānīkaroti. `passathā'ti cāha -- `jātipaccayā, bhikkhave, jarāmaraṇaṃ.</text:span><text:span text:style-name="T182">«</text:span></text:p>
      <text:p text:style-name="P1"><text:span text:style-name="T182"><text:tab/><text:tab/><text:tab/>(</text:span><text:span text:style-name="T187">Saṃyutta Nikāya, - 1. Nidānasaṃyuttaṃ - 2. Āhāravaggo - 10. Paccayasuttaṃ</text:span><text:span text:style-name="T182">)</text:span></text:p>
      <text:p text:style-name="P26"/>
      <text:p text:style-name="P1"><text:span text:style-name="T182"><text:tab/></text:span><text:span text:style-name="T181">The Buddha</text:span><text:span text:style-name="T182"> stated that He attained </text:span><text:span text:style-name="T187">Sambodhi</text:span><text:span text:style-name="T182"> by realizing the origin of suffering, having reflected </text:span><text:span text:style-name="T182">on the </text:span><text:span text:style-name="T187">Paṭiccasamuppāda</text:span><text:span text:style-name="T182"> in the direct order (</text:span><text:span text:style-name="T187">anuloma</text:span><text:span text:style-name="T182">) and cessation of suffering on it in reverse order </text:span><text:span text:style-name="T182">(</text:span><text:span text:style-name="T187">paṭiloma</text:span><text:span text:style-name="T182">).</text:span></text:p>
      <text:p text:style-name="P26"/>
      <text:p text:style-name="P1"><text:span text:style-name="T182"><text:tab/>According to </text:span><text:span text:style-name="T187">Nidāna Saṃyutta</text:span><text:span text:style-name="T182"> of </text:span><text:span text:style-name="T187">Saṃyutta Nikāya</text:span><text:span text:style-name="T182">, in the teaching of the origin and cessation of the suffering, the </text:span><text:span text:style-name="T187">Paṭiccasamuppāda</text:span><text:span text:style-name="T182"> is described as having 12 components. These are </text:span><text:span text:style-name="T187">avijjā, saṅkhārā, viññāṇa, nāma-rūpa, salāyatana, phassa, vedanā, taṇhā, upādāna, bhava, jāti, jarāmaraṇa </text:span><text:span text:style-name="T182">etc.)</text:span></text:p>
      <text:p text:style-name="P26"/>
      <text:p text:style-name="P1"><text:span text:style-name="T182"><text:tab/>Suffering arises with cause becoming the result and the result in turn becoming the cause. Suffering ceases with the cessation of cause and with the result also in turn ceasing. Though </text:span><text:span text:style-name="T187">avijjā</text:span><text:span text:style-name="T182"> (ignorance) is posited as the beginning, </text:span><text:span text:style-name="T187">Paṭiccasamuppāda</text:span><text:span text:style-name="T182"> is like a cycle. The beginning or the end of the cycle cannot be found. Therefore, the starting point of the being in </text:span><text:span text:style-name="T187">Saṃsāra</text:span><text:span text:style-name="T182"> cannot be found: </text:span></text:p>
      <text:p text:style-name="P27"><text:tab/></text:p>
      <text:p text:style-name="P3"><text:span text:style-name="T182"><text:tab/>»</text:span><text:span text:style-name="T187">Anamataggoyaṃ bhikkhave saṃsāro, pubbākoṭi na paññāyati</text:span><text:span text:style-name="T182">.« </text:span></text:p>
      <text:p text:style-name="P1"><text:span text:style-name="T182"><text:tab/><text:tab/>(</text:span><text:span text:style-name="T187">Saṃyutta Nikāya - 4. Anamataggasaṃyuttaṃ <text:s/>- 1. Paṭhamavaggo - 1. Tiṇakaṭṭhasuttaṃ</text:span><text:span text:style-name="T182">)</text:span></text:p>
      <text:p text:style-name="P26"/>
      <text:p text:style-name="P1"><text:span text:style-name="T182"><text:tab/>The philosophical meaning of above statement is, that the existence of a being occurs according to the cycle of cause and effect. Comprehension of </text:span><text:span text:style-name="T187">Dhamma</text:span><text:span text:style-name="T182"> means the realization of this </text:span><text:span text:style-name="T187">Paṭiccasamuppāda</text:span><text:span text:style-name="T182"> </text:span><text:span text:style-name="T182">or in other words the </text:span><text:span text:style-name="T187">Saṃsāra</text:span><text:span text:style-name="T182"> conditions that existing being is interconnected with cause and effect. The statement »</text:span><text:span text:style-name="T187">yo paṭiccasamuppādaṃ passati so dhammaṃ passati</text:span><text:span text:style-name="T182">« indicates the point. The main aim of </text:span><text:span text:style-name="T187">Paṭiccasamuppāda</text:span><text:span text:style-name="T182"> is to show, that man comes into being due to cause and effect and with the cessation of cause and effect the concept of being ceases. In short, the intention of </text:span><text:span text:style-name="T187">Paṭiccasamuppāda</text:span><text:span text:style-name="T182"> is to show that the </text:span><text:span text:style-name="T187">dukkhakkhandha</text:span><text:span text:style-name="T182"> (suffering) arises due to cause and effect and with their cessation suffering ceases. The </text:span><text:span text:style-name="T187">Mahānidāna Sutta</text:span><text:span text:style-name="T182"> of </text:span><text:span text:style-name="T187">Dīgha Nikāya</text:span><text:span text:style-name="T182"> says that due to not comprehending the </text:span><text:span text:style-name="T187">Paṭiccasamuppāda</text:span><text:span text:style-name="T182"> the individual goes through immense suffering of </text:span><text:span text:style-name="T187">Saṃsāra</text:span><text:span text:style-name="T182">. The </text:span><text:span text:style-name="T187">Paṭiccasamuppāda</text:span><text:span text:style-name="T182"> comprises of basic theory:</text:span></text:p>
      <table:table table:name="Table4" table:style-name="Table4">
        <table:table-column table:style-name="Table4.A"/>
        <table:table-column table:style-name="Table4.B"/>
        <table:table-row>
          <table:table-cell table:style-name="Table4.A1" office:value-type="string">
            <text:p text:style-name="P264"><text:span text:style-name="T182">»</text:span><text:span text:style-name="T187">Imasmiṃ sati, idaṃ hoti,</text:span></text:p>
            <text:p text:style-name="P265">imassa uppādā idaṃ uppajjati,</text:p>
            <text:p text:style-name="P265">imasmiṃ asati idaṃ na hoti,</text:p>
            <text:p text:style-name="P264"><text:span text:style-name="T187">imassa nirodhā idaṃ nirujjhati</text:span><text:span text:style-name="T182">.«</text:span></text:p>
          </table:table-cell>
          <table:table-cell table:style-name="Table4.B1" office:value-type="string">
            <text:p text:style-name="P268">When there is this, this becomes</text:p>
            <text:p text:style-name="P268">with the rise of this, this arises,</text:p>
            <text:p text:style-name="P268">when there is not this, this is not becoming,</text:p>
            <text:p text:style-name="P270">with the cessation of this, this ceases.</text:p>
          </table:table-cell>
        </table:table-row>
      </table:table>
      <text:p text:style-name="P26"/>
      <text:p text:style-name="P1"><text:span text:style-name="T182"><text:tab/>This is the basis of </text:span><text:span text:style-name="T187">Paṭiccasamuppāda</text:span><text:span text:style-name="T182">, the components which vary in </text:span><text:span text:style-name="T187">suttas</text:span><text:span text:style-name="T182"> and which are employed </text:span><text:span text:style-name="T182">for various purposes. When this fundamental doctrine is applied with reference to suffering of a being, it is known as the twelve-fold </text:span><text:span text:style-name="T187">Paṭiccasamuppāda</text:span><text:span text:style-name="T182">. The </text:span><text:span text:style-name="T187">Mahānidāna Sutta</text:span><text:span text:style-name="T182"> of </text:span><text:span text:style-name="T187">Dīgha Nikāya</text:span><text:span text:style-name="T182"> gives a different text of </text:span><text:span text:style-name="T187">Paṭiccasamuppāda</text:span><text:span text:style-name="T182"> and it explains how the individual suffering becomes social suffering:</text:span></text:p>
      <text:p text:style-name="P26"/>
      <text:p text:style-name="P1"><text:span text:style-name="T182"><text:tab/>“Thus, </text:span><text:span text:style-name="T187">Ānanda</text:span><text:span text:style-name="T182">, in dependence upon (</text:span><text:span text:style-name="T187">paṭicca</text:span><text:span text:style-name="T182">) feeling (</text:span><text:span text:style-name="T187">vedanā</text:span><text:span text:style-name="T182">) there is craving (</text:span><text:span text:style-name="T187">taṇhā</text:span><text:span text:style-name="T182">), in dependence upon craving there is pursuit (</text:span><text:span text:style-name="T187">pariyesanā</text:span><text:span text:style-name="T182">), in dependence upon pursuit there is gain (</text:span><text:span text:style-name="T187">lābha</text:span><text:span text:style-name="T182">), in </text:span><text:soft-page-break/><text:span text:style-name="T182">dependence upon gain there is decision making (</text:span><text:span text:style-name="T187">vinicchayo</text:span><text:span text:style-name="T182">), in dependence upon decision making there is desire and lust (</text:span><text:span text:style-name="T187">chandarāgo</text:span><text:span text:style-name="T182">), in dependence upon desire and lust there is attachment (</text:span><text:span text:style-name="T187">ajjhosānaṃ</text:span><text:span text:style-name="T182">), in dependence upon attachment there is possessiveness (</text:span><text:span text:style-name="T187">pariggaho</text:span><text:span text:style-name="T182">), in dependence upon possessiveness there is stinginess (</text:span><text:span text:style-name="T187">macchariyaṃ</text:span><text:span text:style-name="T182">), in dependence upon stinginess there is safe guarding (</text:span><text:span text:style-name="T187">ārakkho</text:span><text:span text:style-name="T182">) and because of </text:span><text:span text:style-name="T182">safe-guarding various evil, unwholesome phenomena originate, the taking up clubs (</text:span><text:span text:style-name="T187">daṇḍādāna</text:span><text:span text:style-name="T182">) and weapons (</text:span><text:span text:style-name="T187">satthādāna</text:span><text:span text:style-name="T182">), conflicts (</text:span><text:span text:style-name="T187">kalaha</text:span><text:span text:style-name="T182">), quarrels (</text:span><text:span text:style-name="T187">viggaha</text:span><text:span text:style-name="T182">), disputes (</text:span><text:span text:style-name="T187">vivāda</text:span><text:span text:style-name="T182">), insulting speech (</text:span><text:span text:style-name="T187">tuvaṃtuvaṃ</text:span><text:span text:style-name="T182">), slander (</text:span><text:span text:style-name="T187">pesuñña</text:span><text:span text:style-name="T182">) and falsehood (</text:span><text:span text:style-name="T187">musāvādā</text:span><text:span text:style-name="T182">).”</text:span></text:p>
      <text:p text:style-name="P25"/>
      <text:p text:style-name="P1"><text:span text:style-name="T187"><text:tab/></text:span><text:span text:style-name="T182">»</text:span><text:span text:style-name="T187">Iti kho panetaṃ, ānanda, vedanaṃ paṭicca taṇhā, taṇhaṃ paṭicca pariyesanā, pariyesanaṃ paṭicca lābho, lābhaṃ paṭicca vinicchayo, vinicchayaṃ paṭicca chandarāgo, chandarāgaṃ paṭicca ajjhosānaṃ, ajjhosānaṃ paṭicca pariggaho, pariggahaṃ paṭicca macchariyaṃ, macchariyaṃ paṭicca ārakkho. ārakkhādhikaraṇaṃ daṇḍādānasatthādānakalahaviggahavivādatuvaṃtuvaṃpesuññamusāvādā aneke pāpakā akusalā dhammā sambhavanti.</text:span><text:span text:style-name="T182">«</text:span></text:p>
      <text:p text:style-name="P1"><text:span text:style-name="T182"><text:tab/><text:tab/><text:tab/><text:tab/><text:tab/><text:tab/>(</text:span><text:span text:style-name="T187">Dīgha Nikāya - 2. Mahānidānasuttaṃ – Paṭiccasamuppādo</text:span><text:span text:style-name="T182">)</text:span></text:p>
      <text:p text:style-name="P26"/>
      <text:h text:style-name="P438" text:outline-level="2">(old) Question: Explain the doctrine of <text:span text:style-name="T3">Pa</text:span><text:span text:style-name="T41">ṭ</text:span><text:span text:style-name="T3">iccasamuppāda</text:span> and its interpretation according to <text:span text:style-name="T3">Therav</text:span><text:span text:style-name="T41">ā</text:span><text:span text:style-name="T3">da</text:span> Buddhism.<text:span text:style-name="T280"> (original by ven. N</text:span><text:span text:style-name="T71">ā</text:span><text:span text:style-name="T282">ras</text:span><text:span text:style-name="T71">ī</text:span><text:span text:style-name="T282">ha)</text:span></text:h>
      <text:p text:style-name="P197"/>
      <text:p text:style-name="P197"><text:tab/>All the teachings of Buddhism can be described as aspects of <text:span text:style-name="T3">Pa</text:span><text:span text:style-name="T29">ṭ</text:span><text:span text:style-name="T3">iccasamupp</text:span><text:span text:style-name="T29">ā</text:span><text:span text:style-name="T3">da</text:span> and forms the basis of the fundamental doctrines of <text:span text:style-name="T3">aniccat</text:span><text:span text:style-name="T29">ā</text:span>, <text:span text:style-name="T3">dukkhatā</text:span>, <text:span text:style-name="T3">anattatā</text:span> and <text:span text:style-name="T3">suññatā. Pa</text:span><text:span text:style-name="T29">ṭ</text:span><text:span text:style-name="T3">iccasamuppāda</text:span> gives the fundamental truth of arising and cessation of conditioned phenomena. The being and the world, therefore, are described by <text:span text:style-name="T3">Pa</text:span><text:span text:style-name="T29">ṭ</text:span><text:span text:style-name="T3">iccasamupp</text:span><text:span text:style-name="T29">ā</text:span><text:span text:style-name="T3">da</text:span>. The <text:span text:style-name="T3">Pa</text:span><text:span text:style-name="T29">ṭ</text:span><text:span text:style-name="T3">iccasamuppāda</text:span><text:span text:style-name="T132">,</text:span> which is realizable by <text:span text:style-name="T3">paññ</text:span><text:span text:style-name="T29">ā</text:span> was discovered by <text:span text:style-name="T223">the Buddha</text:span> and after knowing it, He preached to the people for the sake of the world. <text:s/></text:p>
      <text:p text:style-name="P197"><text:tab/>According to the <text:span text:style-name="T3">Nid</text:span><text:span text:style-name="T29">ā</text:span><text:span text:style-name="T3">na</text:span> of <text:span text:style-name="T3">Sa</text:span><text:span text:style-name="T29">ṃ</text:span><text:span text:style-name="T3">yutta</text:span> <text:span text:style-name="T3">Nik</text:span><text:span text:style-name="T29">ā</text:span><text:span text:style-name="T3">ya</text:span>, the <text:span text:style-name="T3">Pa</text:span><text:span text:style-name="T29">ṭ</text:span><text:span text:style-name="T3">iccasamuppāda</text:span> is described as 12 factors such as <text:span text:style-name="T3">avijjā</text:span>, <text:span text:style-name="T3">sa</text:span><text:span text:style-name="T29">ṃ</text:span><text:span text:style-name="T3">khār</text:span><text:span text:style-name="T29">ā</text:span>, <text:span text:style-name="T3">viññā</text:span><text:span text:style-name="T29">ṇ</text:span><text:span text:style-name="T3">a</text:span><text:span text:style-name="T132">,</text:span> <text:span text:style-name="T3">nāma-r</text:span><text:span text:style-name="T29">ū</text:span><text:span text:style-name="T3">pa</text:span> and so on. It is then said that the suffering arises with cause becoming the result and the result becoming the cause, and suffering ceases with the cessation of cause becoming the result and the result becoming cessation of cause. Though <text:span text:style-name="T3">avijjā</text:span> is the beginning of the <text:span text:style-name="T3">Pa</text:span><text:span text:style-name="T29">ṭ</text:span><text:span text:style-name="T3">iccasamuppāda</text:span>, it may be depicted like a cycle where is the beginning and the end of the cycle. However, there is no starting of life of being that could be found in <text:span text:style-name="T3">Sa</text:span><text:span text:style-name="T29">ṃ</text:span><text:span text:style-name="T3">sāra</text:span><text:span text:style-name="T132">.</text:span></text:p>
      <text:p text:style-name="P235">The main aim of the <text:span text:style-name="T3">Pa</text:span><text:span text:style-name="T29">ṭ</text:span><text:span text:style-name="T3">iccasamuppāda</text:span> is to show that the being comes due to cause and effect and with the cessation of cause and effect the being ceases. It is to be said that the <text:span text:style-name="T3">dukkhakkhandha</text:span> arises due to cause and effect and with cessation of the cause and effect of <text:span text:style-name="T3">dukkha</text:span>, it ceases. The <text:span text:style-name="T3">Pa</text:span><text:span text:style-name="T29">ṭ</text:span><text:span text:style-name="T3">iccasamuppāda</text:span> is comprised in a basic theory as:</text:p>
      <text:p text:style-name="P235"><text:tab/><text:tab/><text:tab/>“When this is, that is (<text:span text:style-name="T3">imasmi</text:span><text:span text:style-name="T29">ṃ</text:span><text:span text:style-name="T3"> sati ida</text:span><text:span text:style-name="T29">ṃ</text:span><text:span text:style-name="T3"> hoti</text:span>), <text:s text:c="79"/></text:p>
      <text:p text:style-name="P198">This arising, that arises (<text:span text:style-name="T3">imassa uppād</text:span><text:span text:style-name="T29">ā</text:span><text:span text:style-name="T3"> ida</text:span><text:span text:style-name="T29">ṃ</text:span><text:span text:style-name="T3"> uppajjati</text:span>),</text:p>
      <text:p text:style-name="P198">When this is not, that is not (<text:span text:style-name="T3">imasmi</text:span><text:span text:style-name="T29">ṃ</text:span><text:span text:style-name="T3"> asati ida</text:span><text:span text:style-name="T29">ṃ</text:span><text:span text:style-name="T3"> na hoti</text:span>)</text:p>
      <text:p text:style-name="P198">This ceasing, that ceases (<text:span text:style-name="T3">imassa nirodhā ida</text:span><text:span text:style-name="T29">ṃ</text:span><text:span text:style-name="T3"> nirujjhati</text:span>).”</text:p>
      <text:p text:style-name="P197"/>
      <text:p text:style-name="P235">In <text:span text:style-name="T3">Mahānidāna Sutta</text:span> of <text:span text:style-name="T3">D</text:span><text:span text:style-name="T29">ī</text:span><text:span text:style-name="T3">gha Nik</text:span><text:span text:style-name="T29">ā</text:span><text:span text:style-name="T3">ya </text:span><text:span text:style-name="T132">it is</text:span> explained how the individual suffering becomes social suffering: In dependence upon feeling (<text:span text:style-name="T3">vedanā</text:span>), there is craving (<text:span text:style-name="T3">ta</text:span><text:span text:style-name="T29">ṇ</text:span><text:span text:style-name="T3">hā</text:span><text:span text:style-name="T132">)</text:span>, seeking <text:span text:style-name="T3">(pariyesanā),</text:span> gaining (<text:span text:style-name="T3">lābho</text:span><text:span text:style-name="T132">)</text:span>, and decision-making (<text:span text:style-name="T3">vinicchayo</text:span><text:span text:style-name="T132">)</text:span>, desire and lust (<text:span text:style-name="T3">chandarāgo</text:span>), attachment (<text:span text:style-name="T3">ajjhosāna</text:span><text:span text:style-name="T29">ṃ</text:span><text:span text:style-name="T132">)</text:span>, possessiveness (<text:span text:style-name="T3">pariggaho</text:span><text:span text:style-name="T132">)</text:span>, stinginess (<text:span text:style-name="T3">macchariya</text:span><text:span text:style-name="T29">ṃ</text:span>) and safeguarding (<text:span text:style-name="T3">ārakkho</text:span><text:span text:style-name="T132">)</text:span> and so on continuously and relatively. <text:s/></text:p>
      <text:p text:style-name="P234"><text:span text:style-name="T182">According to the teaching mentioned above the existence of a being occurs according to a cycle of cause and effect. By comprehension of the </text:span><text:span text:style-name="T187">Dhamma</text:span><text:span text:style-name="T182">, one realizes the doctrine of </text:span><text:span text:style-name="T187">Pa</text:span><text:span text:style-name="T187">ṭ</text:span><text:span text:style-name="T187">iccasamuppāda</text:span><text:span text:style-name="T182">. Due to </text:span><text:span text:style-name="T187">Pa</text:span><text:span text:style-name="T187">ṭ</text:span><text:span text:style-name="T187">iccasamupp</text:span><text:span text:style-name="T187">ā</text:span><text:span text:style-name="T187">da</text:span><text:span text:style-name="T182"> </text:span><text:span text:style-name="T187">Sa</text:span><text:span text:style-name="T187">ṃ</text:span><text:span text:style-name="T187">sāra</text:span><text:span text:style-name="T182"> exists with the interconnection of cause and effect. </text:span></text:p>
      <text:p text:style-name="P293"><text:soft-page-break/></text:p>
      <text:p text:style-name="P293"/>
      <text:h text:style-name="Heading_20_2" text:outline-level="2"><text:span text:style-name="T182">(old) The Four Noble Truths of </text:span><text:span text:style-name="T187">dukkha</text:span></text:h>
      <text:p text:style-name="P36"/>
      <text:p text:style-name="Text_20_body"><text:span text:style-name="T182"><text:tab/>The heart of </text:span><text:span text:style-name="T181">the Buddha's</text:span><text:span text:style-name="T182"> teaching lies in the Four Noble Truths (</text:span><text:span text:style-name="T187">Catt</text:span><text:span text:style-name="T187">ā</text:span><text:span text:style-name="T187">ri ariyasacc</text:span><text:span text:style-name="T187">ā</text:span><text:span text:style-name="T187">ni</text:span><text:span text:style-name="T182">). </text:span><text:span text:style-name="T181">The Buddha</text:span><text:span text:style-name="T182"> Himslef constantly admonished His pupils that He preached only two </text:span><text:span text:style-name="T187">Dhammas</text:span><text:span text:style-name="T182">, that is </text:span><text:span text:style-name="T187">dukkha</text:span><text:span text:style-name="T182"> (suffering) and </text:span><text:span text:style-name="T187">dukkha-nirodha</text:span><text:span text:style-name="T182"> (cessation of suffering): </text:span></text:p>
      <text:p text:style-name="Text_20_body"><text:span text:style-name="T182"><text:tab/></text:span><text:span text:style-name="T182">»</text:span><text:span text:style-name="T187">Y</text:span><text:span text:style-name="T187">athā cāhaṃ na, bhikkhave , yathā cāhaṃ na vadāmi, tathā maṃ te bhonto samaṇabrāhmaṇā asatā tucchā musā abhūtena abbhācikkhanti -- venayiko samaṇo gotamo, sato sattassa ucchedaṃ vināsaṃ vibhavaṃ paññāpetī'ti. </text:span><text:span text:style-name="T194">pubbe cāhaṃ bhikkhave, etarahi ca dukkhañceva paññāpemi, dukkhassa ca nirodhaṃ.</text:span><text:span text:style-name="T187"> tatra ce, bhikkhave, pare tathāgataṃ akkosanti paribhāsanti rosenti vihesenti, tatra, bhikkhave, tathāgatassa na hoti āghāto na appaccayo na cetaso anabhiraddhi.</text:span><text:span text:style-name="T182">«</text:span></text:p>
      <text:p text:style-name="P293"><text:tab/>There are:</text:p>
      <table:table table:name="Table44" table:style-name="Table44">
        <table:table-column table:style-name="Table44.A"/>
        <table:table-column table:style-name="Table44.B"/>
        <table:table-row>
          <table:table-cell table:style-name="Table44.A1" office:value-type="string">
            <text:p text:style-name="P275">1. The noble truth of suffering (<text:span text:style-name="T3">dukkha ariyasacca</text:span><text:span text:style-name="T132">)</text:span></text:p>
            <text:p text:style-name="P275"><text:span text:style-name="T132">2. The noble truth of origin of suffering (</text:span><text:span text:style-name="T3">dukkhanirodha ariyasacca</text:span><text:span text:style-name="T132">)</text:span></text:p>
          </table:table-cell>
          <table:table-cell table:style-name="Table44.B1" office:value-type="string">
            <text:p text:style-name="P275">3. The noble truth of cessation of suffering (<text:span text:style-name="T3">dukkha nirodha ariyasacca</text:span><text:span text:style-name="T132">)</text:span></text:p>
            <text:p text:style-name="P275"><text:span text:style-name="T132">4. The noble truth of the way leading to the cessation of suffering (</text:span><text:span text:style-name="T3">ariymagga sacca</text:span><text:span text:style-name="T132">)</text:span></text:p>
          </table:table-cell>
        </table:table-row>
      </table:table>
      <text:p text:style-name="P293"><text:tab/>The truth of suffering is to be compared with a disease, the truth of the origin of suffering should be compared with the cause of the disease, the truth of the cessation of suffering with the cure of the disease and the truth of the way leading to the cessation of the suffering with medicine.</text:p>
      <text:p text:style-name="P152"><text:span text:style-name="T182"><text:tab/>The first noble truth of </text:span><text:span text:style-name="T187">dukkha </text:span><text:span text:style-name="T182">declares that everything in the world is unsatisfactory. The reason for that is impermanent nature of everything. There are three kinds of </text:span><text:span text:style-name="T187">dukkha</text:span><text:span text:style-name="T182">:</text:span></text:p>
      <text:list xml:id="list29306554" text:style-name="L30">
        <text:list-item>
          <text:p text:style-name="P279"><text:span text:style-name="T187">Dukkha-dukkha </text:span><text:span text:style-name="T182">(</text:span><text:span text:style-name="T187">dukkha</text:span><text:span text:style-name="T182"> as ordinary suffering such as birth, death, problems in daily life)</text:span></text:p>
        </text:list-item>
        <text:list-item>
          <text:p text:style-name="P280"><text:span text:style-name="T195">Viparin</text:span><text:span text:style-name="T195">ā</text:span><text:span text:style-name="T195">ma-dukkha</text:span><text:span text:style-name="T182"> (</text:span><text:span text:style-name="T195">dukkha </text:span><text:span text:style-name="T182">as produced by change of emotions which are not permanent)</text:span></text:p>
        </text:list-item>
        <text:list-item>
          <text:p text:style-name="P280"><text:span text:style-name="T195">Sa</text:span><text:span text:style-name="T195">ṅ</text:span><text:span text:style-name="T195">kh</text:span><text:span text:style-name="T195">ā</text:span><text:span text:style-name="T195">r</text:span><text:span text:style-name="T195">ā</text:span><text:span text:style-name="T195">-dukkha</text:span><text:span text:style-name="T182"> (</text:span><text:span text:style-name="T195">dukkha</text:span><text:span text:style-name="T182"> as conditioned states, which may be divided into five aggregates)</text:span></text:p>
        </text:list-item>
      </text:list>
      <text:p text:style-name="P189"><text:span text:style-name="T182"><text:tab/>There is no other 'being' or 'I' standing behind these five aggregates. In fact, all aggregates lead to suffering, according to the first sermon given by </text:span><text:span text:style-name="T181">the Buddha</text:span><text:span text:style-name="T182"> in </text:span><text:span text:style-name="T187">Dhammacakkappavattana Sutta</text:span><text:span text:style-name="T182">, which goes as </text:span><text:span text:style-name="T182">»</text:span><text:span text:style-name="T187">Sa</text:span><text:span text:style-name="T187">ṅ</text:span><text:span text:style-name="T187">khittena pancup</text:span><text:span text:style-name="T187">ā</text:span><text:span text:style-name="T187">d</text:span><text:span text:style-name="T187">ā</text:span><text:span text:style-name="T187">nakkhandh</text:span><text:span text:style-name="T187">ā</text:span><text:span text:style-name="T187"> dukkh</text:span><text:span text:style-name="T187">ā</text:span><text:span text:style-name="T182">.</text:span><text:span text:style-name="T182">«</text:span></text:p>
      <text:p text:style-name="P189"><text:span text:style-name="T182"><text:tab/>The origin of suffering is craving (</text:span><text:span text:style-name="T187">taṇhā</text:span><text:span text:style-name="T182">), which produces re-existence. There are three kinds of craving, namely </text:span><text:span text:style-name="T187">kāma</text:span><text:span text:style-name="T182">, </text:span><text:span text:style-name="T187">bhava</text:span><text:span text:style-name="T182"> and </text:span><text:span text:style-name="T187">vibhava</text:span><text:span text:style-name="T182">. </text:span><text:span text:style-name="T187">Kāma-taṇhā</text:span><text:span text:style-name="T182"> can be described as the desire to sense enjoyment, our desire for permanence as </text:span><text:span text:style-name="T187">bhava-taṇhā</text:span><text:span text:style-name="T182"> while the desire for non-existence as </text:span><text:span text:style-name="T187">vibhava-taṇhā</text:span><text:span text:style-name="T182">. In reality, all these </text:span><text:span text:style-name="T187">taṇhā </text:span><text:span text:style-name="T182">are same as the kind of volition which demands the next existence.</text:span><text:span text:style-name="T182"><text:note text:id="ftn5" text:note-class="footnote"><text:note-citation>5</text:note-citation><text:note-body><text:p text:style-name="Footnote">It is to be noted, that volition (<text:span text:style-name="T3">cetan</text:span><text:span text:style-name="T29">ā</text:span><text:span text:style-name="T50">)</text:span><text:span text:style-name="T93"> in its general meaning and </text:span><text:span text:style-name="T103">ta</text:span><text:span text:style-name="T29">ṇ</text:span><text:span text:style-name="T103">h</text:span><text:span text:style-name="T29">ā</text:span><text:span text:style-name="T93"> are different things. Whereas </text:span><text:span text:style-name="T103">ta</text:span><text:span text:style-name="T29">ṇ</text:span><text:span text:style-name="T103">h</text:span><text:span text:style-name="T29">ā</text:span><text:span text:style-name="T93"> is always leading inwards, e.g., to </text:span><text:span text:style-name="T103">Sa</text:span><text:span text:style-name="T29">ṃ</text:span><text:span text:style-name="T103">s</text:span><text:span text:style-name="T29">ā</text:span><text:span text:style-name="T103">ra</text:span><text:span text:style-name="T93">, </text:span><text:span text:style-name="T103">cetan</text:span><text:span text:style-name="T29">ā</text:span><text:span text:style-name="T103">, </text:span><text:span text:style-name="T93">if it is free from </text:span><text:span text:style-name="T103">lobha, dosa </text:span><text:span text:style-name="T93">and </text:span><text:span text:style-name="T103">moha</text:span><text:span text:style-name="T93">, leads outwards, e.g., out of </text:span><text:span text:style-name="T103">Sa</text:span><text:span text:style-name="T29">ṃ</text:span><text:span text:style-name="T103">s</text:span><text:span text:style-name="T29">ā</text:span><text:span text:style-name="T103">ra.</text:span><text:span text:style-name="T93"> </text:span></text:p></text:note-body></text:note></text:span><text:span text:style-name="T182"> </text:span></text:p>
      <text:p text:style-name="P189"><text:span text:style-name="T182"><text:tab/>The complete destruction of the three-fold </text:span><text:span text:style-name="T187">taṇhā</text:span><text:span text:style-name="T182"> (craving) is meant by the truth of cessation of sufering (</text:span><text:span text:style-name="T187">dukkha nirodha ariyasacca</text:span><text:span text:style-name="T182">). There is emancipation, liberation, freedom from suffering. Such attainment is achieved only by those who have uprooted all defilements. It is the highest goal of Buddhism which is known as </text:span><text:span text:style-name="T187">Nibbāna</text:span><text:span text:style-name="T182">.</text:span></text:p>
      <text:p text:style-name="P189"><text:span text:style-name="T182"><text:tab/>The fourth noble truth of </text:span><text:span text:style-name="T187">magga</text:span><text:span text:style-name="T182"> reveals the path that should be taken to realize the </text:span><text:span text:style-name="T187">Nibbāna</text:span><text:span text:style-name="T182">. This is known as 'the Middle Path' because it avoids extreme. </text:span><text:span text:style-name="T181">The Buddha</text:span><text:span text:style-name="T182"> discovered through personal experience that this 'Middle Path' can give the vision and knowledge. It is referred to as 'the Eightfold Noble Path'.</text:span></text:p>
      <text:p text:style-name="P291"><text:tab/></text:p>
      <text:p text:style-name="P293"/>
      <text:p text:style-name="P293"/>
      <text:p text:style-name="P293"/>
      <text:h text:style-name="P442" text:outline-level="2"><text:soft-page-break/>(old) Question: Point out the purpose of Buddhist ethical criteria of wholesome and unwholesome actions with your own view.</text:h>
      <text:p text:style-name="P36"/>
      <text:p text:style-name="Text_20_body"><text:span text:style-name="T182"><text:tab/></text:span><text:span text:style-name="T200">An ethical system is connected with the behavior as right and wrong and good and bad. The behavior in human society mostly leads to immorality because human mind is delighting in the evil action.</text:span><text:span text:style-name="T200"><text:note text:id="ftn6" text:note-class="footnote"><text:note-citation>6</text:note-citation><text:note-body><text:p text:style-name="Footnote">This is an idea quite different from the reality. It is proved, that human mind inclines towards morality. For reference see morality in atheism - <text:a xlink:type="simple" xlink:href="http://en.wikipedia.org/wiki/Atheism">http://en.wikipedia.org/wiki/Atheism</text:a> . For Buddhist reference see <text:span text:style-name="T3">K</text:span><text:span text:style-name="T29">ā</text:span><text:span text:style-name="T103">l</text:span><text:span text:style-name="T29">ā</text:span><text:span text:style-name="T103">ma Sutta</text:span><text:span text:style-name="T93"> in </text:span><text:span text:style-name="T103">A</text:span><text:span text:style-name="T29">ṅ</text:span><text:span text:style-name="T103">guttara Nik</text:span><text:span text:style-name="T29">ā</text:span><text:span text:style-name="T103">ya</text:span><text:span text:style-name="T93">.</text:span></text:p></text:note-body></text:note></text:span><text:span text:style-name="T200"> To understand (the correct behavior), the Buddhist ethical system contains an explanation of good and bad behavior for living in the moral way. There are three basic factors in Buddhist ethical system, namely:</text:span></text:p>
      <text:list xml:id="list29293049" text:style-name="L31">
        <text:list-item>
          <text:p text:style-name="P318">Free will</text:p>
        </text:list-item>
        <text:list-item>
          <text:p text:style-name="P318">Rebirth</text:p>
        </text:list-item>
        <text:list-item>
          <text:p text:style-name="P318">Moral causation</text:p>
        </text:list-item>
      </text:list>
      <text:p text:style-name="P11"><text:span text:style-name="T182"><text:tab/>Regarding the factors of Buddhist ethical system, one has a chance to analyze and emphasize(?). Buddhist ethical system teaching spiritual morality is also a requirement for the attainment of </text:span><text:span text:style-name="T187">Nibb</text:span><text:span text:style-name="T187">ā</text:span><text:span text:style-name="T187">na. </text:span><text:span text:style-name="T182">To achieve this spiritual morality, one must cause welfare to oneself and then help others. There are four kinds of persons in the Buddhist ethical system:</text:span><text:span text:style-name="T182"><text:note text:id="ftn7" text:note-class="footnote"><text:note-citation>7</text:note-citation><text:note-body><text:p text:style-name="Footnote">In brief: a) no altruism and no self-welfare, b) altruism but no self-welfare, c) no altruism but self-welfare, d) altruism and self-welfare.</text:p></text:note-body></text:note></text:span></text:p>
      <table:table table:name="Table43" table:style-name="Table43">
        <table:table-column table:style-name="Table43.A"/>
        <table:table-column table:style-name="Table43.B"/>
        <table:table-row>
          <table:table-cell table:style-name="Table43.A1" office:value-type="string">
            <text:p text:style-name="P269">1. Person who does not engage neither in altruism nor in self-welfare</text:p>
            <text:p text:style-name="P269">2. Person who engages in altruistic action but not self-welfare</text:p>
          </table:table-cell>
          <table:table-cell table:style-name="Table43.B1" office:value-type="string">
            <text:p text:style-name="P269">3. Person who engages in self-welfare but not altruism</text:p>
            <text:p text:style-name="P269">4. Person who engages in actions of both altruism and self-welfare</text:p>
          </table:table-cell>
        </table:table-row>
      </table:table>
      <text:p text:style-name="P26"><text:tab/>For the sake of both altruism and self welfare, in the <text:span text:style-name="T3">Anum</text:span><text:span text:style-name="T29">ā</text:span><text:span text:style-name="T3">na Sutta</text:span> it is mentioned that there are two ways of inference:</text:p>
      <text:list xml:id="list29290946" text:style-name="L32">
        <text:list-item>
          <text:p text:style-name="P316">Inference about oneself by means of other</text:p>
        </text:list-item>
        <text:list-item>
          <text:p text:style-name="P316">Inference of others by means of oneself</text:p>
        </text:list-item>
      </text:list>
      <text:p text:style-name="P26"><text:tab/>Of them, regarding the first it is said: “if a person engages in wrong doing, such a person is unpleasant to me and thus I also may become evil. In the power of evil thought I become upleasant to other person and they would also dislike me.” </text:p>
      <text:p text:style-name="P26"><text:tab/>The second would be: “I like to live a long time and I like to enjoy life, but I dislike suffering. If I deprive a life of another one who likes to live long without dying and suffering, it may be disagreeable to such person.”</text:p>
      <text:p text:style-name="P28"><text:tab/>In <text:span text:style-name="T3">Ambala</text:span><text:span text:style-name="T29">ṭṭ</text:span><text:span text:style-name="T3">hika R</text:span><text:span text:style-name="T29">ā</text:span><text:span text:style-name="T3">hulov</text:span><text:span text:style-name="T29">ā</text:span><text:span text:style-name="T3">da Sutta</text:span> of <text:span text:style-name="T3">Majjhima Nik</text:span><text:span text:style-name="T29">ā</text:span><text:span text:style-name="T3">ya</text:span> a principle to decide what is wholesome and what is unwholesome action is mentioned. According to that <text:span text:style-name="T3">sutta</text:span>, one should reflect when one thinks of committing action with the body, word and mind. Again, when one has committed an action, one has to reflect on action of doing. If one see an action to be harmful to oneself and others, one should consider it as unwholesome and should not do it. If action appears to be good for both, one should do it. It is the best way to follow the factors of the Buddhist ethical criteria of committing wholesome and unwholesome actions.</text:p>
      <text:h text:style-name="P447" text:outline-level="1"><text:span text:style-name="T96">P.F.I. 101 – P</text:span><text:span text:style-name="T52">ā</text:span><text:span text:style-name="T96">li Canonical Literature</text:span></text:h>
      <text:p text:style-name="P56"/>
      <text:h text:style-name="P426" text:outline-level="2"><text:soft-page-break/><text:span text:style-name="T224">Nav</text:span>āṅga Satthu Sāsana <text:span text:style-name="T134">(lectured by ven. Mahindaratana, written by ven. Kevala) June 2010</text:span></text:h>
      <text:p text:style-name="P64"/>
      <text:p text:style-name="P1"><text:span text:style-name="T114"><text:tab/>It is to be noted here that before the compilation of </text:span><text:span text:style-name="T104">Tipi</text:span><text:span text:style-name="T33">ṭ</text:span><text:span text:style-name="T104">aka</text:span><text:span text:style-name="T94"> the Buddhist literature was divided into nine </text:span><text:span text:style-name="T104">a</text:span><text:span text:style-name="T33">ṅ</text:span><text:span text:style-name="T104">gas</text:span><text:span text:style-name="T94"> or 'nine parts' <text:s/>which became known as '</text:span><text:span text:style-name="T104">Nav</text:span><text:span text:style-name="T33">āṅ</text:span><text:span text:style-name="T104">gasatthus</text:span><text:span text:style-name="T33">ā</text:span><text:span text:style-name="T104">sana</text:span><text:span text:style-name="T94">'. This is also called 'the ninefold teachings of </text:span><text:span text:style-name="T90">the Buddha</text:span><text:span text:style-name="T94">'. The ninefold division of the Buddhist scripture took place according to their form and style. They are as follows:</text:span></text:p>
      <text:p text:style-name="P65"/>
      <text:section text:style-name="Sect2" text:name="Section1">
        <text:list xml:id="list29300060" text:style-name="L33">
          <text:list-item>
            <text:p text:style-name="P338">Sutta</text:p>
          </text:list-item>
          <text:list-item>
            <text:p text:style-name="P324"><text:span text:style-name="T104">Geyy</text:span><text:span text:style-name="T33">ā</text:span></text:p>
          </text:list-item>
          <text:list-item>
            <text:p text:style-name="P324"><text:span text:style-name="T104">Veyy</text:span><text:span text:style-name="T33">ā</text:span><text:span text:style-name="T104">kara</text:span><text:span text:style-name="T33">ṇ</text:span><text:span text:style-name="T104">a</text:span></text:p>
          </text:list-item>
          <text:list-item>
            <text:p text:style-name="P324"><text:span text:style-name="T104">G</text:span><text:span text:style-name="T33">ā</text:span><text:span text:style-name="T104">th</text:span><text:span text:style-name="T33">ā</text:span></text:p>
          </text:list-item>
          <text:list-item>
            <text:p text:style-name="P324"><text:span text:style-name="T104">Ud</text:span><text:span text:style-name="T33">ā</text:span><text:span text:style-name="T104">na</text:span></text:p>
          </text:list-item>
          <text:list-item>
            <text:p text:style-name="P338">Itivuttaka</text:p>
          </text:list-item>
          <text:list-item>
            <text:p text:style-name="P324"><text:span text:style-name="T104">J</text:span><text:span text:style-name="T33">ā</text:span><text:span text:style-name="T104">taka</text:span></text:p>
          </text:list-item>
          <text:list-item>
            <text:p text:style-name="P324"><text:span text:style-name="T104">Abbh</text:span><text:span text:style-name="T33">ū</text:span><text:span text:style-name="T104">tadhamma</text:span></text:p>
          </text:list-item>
          <text:list-item>
            <text:p text:style-name="P338">Vedalla</text:p>
          </text:list-item>
        </text:list>
      </text:section>
      <text:p text:style-name="P63"><text:tab/></text:p>
      <text:p text:style-name="P65"><text:tab/>It can be mentioned here that this ninefold division is not regarded as the ninefold classification of the literature. It only refers to nine types of composition in the literature. These various forms were found in the Buddhist literature when the Buddhist literature was compiled</text:p>
      <text:p text:style-name="P65"/>
      <text:p text:style-name="P1"><text:span text:style-name="T114"><text:tab/>Among the scholars, who gave account on </text:span><text:span text:style-name="T104">Nav</text:span><text:span text:style-name="T33">āṅ</text:span><text:span text:style-name="T104">gasatthus</text:span><text:span text:style-name="T33">ā</text:span><text:span text:style-name="T104">sana, </text:span><text:span text:style-name="T116">D. J. Kalupahana</text:span><text:span text:style-name="T112"> said, that the division of the teachings of the Buddhist scripture date back to very early time. </text:span><text:span text:style-name="T100">Nav</text:span><text:span text:style-name="T25">āṅ</text:span><text:span text:style-name="T100">gasatthus</text:span><text:span text:style-name="T25">ā</text:span><text:span text:style-name="T100">sana</text:span><text:span text:style-name="T112"> is the term used synonymously with the term </text:span><text:span text:style-name="T100">Buddhavacana, P</text:span><text:span text:style-name="T25">ā</text:span><text:span text:style-name="T100">vacana, Dhammavinaya, </text:span><text:span text:style-name="T112">to denote the teachings of </text:span><text:span text:style-name="T116">the Buddha</text:span><text:span text:style-name="T112"> collectively. A person who possesses great learning (</text:span><text:span text:style-name="T100">bahusuta</text:span><text:span text:style-name="T86">) is said to be the one who has heard much of the ninefold division of the teaching. At the very early stage the word of </text:span><text:span text:style-name="T90">the Buddha</text:span><text:span text:style-name="T86"> was named by the term </text:span><text:span text:style-name="T100">Nav</text:span><text:span text:style-name="T25">āṅ</text:span><text:span text:style-name="T100">gasatthus</text:span><text:span text:style-name="T25">ā</text:span><text:span text:style-name="T100">sana</text:span><text:span text:style-name="T86">.</text:span></text:p>
      <text:p text:style-name="P66"/>
      <text:h text:style-name="P458" text:outline-level="3"><text:span text:style-name="T86">1. </text:span><text:span text:style-name="T100">Sutta</text:span><text:span text:style-name="T86"> (prose of the Buddhist teaching)</text:span></text:h>
      <text:p text:style-name="P1"><text:span text:style-name="T86"><text:tab/>According to the </text:span><text:span text:style-name="T90">Buddhaghosa</text:span><text:span text:style-name="T86">, all the words of the </text:span><text:span text:style-name="T100">Vinaya Pi</text:span><text:span text:style-name="T25">ṭ</text:span><text:span text:style-name="T100">aka</text:span><text:span text:style-name="T86">, including even </text:span><text:span text:style-name="T100">Pariv</text:span><text:span text:style-name="T25">ā</text:span><text:span text:style-name="T100">ra</text:span><text:span text:style-name="T86">, four </text:span><text:span text:style-name="T100">suttas</text:span><text:span text:style-name="T86"> from </text:span><text:span text:style-name="T100">Sutta Nip</text:span><text:span text:style-name="T25">ā</text:span><text:span text:style-name="T100">ta</text:span><text:span text:style-name="T86"> (that is </text:span><text:span text:style-name="T100">Mah</text:span><text:span text:style-name="T25">ā</text:span><text:span text:style-name="T100">ma</text:span><text:span text:style-name="T25">ṅ</text:span><text:span text:style-name="T100">gala Sutta, Ratana Sutta, N</text:span><text:span text:style-name="T25">ā</text:span><text:span text:style-name="T100">laka Sutta </text:span><text:span text:style-name="T86">and </text:span><text:span text:style-name="T100">Tuvattaka Sutta</text:span><text:span text:style-name="T86">) and also the sayings of the </text:span><text:span text:style-name="T90">Tath</text:span><text:span text:style-name="T47">ā</text:span><text:span text:style-name="T90">gata</text:span><text:span text:style-name="T86"> bearing the names of </text:span><text:span text:style-name="T100">suttas</text:span><text:span text:style-name="T86"> should be included under this category (all the </text:span><text:span text:style-name="T100">Sutta Pi</text:span><text:span text:style-name="T25">ṭ</text:span><text:span text:style-name="T100">aka</text:span><text:span text:style-name="T86">).</text:span></text:p>
      <text:p text:style-name="P66"/>
      <text:p text:style-name="P1"><text:span text:style-name="T86"><text:tab/>While the better known </text:span><text:span text:style-name="T100">suttas</text:span><text:span text:style-name="T86"> of the </text:span><text:span text:style-name="T100">D</text:span><text:span text:style-name="T25">ī</text:span><text:span text:style-name="T100">gha Nik</text:span><text:span text:style-name="T25">ā</text:span><text:span text:style-name="T100">ya</text:span><text:span text:style-name="T86"> and </text:span><text:span text:style-name="T100">Majjhima Nik</text:span><text:span text:style-name="T25">ā</text:span><text:span text:style-name="T100">ya</text:span><text:span text:style-name="T86"> find no mention here, four </text:span><text:span text:style-name="T100">suttas</text:span><text:span text:style-name="T86"> from the </text:span><text:span text:style-name="T100">Sutta Nip</text:span><text:span text:style-name="T25">ā</text:span><text:span text:style-name="T100">ta</text:span><text:span text:style-name="T86"> are cited. The four </text:span><text:span text:style-name="T100">suttas</text:span><text:span text:style-name="T86"> especially mentioned are composition, hence they should strictly have been included under the '</text:span><text:span text:style-name="T100">G</text:span><text:span text:style-name="T25">ā</text:span><text:span text:style-name="T100">th</text:span><text:span text:style-name="T25">ā</text:span><text:span text:style-name="T86">'.(?)</text:span></text:p>
      <text:p text:style-name="P66"/>
      <text:h text:style-name="P458" text:outline-level="3"><text:span text:style-name="T86">2. </text:span><text:span text:style-name="T100">Geyya</text:span><text:span text:style-name="T86"> (mixture of prose and verse)</text:span></text:h>
      <text:p text:style-name="P66"><text:tab/>Similar explanation has been given to the term <text:span text:style-name="T3">geyya</text:span> by <text:span text:style-name="T223">Buddhaghosa</text:span> and S<text:span text:style-name="T16">ā</text:span>nskrit tradition. Suttas containing stanzas, particularly like the entire <text:span text:style-name="T3">Sag</text:span><text:span text:style-name="T29">ā</text:span><text:span text:style-name="T3">th</text:span><text:span text:style-name="T29">ā</text:span><text:span text:style-name="T3">vagga </text:span>of <text:span text:style-name="T3">Sa</text:span><text:span text:style-name="T29">ṃ</text:span><text:span text:style-name="T3">yutta Nik</text:span><text:span text:style-name="T29">ā</text:span><text:span text:style-name="T3">ya</text:span> are called <text:span text:style-name="T3">'Geyya'</text:span> by <text:span text:style-name="T223">Buddhaghosa</text:span>. The S<text:span text:style-name="T16">ā</text:span>nskrit tradition holds that it is a type of composition where the prose is punctuated(?) in the middle or at the end of the stanza.</text:p>
      <text:h text:style-name="P458" text:outline-level="3"><text:soft-page-break/><text:span text:style-name="T86">3. </text:span><text:span text:style-name="T100">Veyy</text:span><text:span text:style-name="T25">ā</text:span><text:span text:style-name="T100">kara</text:span><text:span text:style-name="T25">ṇ</text:span><text:span text:style-name="T100">a</text:span><text:span text:style-name="T86"> (exposition)</text:span></text:h>
      <text:p text:style-name="P1"><text:span text:style-name="T86"><text:tab/>According to the </text:span><text:span text:style-name="T90">Buddhaghosa</text:span><text:span text:style-name="T86">, the whole </text:span><text:span text:style-name="T100">Abhidhamma Pi</text:span><text:span text:style-name="T25">ṭaka</text:span><text:span text:style-name="T42"> pertains to this category. But, it is more than doubtful, for the </text:span><text:span text:style-name="T25">Abhidhamma </text:span><text:span text:style-name="T42">as the separate </text:span><text:span text:style-name="T25">piṭaka</text:span><text:span text:style-name="T42"> developed in a later period. On the other hand, the Sānskrit tradition made an effort to supply a clue to solve the problem. According to this tradition, the exposition of the meaning of the </text:span><text:span text:style-name="T25">suttas</text:span><text:span text:style-name="T42"> as given by the disciples of </text:span><text:span text:style-name="T47">the Buddha</text:span><text:span text:style-name="T42"> should be included (</text:span><text:span text:style-name="T25">sāvaka bhāsita</text:span><text:span text:style-name="T42">) under the </text:span><text:span text:style-name="T25">veyyākaraṇa</text:span><text:span text:style-name="T42">.</text:span></text:p>
      <text:p text:style-name="P79"/>
      <text:h text:style-name="P458" text:outline-level="3"><text:span text:style-name="T42">4. </text:span><text:span text:style-name="T25">Gāthā</text:span><text:span text:style-name="T42"> (verse)</text:span></text:h>
      <text:p text:style-name="P1"><text:span text:style-name="T42"><text:tab/></text:span><text:span text:style-name="T47">Buddhaghosa</text:span><text:span text:style-name="T42"> quite justifies designation of </text:span><text:span text:style-name="T25">Dhammapada, Theragāthā</text:span><text:span text:style-name="T42"> and </text:span><text:span text:style-name="T25">Therīgāthā</text:span><text:span text:style-name="T42">. But, in the designation of </text:span><text:span text:style-name="T25">Sutta</text:span><text:span text:style-name="T42"> are included some verses, as in composition of the </text:span><text:span text:style-name="T25">Sutta Piṭaka. </text:span><text:span text:style-name="T42">Here he states, that compositions, which are purely in verse and which denote to bear the designation '</text:span><text:span text:style-name="T25">Sutta</text:span><text:span text:style-name="T42">' could be included herein. But they are said not to have a clear line of demarcation and limitation between </text:span><text:span text:style-name="T25">Sutta</text:span><text:span text:style-name="T42"> and </text:span><text:span text:style-name="T25">Gāthā</text:span><text:span text:style-name="T42">.</text:span></text:p>
      <text:p text:style-name="P79"/>
      <text:h text:style-name="P458" text:outline-level="3"><text:span text:style-name="T42">5. </text:span><text:span text:style-name="T25">Udāna</text:span><text:span text:style-name="T42"> (ecstatic utterances)</text:span></text:h>
      <text:p text:style-name="P1"><text:span text:style-name="T42"><text:tab/>The extant collection of </text:span><text:span text:style-name="T25">Udāna</text:span><text:span text:style-name="T42"> is identified by </text:span><text:span text:style-name="T47">Buddhaghosa</text:span><text:span text:style-name="T42"> with '</text:span><text:span text:style-name="T25">Aṅga'</text:span><text:span text:style-name="T42">(?), being the same name. The collection of 82 </text:span><text:span text:style-name="T25">suttas</text:span><text:span text:style-name="T42"> that has come down to us as the separate works called </text:span><text:span text:style-name="T25">'Udāna' </text:span><text:span text:style-name="T42">is considered as </text:span><text:span text:style-name="T42">the authentic teaching of </text:span><text:span text:style-name="T47">the Buddha</text:span><text:span text:style-name="T42">.</text:span></text:p>
      <text:p text:style-name="P79"/>
      <text:h text:style-name="P456" text:outline-level="3">6. <text:span text:style-name="T3">Itivuttaka</text:span> (brief sayings)</text:h>
      <text:p text:style-name="P1"><text:span text:style-name="T42"><text:tab/>Here </text:span><text:span text:style-name="T47">Buddhaghosa</text:span><text:span text:style-name="T42"> made an attempt to include under this term the collection of 112 </text:span><text:span text:style-name="T25">suttas</text:span><text:span text:style-name="T42">, which appear in the </text:span><text:span text:style-name="T25">Khuddaka Nikāya</text:span><text:span text:style-name="T42">. </text:span></text:p>
      <text:p text:style-name="P79"/>
      <text:h text:style-name="P458" text:outline-level="3"><text:span text:style-name="T42">7. </text:span><text:span text:style-name="T25">Jātaka</text:span><text:span text:style-name="T42"> (legends of </text:span><text:span text:style-name="T25">bodhisatta's</text:span><text:span text:style-name="T42"> previous lives)</text:span></text:h>
      <text:p text:style-name="P1"><text:span text:style-name="T42"><text:tab/></text:span><text:span text:style-name="T47">Buddhaghosa</text:span><text:span text:style-name="T42"> tried to engage in a futile attempt denoting that about 500 </text:span><text:span text:style-name="T25">jātaka</text:span><text:span text:style-name="T42"> stories were included in this category. Those stories are preserved in the </text:span><text:span text:style-name="T25">Jātaka Pāḷi</text:span><text:span text:style-name="T42"> consisting of stanzas only.</text:span></text:p>
      <text:p text:style-name="P79"/>
      <text:h text:style-name="P458" text:outline-level="3"><text:span text:style-name="T42">8. </text:span><text:span text:style-name="T25">Abbhūtadhamma </text:span><text:span text:style-name="T42">(compositions about super-natural powers)</text:span></text:h>
      <text:p text:style-name="P1"><text:span text:style-name="T42"><text:tab/>Here </text:span><text:span text:style-name="T47">Buddhaghosa</text:span><text:span text:style-name="T42"> also was in difficult position of finding a separate composition. There is not available of an individual word among the text of canon.(?) </text:span><text:span text:style-name="T47">Buddhaghosa</text:span><text:span text:style-name="T42"> said, that there are included all the </text:span><text:span text:style-name="T25">suttas</text:span><text:span text:style-name="T42"> connected with wonderful and marvelous phenomena, handed down with these words: “Oh monks!” These for wonderful and marvelous quality are seeing in ānanda should be known as </text:span><text:span text:style-name="T25">Abbhūtadhamma</text:span><text:span text:style-name="T42">.(?)</text:span></text:p>
      <text:p text:style-name="P79"/>
      <text:h text:style-name="P459" text:outline-level="3"><text:span text:style-name="T42">9. </text:span><text:span text:style-name="T25">Vedalla</text:span><text:span text:style-name="T42"> (form of messages or questions and answers)</text:span></text:h>
      <text:p text:style-name="P10"><text:span text:style-name="T42"><text:tab/>Both traditions of Pāli and Sānskrit fail to give a clear idea of </text:span><text:span text:style-name="T25">Vedalla</text:span><text:span text:style-name="T42">. It may have been known at the time of </text:span><text:span text:style-name="T47">the Buddha</text:span><text:span text:style-name="T42">. The correct interpretation of the word have been forgotten. </text:span></text:p>
      <text:p text:style-name="P81"/>
      <text:p text:style-name="P53"><text:soft-page-break/></text:p>
      <text:h text:style-name="P432" text:outline-level="2"><text:span text:style-name="T12">(old)</text:span><text:span text:style-name="T8">Mention how the Nav</text:span><text:span text:style-name="T32">ā</text:span><text:span text:style-name="T8">ṅgasatthusāsana plays an important role in the field of Buddhist literature with the ideas of many scholars.</text:span><text:span text:style-name="T12"> (original by ven. N</text:span><text:span text:style-name="T39">ā</text:span><text:span text:style-name="T108">ras</text:span><text:span text:style-name="T39">ī</text:span><text:span text:style-name="T108">ha</text:span><text:span text:style-name="T99">)</text:span></text:h>
      <text:p text:style-name="P197"><text:s text:c="58"/><text:span text:style-name="T3">Nav</text:span><text:span text:style-name="T29">ā</text:span><text:span text:style-name="T3">ṅgasatthusāsana</text:span></text:p>
      <text:p text:style-name="P235"><text:s/>It is to be noted that before the compilation of <text:span text:style-name="T3">Tipi</text:span><text:span text:style-name="T29">ṭ</text:span><text:span text:style-name="T3">aka</text:span> the Buddhist literature was divided into nine <text:span text:style-name="T3">vaggas</text:span> known as <text:span text:style-name="T3">Nav</text:span><text:span text:style-name="T29">ā</text:span><text:span text:style-name="T3">ṅgasatthusāsana</text:span>, the nine-fold teaching of <text:span text:style-name="T223">the Buddha</text:span>. They are <text:span text:style-name="T3">Sutta</text:span>, <text:span text:style-name="T3">Geyya</text:span>, <text:span text:style-name="T3">Veyy</text:span><text:span text:style-name="T29">ā</text:span><text:span text:style-name="T3">kara</text:span><text:span text:style-name="T29">ṇ</text:span><text:span text:style-name="T3">a</text:span>, <text:span text:style-name="T3">G</text:span><text:span text:style-name="T29">ā</text:span><text:span text:style-name="T3">thā</text:span>, <text:span text:style-name="T3">Udāna</text:span>, <text:span text:style-name="T3">Itivuttaka</text:span>, <text:span text:style-name="T3">Jātaka,</text:span> <text:span text:style-name="T3">Abbh</text:span><text:span text:style-name="T29">ū</text:span><text:span text:style-name="T3">tadhamma</text:span> and <text:span text:style-name="T3">Vedalla</text:span>. It can be mentioned that this nine-fold division was found in the Buddhist literature when the Buddhist scriptures were compiled in the ancient time. Even though <text:span text:style-name="T3">Nav</text:span><text:span text:style-name="T29">ā</text:span><text:span text:style-name="T3">ṅgasatthusāsana</text:span> is not accounted in <text:span text:style-name="T3">Tipi</text:span><text:span text:style-name="T29">ṭ</text:span><text:span text:style-name="T3">aka</text:span>, all of this texts of <text:span text:style-name="T3">Nav</text:span><text:span text:style-name="T29">ā</text:span><text:span text:style-name="T3">ṅgasatthusāsana</text:span> is still in use until on.<text:note text:id="ftn8" text:note-class="footnote"><text:note-citation>8</text:note-citation><text:note-body><text:p text:style-name="Footnote">The <text:span text:style-name="T3">suttas</text:span><text:span text:style-name="T132"> either all of them or most of them are included in </text:span><text:span text:style-name="T3">Tipi</text:span><text:span text:style-name="T29">ṭ</text:span><text:span text:style-name="T103">aka</text:span><text:span text:style-name="T93">. The term '</text:span><text:span text:style-name="T103">Nav</text:span><text:span text:style-name="T29">āṅ</text:span><text:span text:style-name="T103">gasatthus</text:span><text:span text:style-name="T29">ā</text:span><text:span text:style-name="T103">sana</text:span><text:span text:style-name="T93">' is known to the </text:span><text:span text:style-name="T103">Tipi</text:span><text:span text:style-name="T29">ṭ</text:span><text:span text:style-name="T103">aka</text:span><text:span text:style-name="T93"> as well, just for example see the </text:span><text:span text:style-name="T103">Alagadd</text:span><text:span text:style-name="T29">ū</text:span><text:span text:style-name="T103">pama Sutta</text:span><text:span text:style-name="T93">.</text:span></text:p></text:note-body></text:note></text:p>
      <text:p text:style-name="P235">One of the scholars who gave an account on <text:span text:style-name="T3">Nav</text:span><text:span text:style-name="T29">ā</text:span><text:span text:style-name="T3">ṅgasatthusāsana</text:span>, <text:span text:style-name="T223">D.J Kalupahana</text:span><text:span text:style-name="T225">,</text:span> said that the nine-fold division of the teaching of <text:span text:style-name="T223">the Buddha</text:span> dates back to very early time and its term is used synonymously as the term <text:span text:style-name="T3">Buddhavacana</text:span> and <text:span text:style-name="T3">Dhamma</text:span>-<text:span text:style-name="T3">Vinaya.</text:span> A person, who possesses great learning of Buddhist knowledge, heard of the nine-fold division of <text:span text:style-name="T223">the Buddha's</text:span> teaching too. After studying this <text:span text:style-name="T3">Nav</text:span><text:span text:style-name="T29">ā</text:span><text:span text:style-name="T3">ṅgasatthusāsana</text:span><text:span text:style-name="T132"> one</text:span> can analyze and criticize the philosophy in the field of Buddhist literature. But some information in the <text:span text:style-name="T3">Nav</text:span><text:span text:style-name="T29">ā</text:span><text:span text:style-name="T3">ṅgasatthusāsana</text:span> is to take part in the <text:span text:style-name="T3">Tipi</text:span><text:span text:style-name="T29">ṭ</text:span><text:span text:style-name="T3">aka</text:span>.<text:span text:style-name="T132">(?)</text:span></text:p>
      <text:p text:style-name="P238"><text:span text:style-name="T123">The </text:span><text:span text:style-name="T127">Sutta </text:span><text:span text:style-name="T123">section of </text:span><text:span text:style-name="T127">Nav</text:span><text:span text:style-name="T78">ā</text:span><text:span text:style-name="T127">ṅgasatthusāsana</text:span><text:span text:style-name="T123"> mentions the works of </text:span><text:span text:style-name="T127">Vinaya</text:span><text:span text:style-name="T123"> </text:span><text:span text:style-name="T127">Pi</text:span><text:span text:style-name="T78">ṭ</text:span><text:span text:style-name="T127">aka</text:span><text:span text:style-name="T123">, such as </text:span><text:span text:style-name="T127">Mahāvagga</text:span><text:span text:style-name="T123"> as well as works of </text:span><text:span text:style-name="T127">Suttanta</text:span><text:span text:style-name="T123"> </text:span><text:span text:style-name="T127">Pi</text:span><text:span text:style-name="T78">ṭ</text:span><text:span text:style-name="T127">aka</text:span><text:span text:style-name="T123">, such as </text:span><text:span text:style-name="T127">D</text:span><text:span text:style-name="T78">ī</text:span><text:span text:style-name="T127">gha Nikāya</text:span><text:span text:style-name="T123"> and so on. The </text:span><text:span text:style-name="T127">Geyya </text:span><text:span text:style-name="T123">section also mentions the same what the </text:span><text:span text:style-name="T127">Sutta</text:span><text:span text:style-name="T123"> section with similarity to the stanzas there. While </text:span><text:span text:style-name="T127">Veyy</text:span><text:span text:style-name="T78">ā</text:span><text:span text:style-name="T127">kara</text:span><text:span text:style-name="T78">ṇ</text:span><text:span text:style-name="T127">a </text:span><text:span text:style-name="T123">section then starts to speak in terms of </text:span><text:span text:style-name="T127">Abhidhamma</text:span><text:span text:style-name="T123"> </text:span><text:span text:style-name="T127">Pi</text:span><text:span text:style-name="T78">ṭ</text:span><text:span text:style-name="T127">aka,</text:span><text:span text:style-name="T123"> </text:span><text:span text:style-name="T127">Gāthā </text:span><text:span text:style-name="T123">section</text:span><text:span text:style-name="T124"> </text:span><text:span text:style-name="T123">also explains the verses of the </text:span><text:span text:style-name="T127">Dhammapada</text:span><text:span text:style-name="T123">, </text:span><text:span text:style-name="T127">Suttanipāta</text:span><text:span text:style-name="T123"> etc. </text:span><text:span text:style-name="T125">Buddhaghosa</text:span><text:span text:style-name="T123"> also showed the different points between the </text:span><text:span text:style-name="T127">Sutta</text:span><text:span text:style-name="T123"> section and </text:span><text:span text:style-name="T127">Gāthā </text:span><text:span text:style-name="T123">section, hence it is very important to use the P</text:span><text:span text:style-name="T80">ā</text:span><text:span text:style-name="T123">li word when writing(?). </text:span><text:span text:style-name="T127">Udāna</text:span><text:span text:style-name="T123">, moreover, identifies the separate 82 </text:span><text:span text:style-name="T127">suttas</text:span><text:span text:style-name="T123"> of the Pali canon.</text:span><text:span text:style-name="T123"><text:note text:id="ftn9" text:note-class="footnote"><text:note-citation>9</text:note-citation><text:note-body><text:p text:style-name="Footnote">The P<text:span text:style-name="T16">ā</text:span><text:span text:style-name="T82">li Canon's </text:span><text:span text:style-name="T103">Ud</text:span><text:span text:style-name="T29">ā</text:span><text:span text:style-name="T103">na</text:span><text:span text:style-name="T93"> consists of (exactly) 80 parts. It is to be remembered, that the </text:span><text:span text:style-name="T103">Ud</text:span><text:span text:style-name="T29">ā</text:span><text:span text:style-name="T103">na</text:span><text:span text:style-name="T93"> of </text:span><text:span text:style-name="T103">Nav</text:span><text:span text:style-name="T29">āṅ</text:span><text:span text:style-name="T103">gasatthus</text:span><text:span text:style-name="T29">ā</text:span><text:span text:style-name="T103">sana</text:span><text:span text:style-name="T93"> contains 82 parts.</text:span></text:p></text:note-body></text:note></text:span><text:span text:style-name="T123"> Nevertheless, </text:span><text:span text:style-name="T127">Itivuttaka </text:span><text:span text:style-name="T123">section is said to <text:s/>be a collection of 112 </text:span><text:span text:style-name="T127">suttas</text:span><text:span text:style-name="T123"> which came from the verses of the teaching of </text:span><text:span text:style-name="T125">the Buddha</text:span><text:span text:style-name="T123"> and it also gives stories of the disciples of </text:span><text:span text:style-name="T125">the Buddha</text:span><text:span text:style-name="T123"> such as their previous births and so on. When, </text:span><text:span text:style-name="T127">J</text:span><text:span text:style-name="T78">ā</text:span><text:span text:style-name="T127">taka</text:span><text:span text:style-name="T123"> section talks about 500 </text:span><text:span text:style-name="T127">J</text:span><text:span text:style-name="T78">ā</text:span><text:span text:style-name="T127">taka</text:span><text:span text:style-name="T123"> stories as the category of the previous lives of </text:span><text:span text:style-name="T125">the Buddha</text:span><text:span text:style-name="T123">, <text:s/></text:span><text:span text:style-name="T127">Abbh</text:span><text:span text:style-name="T78">ū</text:span><text:span text:style-name="T127">tadhamma</text:span><text:span text:style-name="T123"> also gets a difficult position when it is stated that there are all the </text:span><text:span text:style-name="T127">suttas</text:span><text:span text:style-name="T123"> connected with wonderful and marvelous phenomena and events. Apart from what was mentioned above, the last one, </text:span><text:span text:style-name="T127">Vedalla</text:span><text:span text:style-name="T123"> introduces how to make the correct words in corruption of the verses from the Sanskrit words.(?)</text:span><text:span text:style-name="T123"><text:note text:id="ftn10" text:note-class="footnote"><text:note-citation>10</text:note-citation><text:note-body><text:p text:style-name="Footnote">This is very strange explanation of what is <text:span text:style-name="T3">Vedalla </text:span><text:span text:style-name="T132">section. According to my knowledge, </text:span><text:span text:style-name="T3">Vedalla </text:span><text:span text:style-name="T315">is </text:span><text:span text:style-name="T290">the message in the form of questions and answers.Th</text:span><text:span text:style-name="T291">ese are the pleasurable discourses, such as </text:span><text:span text:style-name="T292">Culla Vedalla, Mahā Vedalla </text:span><text:span text:style-name="T291">(</text:span><text:span text:style-name="T292">Majjhima Nik</text:span><text:span text:style-name="T299">ā</text:span><text:span text:style-name="T292">ya</text:span><text:span text:style-name="T291"> No. 43, 44), </text:span><text:span text:style-name="T292">Sammā Diṭṭhi Sutta </text:span><text:span text:style-name="T291">(</text:span><text:span text:style-name="T292">Majjhima Nik</text:span><text:span text:style-name="T299">ā</text:span><text:span text:style-name="T292">ya</text:span><text:span text:style-name="T291"> No. 9), etc. In some of these discourses, the answers given to certain questions were put with a feeling of joy.</text:span></text:p></text:note-body></text:note></text:span><text:span text:style-name="T123"> All of </text:span><text:span text:style-name="T127">Nav</text:span><text:span text:style-name="T78">ā</text:span><text:span text:style-name="T127">ṅgasatthusāsana</text:span><text:span text:style-name="T123"> was compiled by the </text:span><text:span text:style-name="T125">Buddhaghosa</text:span><text:span text:style-name="T123"> who made the reference source from the original </text:span><text:span text:style-name="T125">Buddha's</text:span><text:span text:style-name="T123"> teaching. </text:span></text:p>
      <text:p text:style-name="P154"/>
      <text:p text:style-name="P53"/>
      <text:h text:style-name="P426" text:outline-level="2">Sutta Piṭaka (lectured by ven. Mahindaratana, given by ven. Kevala) May 2010</text:h>
      <text:p text:style-name="P80"/>
      <text:p text:style-name="P1"><text:span text:style-name="T43"><text:tab/>In ancient India, recitation and memorizing were regarded as the only means for the preservation of the record. From the </text:span><text:span text:style-name="T25">Vedic</text:span><text:span text:style-name="T42"> period it is known that prescription was followed in early period in India. </text:span></text:p>
      <text:p text:style-name="P79"/>
      <text:p text:style-name="P1"><text:span text:style-name="T42"><text:tab/>Though the succession of the teachers (</text:span><text:span text:style-name="T25">ācariya paramparā</text:span><text:span text:style-name="T42">), </text:span><text:span text:style-name="T47">the Buddha's</text:span><text:span text:style-name="T42"> speeches, sayings, </text:span><text:soft-page-break/><text:span text:style-name="T42">discourses and conversations were handed down orally. Considering the various problems arisen in the Order, the first Buddhist council was arranged by the leading disciples after three months of the passing away of </text:span><text:span text:style-name="T47">the Buddha</text:span><text:span text:style-name="T42">.</text:span></text:p>
      <text:p text:style-name="P79"/>
      <text:p text:style-name="P1"><text:span text:style-name="T42"><text:tab/>In this council, the </text:span><text:span text:style-name="T25">Dhamma</text:span><text:span text:style-name="T42"> and </text:span><text:span text:style-name="T25">Vinaya</text:span><text:span text:style-name="T42"> were settled; at that time, there was no separate existence of the </text:span><text:span text:style-name="T25">Abhidhamma Piṭaka</text:span><text:span text:style-name="T42">. It was considered as the part of the </text:span><text:span text:style-name="T25">Dhamma</text:span><text:span text:style-name="T42">. It is to be noted here that the traditional teachings of </text:span><text:span text:style-name="T47">the Buddha </text:span><text:span text:style-name="T42">was then collected under the two principal divisions, which were then known as </text:span><text:span text:style-name="T25">Dhamma</text:span><text:span text:style-name="T42"> and </text:span><text:span text:style-name="T25">Vinaya</text:span><text:span text:style-name="T42">. </text:span></text:p>
      <text:p text:style-name="P79"><text:tab/></text:p>
      <text:p text:style-name="P1"><text:span text:style-name="T42"><text:tab/>Then, the second Buddhist council was held after hundred years. At this council, the rules of morality as well as the violation of </text:span><text:span text:style-name="T25">Vinaya</text:span><text:span text:style-name="T42"> were discussed. There was no mention of the </text:span><text:span text:style-name="T25">Abhidhamma</text:span><text:span text:style-name="T42"> at this council either. </text:span></text:p>
      <text:p text:style-name="P79"/>
      <text:p text:style-name="P1"><text:span text:style-name="T42"><text:tab/>Then, the third Buddhist council was held about more than two hundred years after </text:span><text:span text:style-name="T47">the Buddha's</text:span><text:span text:style-name="T42"> </text:span><text:span text:style-name="T25">Mahā Parinibbāna</text:span><text:span text:style-name="T42">. At this council, the </text:span><text:span text:style-name="T25">Abhidhamma</text:span><text:span text:style-name="T42"> was established in the Buddhist world as a separate </text:span><text:span text:style-name="T25">piṭaka</text:span><text:span text:style-name="T42"> and is regarded as a part of the canon. The Buddhist scriptures are called '</text:span><text:span text:style-name="T25">Tipiṭaka</text:span><text:span text:style-name="T42">'. The </text:span><text:span text:style-name="T25">Tipiṭaka</text:span><text:span text:style-name="T42"> is divided into three parts: </text:span><text:span text:style-name="T25">Vinaya, Sutta</text:span><text:span text:style-name="T42"> and </text:span><text:span text:style-name="T25">Abhidhamma</text:span><text:span text:style-name="T42"> (or Discipline, Discourses and Metaphysics). The </text:span><text:span text:style-name="T25">Vinaya Piṭaka</text:span><text:span text:style-name="T42"> contains the laws and regulations or the Buddhist precepts, great code of monastic discipline.</text:span></text:p>
      <text:p text:style-name="P79"/>
      <text:p text:style-name="P1"><text:span text:style-name="T42"><text:tab/>The </text:span><text:span text:style-name="T25">Sutta Piṭaka</text:span><text:span text:style-name="T42"> consists of sermons preached by </text:span><text:span text:style-name="T47">the Buddha</text:span><text:span text:style-name="T42"> Himself and His disciples. In the </text:span><text:span text:style-name="T25">Abhidhamma Piṭaka</text:span><text:span text:style-name="T42"> we find various doctrines of Buddhism from the metaphysical point of view. It should be mentioned here that the Buddhist literature of </text:span><text:span text:style-name="T25">Hīnayāna</text:span><text:span text:style-name="T42"> or </text:span><text:span text:style-name="T25">Theravāda</text:span><text:span text:style-name="T42"> was in the language of Pāli. And </text:span><text:span text:style-name="T25">Pāli Tipiṭaka</text:span><text:span text:style-name="T42"> of the </text:span><text:span text:style-name="T25">Theravāda</text:span><text:span text:style-name="T42"> was known as the earliest and most complete selection of the Buddhist literature. </text:span></text:p>
      <text:p text:style-name="P79"/>
      <text:p text:style-name="P115"><text:span text:style-name="T42"><text:tab/>Like </text:span><text:span text:style-name="T25">Theravāda</text:span><text:span text:style-name="T42">, </text:span><text:span text:style-name="T25">Sarvāstivāda</text:span><text:span text:style-name="T42"> has its own canonical literature, but it is in mixed Sānskrit or 'Buddhist Sānskrit'. The </text:span><text:span text:style-name="T25">Sammītiyavāda</text:span><text:span text:style-name="T42"> also had their own canonical literature in upper(?) braces(?). </text:span><text:span text:style-name="T25">Mahāsāṅghikas'</text:span><text:span text:style-name="T42"> canonical literature was in </text:span><text:span text:style-name="T25">Prākrit</text:span><text:span text:style-name="T42">. </text:span><text:span text:style-name="T25">Mahāsāṅghika</text:span><text:span text:style-name="T42"> has five divisions in their canonical literature, and they are as follows:</text:span></text:p>
      <text:section text:style-name="Sect1" text:name="Section2">
        <text:list xml:id="list29295475" text:style-name="L34">
          <text:list-item>
            <text:p text:style-name="P396">Sutta</text:p>
          </text:list-item>
          <text:list-item>
            <text:p text:style-name="P396">Vinaya</text:p>
          </text:list-item>
          <text:list-item>
            <text:p text:style-name="P396">Abhidhamma</text:p>
          </text:list-item>
          <text:list-item>
            <text:p text:style-name="P396">Prakīrṇaka</text:p>
          </text:list-item>
          <text:list-item>
            <text:p text:style-name="P388"><text:span text:style-name="T25">Dharni</text:span><text:span text:style-name="T42">(?)</text:span></text:p>
          </text:list-item>
        </text:list>
      </text:section>
      <text:p text:style-name="P131"><text:tab/></text:p>
      <text:p text:style-name="P115"><text:span text:style-name="T42"><text:tab/>The </text:span><text:span text:style-name="T25">Sutta Piṭaka</text:span><text:span text:style-name="T42"> is the collection of the doctrinal expositions, which are large and small. It includes prose, dialogues, legends, </text:span><text:span text:style-name="T25">pīty </text:span><text:span text:style-name="T42">(joyful) sayings called </text:span><text:span text:style-name="T25">Udāna</text:span><text:span text:style-name="T42"> and verses. It is written in prose and verse. It has five </text:span><text:span text:style-name="T25">Nikāyas</text:span><text:span text:style-name="T42">, namely:</text:span></text:p>
      <text:section text:style-name="Sect1" text:name="Section3">
        <text:list xml:id="list29295019" text:style-name="L35">
          <text:list-item>
            <text:p text:style-name="P397">Dīgha Nikāya</text:p>
          </text:list-item>
          <text:list-item>
            <text:p text:style-name="P397">Majjhima Nikāya</text:p>
          </text:list-item>
          <text:list-item>
            <text:p text:style-name="P397">Saṃyutta Nikāya</text:p>
          </text:list-item>
          <text:list-item>
            <text:p text:style-name="P397">Aṅguttara Nikāya</text:p>
          </text:list-item>
          <text:list-item>
            <text:p text:style-name="P397">Khuddaka Nikāya</text:p>
          </text:list-item>
        </text:list>
      </text:section>
      <text:p text:style-name="P130"><text:tab/></text:p>
      <text:h text:style-name="P457" text:outline-level="3"><text:soft-page-break/>Dīgha Nikāya</text:h>
      <text:p text:style-name="P79"><text:tab/></text:p>
      <text:p text:style-name="P1"><text:span text:style-name="T42"><text:tab/>As many scholars believe that the </text:span><text:span text:style-name="T25">suttas</text:span><text:span text:style-name="T42"> are the first doctrine of </text:span><text:span text:style-name="T47">the Buddha</text:span><text:span text:style-name="T42">, Discipline (</text:span><text:span text:style-name="T25">Vinaya</text:span><text:span text:style-name="T42">) and Higher </text:span><text:span text:style-name="T25">Dhamma</text:span><text:span text:style-name="T42"> (</text:span><text:span text:style-name="T25">Abhidhamma</text:span><text:span text:style-name="T42">) also have been included there.</text:span></text:p>
      <text:p text:style-name="P79"/>
      <text:p text:style-name="P1"><text:span text:style-name="T42"><text:tab/>According to five divisions of </text:span><text:span text:style-name="T25">Sutta Piṭaka</text:span><text:span text:style-name="T42">, the names given to those five </text:span><text:span text:style-name="T25">Nikāyas</text:span><text:span text:style-name="T42"> consider their surface characteristic. The long discourses were placed in </text:span><text:span text:style-name="T25">Dīgha Nikāya</text:span><text:span text:style-name="T42">. </text:span><text:span text:style-name="T47">The Blessed One</text:span><text:span text:style-name="T42"> paid his attention not only to supra-mundane life or prosperous mundane life, He spread His teachings in various ways, addressing various kinds of social statuses of society.</text:span></text:p>
      <text:p text:style-name="P79"/>
      <text:p text:style-name="P115"><text:span text:style-name="T42"><text:tab/>In the </text:span><text:span text:style-name="T25">Sumaṅgalavilāsinī</text:span><text:span text:style-name="T42">, commentary on </text:span><text:span text:style-name="T25">Dīgha Nikāya</text:span><text:span text:style-name="T42"> of </text:span><text:span text:style-name="T47">Buddhaghosa</text:span><text:span text:style-name="T42">, is mentioned why it is called the </text:span><text:span text:style-name="T25">Dīgha Nikāya</text:span><text:span text:style-name="T42">. There are many long discourses preached by </text:span><text:span text:style-name="T47">the Buddha</text:span><text:span text:style-name="T42"> in the </text:span><text:span text:style-name="T25">Dīgha Nikāya</text:span><text:span text:style-name="T42">, hence it is called the </text:span><text:span text:style-name="T25">Dīgha Nikāya</text:span><text:span text:style-name="T42">. We can see the </text:span><text:span text:style-name="T25">suttas</text:span><text:span text:style-name="T42"> like the </text:span><text:span text:style-name="T25">Sāmā</text:span><text:span text:style-name="T158">ññaphala Sutta</text:span><text:span text:style-name="T160">, </text:span><text:span text:style-name="T158">Mah</text:span><text:span text:style-name="T25">ā</text:span><text:span text:style-name="T158">parinibb</text:span><text:span text:style-name="T25">ā</text:span><text:span text:style-name="T158">na Sutta</text:span><text:span text:style-name="T160"> and so on as very long </text:span><text:span text:style-name="T158">suttas</text:span><text:span text:style-name="T160">.</text:span></text:p>
      <text:p text:style-name="P139"/>
      <text:p text:style-name="P115"><text:span text:style-name="T160"><text:tab/>The </text:span><text:span text:style-name="T158">D</text:span><text:span text:style-name="T25">ī</text:span><text:span text:style-name="T158">gha Nik</text:span><text:span text:style-name="T25">ā</text:span><text:span text:style-name="T158">ya</text:span><text:span text:style-name="T160"> can mainly be divided into three divisions as </text:span><text:span text:style-name="T158">vaggas</text:span><text:span text:style-name="T160"> or chapters:</text:span></text:p>
      <text:list xml:id="list29291773" text:style-name="L36">
        <text:list-item>
          <text:p text:style-name="P389"><text:span text:style-name="T158">S</text:span><text:span text:style-name="T25">ī</text:span><text:span text:style-name="T158">lakkhandhavagga</text:span></text:p>
        </text:list-item>
        <text:list-item>
          <text:p text:style-name="P391"><text:span text:style-name="T158">Mah</text:span><text:span text:style-name="T25">ā</text:span><text:span text:style-name="T158">vagga</text:span></text:p>
        </text:list-item>
        <text:list-item>
          <text:p text:style-name="P391"><text:span text:style-name="T158">P</text:span><text:span text:style-name="T25">āṭ</text:span><text:span text:style-name="T158">hikavagga</text:span></text:p>
        </text:list-item>
      </text:list>
      <text:p text:style-name="P140"/>
      <text:p text:style-name="P118"><text:span text:style-name="T158"><text:tab/></text:span><text:span text:style-name="T164">Out of 34 </text:span><text:span text:style-name="T158">suttas </text:span><text:span text:style-name="T164">in </text:span><text:span text:style-name="T158">D</text:span><text:span text:style-name="T25">ī</text:span><text:span text:style-name="T158">gha Nik</text:span><text:span text:style-name="T25">ā</text:span><text:span text:style-name="T158">ya</text:span><text:span text:style-name="T164">, 30 are in </text:span><text:span text:style-name="T158">S</text:span><text:span text:style-name="T25">ī</text:span><text:span text:style-name="T158">lakkhandhavagga</text:span><text:span text:style-name="T164">. In this chapter, </text:span><text:span text:style-name="T165">the Buddha</text:span><text:span text:style-name="T164"> had taught lay people and monks about morality. Here, the morality is again divided into few stages, gradually:</text:span></text:p>
      <text:list xml:id="list29309846" text:style-name="L37">
        <text:list-item>
          <text:p text:style-name="P390"><text:span text:style-name="T158">C</text:span><text:span text:style-name="T25">ū</text:span><text:span text:style-name="T158">la S</text:span><text:span text:style-name="T25">ī</text:span><text:span text:style-name="T158">la</text:span></text:p>
        </text:list-item>
        <text:list-item>
          <text:p text:style-name="P390"><text:span text:style-name="T158">Majjhima S</text:span><text:span text:style-name="T25">īla</text:span></text:p>
        </text:list-item>
        <text:list-item>
          <text:p text:style-name="P398">Mahā Sīla</text:p>
        </text:list-item>
      </text:list>
      <text:p text:style-name="P130"/>
      <text:p text:style-name="P118"><text:span text:style-name="T54"><text:tab/>When we examine this chapter carefully, it seems that it possesses teachings on morality, concentration and wisdom. These qualities are the principal tenets of </text:span><text:span text:style-name="T57">the Buddha's </text:span><text:span text:style-name="T54">teaching.</text:span></text:p>
      <text:p text:style-name="P131"/>
      <text:p text:style-name="P69"/>
      <text:h text:style-name="P457" text:outline-level="3">Majjhima Nikāya</text:h>
      <text:p text:style-name="P131"/>
      <text:p text:style-name="P115"><text:span text:style-name="T42"><text:tab/>The </text:span><text:span text:style-name="T25">Majjhima Nikāya, </text:span><text:span text:style-name="T42">'Middle Discourses' of </text:span><text:span text:style-name="T47">the Buddha</text:span><text:span text:style-name="T42">, is one of the major collections in the </text:span><text:span text:style-name="T25">Sutta Piṭaka</text:span><text:span text:style-name="T42"> (basket of discourses) belonging to the Pāli canon. The title literally means 'the middle collection' and it is so called because the </text:span><text:span text:style-name="T25">suttas </text:span><text:span text:style-name="T42">contained are generally of middle length, compared with the </text:span><text:span text:style-name="T25">Dīgha Nikāya</text:span><text:span text:style-name="T42">.</text:span></text:p>
      <text:p text:style-name="P131"/>
      <text:p text:style-name="P115"><text:span text:style-name="T42"><text:tab/>The </text:span><text:span text:style-name="T25">Majjhima Nikāya</text:span><text:span text:style-name="T42"> consists of 152 </text:span><text:span text:style-name="T25">suttas,</text:span><text:span text:style-name="T42"> these are divided into three divisions called 'sets of fifty' (</text:span><text:span text:style-name="T25">paṇṇāsa</text:span><text:span text:style-name="T42">) in Pāli language. The last set actually contains 52 </text:span><text:span text:style-name="T25">suttas</text:span><text:span text:style-name="T42">. Within each part, the </text:span><text:span text:style-name="T25">suttas</text:span><text:span text:style-name="T42"> are further </text:span><text:soft-page-break/><text:span text:style-name="T42">grouped into chapters or divisions. Therein each group has ten </text:span><text:span text:style-name="T25">suttas</text:span><text:span text:style-name="T42">. But the next to the last division, called the </text:span><text:span text:style-name="T25">Vibhaṅga Vagga</text:span><text:span text:style-name="T42">, contains 12 </text:span><text:span text:style-name="T25">suttas</text:span><text:span text:style-name="T42">. The names assigned to those divisions are often derived solely from the title of their opening </text:span><text:span text:style-name="T25">suttas</text:span><text:span text:style-name="T42"> or in some case of pair of </text:span><text:span text:style-name="T25">suttas</text:span><text:span text:style-name="T42">.</text:span></text:p>
      <text:p text:style-name="P131"/>
      <text:p text:style-name="P115"><text:span text:style-name="T42"><text:tab/>This </text:span><text:span text:style-name="T25">nikāya</text:span><text:span text:style-name="T42"> discusses all points of Buddhism. Its </text:span><text:span text:style-name="T25">suttas</text:span><text:span text:style-name="T42"> refer to the life of Buddhist monks, the </text:span><text:span text:style-name="T25">Brāhmaṇa</text:span><text:span text:style-name="T42"> sacrifices, various types of ascetic practices and </text:span><text:span text:style-name="T47">the Buddha's</text:span><text:span text:style-name="T42"> relation with Jain people and social, political conditions prevailing at that time. This </text:span><text:span text:style-name="T25">nikāya</text:span><text:span text:style-name="T42"> mentions the Four Noble Truths of Buddhism, the doctrines of forms of action, refutation of the sould theory and different types of meditation instructions.</text:span></text:p>
      <text:p text:style-name="P131"/>
      <text:p text:style-name="P115"><text:span text:style-name="T42"><text:tab/>In the </text:span><text:span text:style-name="T25">Majjhima Nikāya</text:span><text:span text:style-name="T42"> we don't meet </text:span><text:span text:style-name="T47">the Buddha</text:span><text:span text:style-name="T42">, only in his role as head of the Order. Repeatedly, we see Him engaged in dialogues with people from many different strata or groups of ancient Indian society: with kings and princesses, with Brahmins and ascetics, with simple religious and erudite philosophers.</text:span></text:p>
      <text:p text:style-name="P131"/>
      <text:p text:style-name="P115"><text:span text:style-name="T42"><text:tab/>It is not </text:span><text:span text:style-name="T47">the Buddha</text:span><text:span text:style-name="T42"> alone, who appears in the </text:span><text:span text:style-name="T25">Majjhima Nikāya</text:span><text:span text:style-name="T42"> in all the teachings. Among the 152 </text:span><text:span text:style-name="T25">suttas,</text:span><text:span text:style-name="T42"> 9</text:span><text:span text:style-name="T25"> suttas</text:span><text:span text:style-name="T42"> are spoken by </text:span><text:span text:style-name="T47">ven. Sāriputta</text:span><text:span text:style-name="T42">, the general of the </text:span><text:span text:style-name="T25">Dhamma</text:span><text:span text:style-name="T42">. </text:span><text:span text:style-name="T47">Ven. Ānanda</text:span><text:span text:style-name="T42">, personal attendant of </text:span><text:span text:style-name="T47">the Buddha</text:span><text:span text:style-name="T42">, during the last 25 years of his life, delivered 7 </text:span><text:span text:style-name="T25">suttas</text:span><text:span text:style-name="T42"> out of those 152. Seven </text:span><text:span text:style-name="T25">suttas </text:span><text:span text:style-name="T42">participate in many more.(?) 4 </text:span><text:span text:style-name="T25">suttas</text:span><text:span text:style-name="T42"> are spoken by </text:span><text:span text:style-name="T181">ven. Mahā Kaccāyana</text:span><text:span text:style-name="T182">, 2 </text:span><text:span text:style-name="T187">suttas</text:span><text:span text:style-name="T182"> by the second chief disciple, </text:span><text:span text:style-name="T181">ven. Moggallāna</text:span><text:span text:style-name="T182">.</text:span></text:p>
      <text:p text:style-name="P132"/>
      <text:h text:style-name="Heading_20_2" text:outline-level="2"><text:span text:style-name="T182">(old) The Five </text:span><text:span text:style-name="T187">Nik</text:span><text:span text:style-name="T187">ā</text:span><text:span text:style-name="T187">yas</text:span></text:h>
      <text:p text:style-name="P35"/>
      <text:p text:style-name="Text_20_body"><text:span text:style-name="T187"><text:tab/></text:span><text:span text:style-name="T182">As many scholars believe, the </text:span><text:span text:style-name="T187">suttas</text:span><text:span text:style-name="T182"> were the first discourses of </text:span><text:span text:style-name="T181">the Buddha </text:span><text:span text:style-name="T182">and the discipline and the deep or the highest </text:span><text:span text:style-name="T187">Dhamma</text:span><text:span text:style-name="T182"> (</text:span><text:span text:style-name="T187">Abhidhamma</text:span><text:span text:style-name="T182">) also have been included there. According to the five divisions, the names were given to the five </text:span><text:span text:style-name="T187">nik</text:span><text:span text:style-name="T187">ā</text:span><text:span text:style-name="T187">yas</text:span><text:span text:style-name="T182"> considering their surface characteristic. The long formulas were included in the </text:span><text:span text:style-name="T187">D</text:span><text:span text:style-name="T187">ī</text:span><text:span text:style-name="T187">gha Nik</text:span><text:span text:style-name="T187">ā</text:span><text:span text:style-name="T187">ya</text:span><text:span text:style-name="T182">.</text:span></text:p>
      <text:p text:style-name="P36"/>
      <text:h text:style-name="P460" text:outline-level="3"><text:span text:style-name="T195">D</text:span><text:span text:style-name="T195">ī</text:span><text:span text:style-name="T195">gha Nik</text:span><text:span text:style-name="T195">ā</text:span><text:span text:style-name="T195">ya</text:span></text:h>
      <text:p text:style-name="Text_20_body"><text:span text:style-name="T182"><text:tab/></text:span><text:span text:style-name="T200">In the </text:span><text:span text:style-name="T198">D</text:span><text:span text:style-name="T198">ī</text:span><text:span text:style-name="T198">gha Nik</text:span><text:span text:style-name="T198">ā</text:span><text:span text:style-name="T198">ya</text:span><text:span text:style-name="T200"> we can see the </text:span><text:span text:style-name="T198">suttas</text:span><text:span text:style-name="T200"> like </text:span><text:span text:style-name="T198">S</text:span><text:span text:style-name="T198">ā</text:span><text:span text:style-name="T198">maññphala Sutta</text:span><text:span text:style-name="T200">, </text:span><text:span text:style-name="T198">Mah</text:span><text:span text:style-name="T198">ā</text:span><text:span text:style-name="T198">parinibb</text:span><text:span text:style-name="T198">ā</text:span><text:span text:style-name="T198">na Sutta</text:span><text:span text:style-name="T200">, which are very long. The </text:span><text:span text:style-name="T198">D</text:span><text:span text:style-name="T198">ī</text:span><text:span text:style-name="T198">gha Nik</text:span><text:span text:style-name="T198">ā</text:span><text:span text:style-name="T198">ya</text:span><text:span text:style-name="T200"> can be divided into three divisions as chapters or </text:span><text:span text:style-name="T198">vaggas</text:span><text:span text:style-name="T200">:</text:span></text:p>
      <text:list xml:id="list29296355" text:style-name="L38">
        <text:list-item>
          <text:p text:style-name="P334"><text:span text:style-name="T187">S</text:span><text:span text:style-name="T187">ī</text:span><text:span text:style-name="T187">lakkhandha Vagga</text:span></text:p>
        </text:list-item>
        <text:list-item>
          <text:p text:style-name="P334"><text:span text:style-name="T187">Mah</text:span><text:span text:style-name="T187">ā</text:span><text:span text:style-name="T182"> </text:span><text:span text:style-name="T187">Vagga</text:span></text:p>
        </text:list-item>
        <text:list-item>
          <text:p text:style-name="P332"><text:span text:style-name="T195">P</text:span><text:span text:style-name="T195">āṭ</text:span><text:span text:style-name="T195">hika Vagga</text:span></text:p>
        </text:list-item>
      </text:list>
      <text:p text:style-name="P12"><text:span text:style-name="T182"><text:tab/>Out of the 34 </text:span><text:span text:style-name="T195">suttas</text:span><text:span text:style-name="T182"> there, 13 </text:span><text:span text:style-name="T195">suttas</text:span><text:span text:style-name="T182"> are in </text:span><text:span text:style-name="T195">S</text:span><text:span text:style-name="T195">ī</text:span><text:span text:style-name="T195">lakkhandha Vagga</text:span><text:span text:style-name="T182">. In this </text:span><text:span text:style-name="T195">vagga</text:span><text:span text:style-name="T182"> </text:span><text:span text:style-name="T181">the Buddha</text:span><text:span text:style-name="T182"> taught about morality for lay people and monks. The morality is also divided into few stages, gradually – a) </text:span><text:span text:style-name="T195">C</text:span><text:span text:style-name="T195">ūḷ</text:span><text:span text:style-name="T195">a s</text:span><text:span text:style-name="T195">ī</text:span><text:span text:style-name="T195">la</text:span><text:span text:style-name="T182">, b) </text:span><text:span text:style-name="T195">Majjhima s</text:span><text:span text:style-name="T195">ī</text:span><text:span text:style-name="T195">la </text:span><text:span text:style-name="T182">and c) </text:span><text:span text:style-name="T195">Mah</text:span><text:span text:style-name="T195">ā </text:span><text:span text:style-name="T195">s</text:span><text:span text:style-name="T195">ī</text:span><text:span text:style-name="T195">la </text:span><text:span text:style-name="T182">/ </text:span><text:span text:style-name="T195">Adhi s</text:span><text:span text:style-name="T195">ī</text:span><text:span text:style-name="T195">la</text:span><text:span text:style-name="T182">. </text:span></text:p>
      <text:p text:style-name="P12"><text:span text:style-name="T182"><text:tab/></text:span><text:span text:style-name="T195">Mah</text:span><text:span text:style-name="T195">ā</text:span><text:span text:style-name="T195"> Vagga</text:span><text:span text:style-name="T182"> is the second chapter of </text:span><text:span text:style-name="T195">D</text:span><text:span text:style-name="T195">ī</text:span><text:span text:style-name="T195">gha Nik</text:span><text:span text:style-name="T195">ā</text:span><text:span text:style-name="T195">ya</text:span><text:span text:style-name="T182">. </text:span><text:span text:style-name="T195">Mah</text:span><text:span text:style-name="T195">ā</text:span><text:span text:style-name="T182"> means 'great' and </text:span><text:span text:style-name="T195">vagga</text:span><text:span text:style-name="T182"> means 'chapter'. Many of the </text:span><text:span text:style-name="T195">suttas</text:span><text:span text:style-name="T182"> begin with the name </text:span><text:span text:style-name="T195">mah</text:span><text:span text:style-name="T195">ā</text:span><text:span text:style-name="T182"> in this chapter. </text:span><text:span text:style-name="T195">Mah</text:span><text:span text:style-name="T195">ā</text:span><text:span text:style-name="T195">nid</text:span><text:span text:style-name="T195">ā</text:span><text:span text:style-name="T195">na Sutta, Mah</text:span><text:span text:style-name="T195">ā</text:span><text:span text:style-name="T195">parinibb</text:span><text:span text:style-name="T195">ā</text:span><text:span text:style-name="T195">na Sutta</text:span><text:span text:style-name="T182"> and </text:span><text:span text:style-name="T195">Mah</text:span><text:span text:style-name="T195">ā</text:span><text:span text:style-name="T195">satipa</text:span><text:span text:style-name="T195">ṭṭ</text:span><text:span text:style-name="T195">h</text:span><text:span text:style-name="T195">ā</text:span><text:span text:style-name="T195">na Sutta</text:span><text:span text:style-name="T182"> are some of them. </text:span></text:p>
      <text:p text:style-name="P12"><text:span text:style-name="T182"><text:tab/>The </text:span><text:span text:style-name="T195">P</text:span><text:span text:style-name="T195">āṭ</text:span><text:span text:style-name="T195">hika Vagga</text:span><text:span text:style-name="T182"> begins with the </text:span><text:span text:style-name="T195">P</text:span><text:span text:style-name="T195">āṭ</text:span><text:span text:style-name="T195">hika Sutta</text:span><text:span text:style-name="T182">. Therefore, it was called as </text:span><text:span text:style-name="T195">P</text:span><text:span text:style-name="T195">āṭ</text:span><text:span text:style-name="T195">hika Vagga</text:span><text:span text:style-name="T182">. </text:span></text:p>
      <text:p text:style-name="P12"><text:span text:style-name="T182"><text:tab/>The first </text:span><text:span text:style-name="T195">sutta</text:span><text:span text:style-name="T182"> of </text:span><text:span text:style-name="T195">D</text:span><text:span text:style-name="T195">ī</text:span><text:span text:style-name="T195">gha Nik</text:span><text:span text:style-name="T195">ā</text:span><text:span text:style-name="T195">ya</text:span><text:span text:style-name="T182"> is </text:span><text:span text:style-name="T195">Brahmaj</text:span><text:span text:style-name="T195">ā</text:span><text:span text:style-name="T195">la Sutta</text:span><text:span text:style-name="T182">. The main purpose of this </text:span><text:span text:style-name="T195">sutta</text:span><text:span text:style-name="T182"> is to give an </text:span><text:soft-page-break/><text:span text:style-name="T182">account on religious views which existed contemporary to </text:span><text:span text:style-name="T181">the Buddha</text:span><text:span text:style-name="T182"> in </text:span><text:span text:style-name="T156">India</text:span><text:span text:style-name="T273">.</text:span></text:p>
      <text:p text:style-name="P19"/>
      <text:h text:style-name="P460" text:outline-level="3"><text:span text:style-name="T274">Majjhima Nik</text:span><text:span text:style-name="T274">ā</text:span><text:span text:style-name="T274">ya</text:span></text:h>
      <text:p text:style-name="P11"><text:span text:style-name="T273"><text:tab/>The </text:span><text:span text:style-name="T275">Majjhima Nik</text:span><text:span text:style-name="T275">ā</text:span><text:span text:style-name="T275">ya</text:span><text:span text:style-name="T273"> is mentioned as the second division of the </text:span><text:span text:style-name="T275">Sutta Pi</text:span><text:span text:style-name="T275">ṭ</text:span><text:span text:style-name="T275">aka</text:span><text:span text:style-name="T273">. It is called 'Middle Collection'. Most of the </text:span><text:span text:style-name="T275">suttas</text:span><text:span text:style-name="T273"> there refer to the refutation of others' views.</text:span><text:span text:style-name="T276"><text:note text:id="ftn11" text:note-class="footnote"><text:note-citation>11</text:note-citation><text:note-body><text:p text:style-name="Footnote">I would argue that <text:span text:style-name="T132">it is rather </text:span><text:span text:style-name="T3">D</text:span><text:span text:style-name="T29">ī</text:span><text:span text:style-name="T103">gha Nik</text:span><text:span text:style-name="T29">ā</text:span><text:span text:style-name="T103">ya</text:span><text:span text:style-name="T93"> which deals with other views.</text:span></text:p></text:note-body></text:note></text:span><text:span text:style-name="T276"> This </text:span><text:span text:style-name="T278">nik</text:span><text:span text:style-name="T275">ā</text:span><text:span text:style-name="T278">ya</text:span><text:span text:style-name="T276"> has three volumes:</text:span></text:p>
      <text:list xml:id="list29296045" text:style-name="L39">
        <text:list-item>
          <text:p text:style-name="P335"><text:span text:style-name="T278">M</text:span><text:span text:style-name="T275">ū</text:span><text:span text:style-name="T278">lapa</text:span><text:span text:style-name="T275">ṇṇā</text:span><text:span text:style-name="T278">saka</text:span><text:span text:style-name="T276"> (50 </text:span><text:span text:style-name="T278">suttas</text:span><text:span text:style-name="T276">)</text:span></text:p>
        </text:list-item>
        <text:list-item>
          <text:p text:style-name="P333"><text:span text:style-name="T279">Majjhimapa</text:span><text:span text:style-name="T274">ṇṇā</text:span><text:span text:style-name="T279">saka</text:span><text:span text:style-name="T276"> (50 </text:span><text:span text:style-name="T279">suttas</text:span><text:span text:style-name="T276">)</text:span></text:p>
        </text:list-item>
        <text:list-item>
          <text:p text:style-name="P333"><text:span text:style-name="T279">Uparipa</text:span><text:span text:style-name="T274">ṇṇā</text:span><text:span text:style-name="T279">saka</text:span><text:span text:style-name="T276"> (52 </text:span><text:span text:style-name="T279">suttas</text:span><text:span text:style-name="T276">)</text:span></text:p>
        </text:list-item>
      </text:list>
      <text:p text:style-name="P20"/>
      <text:p text:style-name="P12"><text:span text:style-name="T276"><text:tab/>This </text:span><text:span text:style-name="T279">nik</text:span><text:span text:style-name="T274">ā</text:span><text:span text:style-name="T279">ya</text:span><text:span text:style-name="T276"> discusses all the points of Buddhism. Its </text:span><text:span text:style-name="T279">suttas</text:span><text:span text:style-name="T276"> refer to the life of Buddhist monks, the </text:span><text:span text:style-name="T279">Br</text:span><text:span text:style-name="T274">ā</text:span><text:span text:style-name="T279">hma</text:span><text:span text:style-name="T274">ṇ</text:span><text:span text:style-name="T279">ic</text:span><text:span text:style-name="T276"> sacrifices, various types of ascetic practices, </text:span><text:span text:style-name="T277">the Buddha's</text:span><text:span text:style-name="T276"> relationship with Jains and the social and political condition during </text:span><text:span text:style-name="T277">the Buddha's</text:span><text:span text:style-name="T276"> life. This </text:span><text:span text:style-name="T279">nik</text:span><text:span text:style-name="T274">ā</text:span><text:span text:style-name="T279">ya</text:span><text:span text:style-name="T276"> also mentions the Four Noble Truths</text:span><text:span text:style-name="T279"> </text:span><text:span text:style-name="T276">of Buddhism, the doctrine of </text:span><text:span text:style-name="T277">Buddha's</text:span><text:span text:style-name="T276"> law of action (law of </text:span><text:span text:style-name="T279">kamma-vip</text:span><text:span text:style-name="T274">ā</text:span><text:span text:style-name="T279">ka</text:span><text:span text:style-name="T276">), refutation of soul theories and different types of meditation. </text:span></text:p>
      <text:p text:style-name="P20"/>
      <text:h text:style-name="P460" text:outline-level="3"><text:span text:style-name="T279">Sa</text:span><text:span text:style-name="T274">ṃ</text:span><text:span text:style-name="T279">yutta Nik</text:span><text:span text:style-name="T274">ā</text:span><text:span text:style-name="T279">ya</text:span></text:h>
      <text:p text:style-name="Text_20_body"><text:span text:style-name="T276"><text:tab/>The </text:span><text:span text:style-name="T278">Sutta Pi</text:span><text:span text:style-name="T275">ṭ</text:span><text:span text:style-name="T278">aka's</text:span><text:span text:style-name="T276"> third </text:span><text:span text:style-name="T278">nik</text:span><text:span text:style-name="T275">ā</text:span><text:span text:style-name="T278">ya</text:span><text:span text:style-name="T276"> is </text:span><text:span text:style-name="T278">Sa</text:span><text:span text:style-name="T275">ṃ</text:span><text:span text:style-name="T278">yutta Nik</text:span><text:span text:style-name="T275">ā</text:span><text:span text:style-name="T278">ya</text:span><text:span text:style-name="T276">. The </text:span><text:span text:style-name="T278">suttas</text:span><text:span text:style-name="T276"> of this collection are concise, prosaic discourses. It deals with legends, fairies</text:span><text:span text:style-name="T276"><text:note text:id="ftn12" text:note-class="footnote"><text:note-citation>12</text:note-citation><text:note-body><text:p text:style-name="Footnote">I have never heard about fairies in connection to <text:span text:style-name="T223">the Buddha</text:span> or <text:span text:style-name="T223">the Buddha's</text:span> teaching.</text:p></text:note-body></text:note></text:span><text:span text:style-name="T276">, gods and devils. </text:span><text:span text:style-name="T278">Sa</text:span><text:span text:style-name="T275">ṃ</text:span><text:span text:style-name="T278">yutta Nik</text:span><text:span text:style-name="T275">ā</text:span><text:span text:style-name="T278">ya</text:span><text:span text:style-name="T276"> consists of 56 groups or </text:span><text:span text:style-name="T278">sa</text:span><text:span text:style-name="T275">ṃ</text:span><text:span text:style-name="T278">yuttas</text:span><text:span text:style-name="T276"> and all these groups are summarized into five </text:span><text:span text:style-name="T278">vaggas</text:span><text:span text:style-name="T276">:</text:span></text:p>
      <table:table table:name="Table41" table:style-name="Table41">
        <table:table-column table:style-name="Table41.A"/>
        <table:table-column table:style-name="Table41.B"/>
        <table:table-row>
          <table:table-cell table:style-name="Table41.A1" office:value-type="string">
            <text:p text:style-name="Table_20_Contents">1. <text:span text:style-name="T3">Sag</text:span><text:span text:style-name="T29">ā</text:span><text:span text:style-name="T103">th</text:span><text:span text:style-name="T29">ā</text:span><text:span text:style-name="T103"> Vagga</text:span></text:p>
            <text:p text:style-name="Table_20_Contents"><text:span text:style-name="T93">2. </text:span><text:span text:style-name="T103">Nid</text:span><text:span text:style-name="T29">ā</text:span><text:span text:style-name="T103">na Vagga</text:span></text:p>
            <text:p text:style-name="Table_20_Contents"><text:span text:style-name="T93">3. </text:span><text:span text:style-name="T103">Khandha Vagga</text:span></text:p>
          </table:table-cell>
          <table:table-cell table:style-name="Table41.B1" office:value-type="string">
            <text:p text:style-name="Table_20_Contents">4. <text:span text:style-name="T3">Sa</text:span><text:span text:style-name="T29">ḷā</text:span><text:span text:style-name="T103">yatana Vagga</text:span></text:p>
            <text:p text:style-name="P273"><text:span text:style-name="T82">5. </text:span><text:span text:style-name="T103">Mah</text:span><text:span text:style-name="T29">ā</text:span><text:span text:style-name="T103"> Vagga</text:span></text:p>
          </table:table-cell>
        </table:table-row>
      </table:table>
      <text:p text:style-name="P21"/>
      <text:p text:style-name="P135"/>
      <text:p text:style-name="P54"/>
      <text:h text:style-name="P434" text:outline-level="2">(old) Question: Discuss discourses of the D<text:span text:style-name="T76">ī</text:span>gha Nikāya in Suttanta Pi<text:span text:style-name="T76">ṭ</text:span>aka and how Buddhist aspects in these suttas as essential.</text:h>
      <text:p text:style-name="P197"><text:s text:c="64"/><text:span text:style-name="T3">D</text:span><text:span text:style-name="T29">ī</text:span><text:span text:style-name="T3">gha</text:span> <text:span text:style-name="T3">Nikāya</text:span> <text:s text:c="2"/></text:p>
      <text:p text:style-name="P109"><text:s text:c="12"/>As for the teachings of <text:span text:style-name="T223">the Buddha</text:span>, many scholars believed that the <text:span text:style-name="T3">suttas</text:span> were the first discourses of <text:span text:style-name="T223">the Buddha </text:span><text:span text:style-name="T225">and that</text:span> discipline or <text:span text:style-name="T3">Vinaya</text:span> and the deep <text:span text:style-name="T3">Abhidhamma</text:span> also have been included in the <text:span text:style-name="T3">sutta </text:span><text:span text:style-name="T132">collection</text:span>. According to five <text:span text:style-name="T3">nikāyas</text:span> of the <text:span text:style-name="T3">Suttanta</text:span> <text:span text:style-name="T3">Pi</text:span><text:span text:style-name="T29">ṭ</text:span><text:span text:style-name="T3">aka,</text:span> <text:span text:style-name="T3">D</text:span><text:span text:style-name="T29">ī</text:span><text:span text:style-name="T3">gha Nik</text:span><text:span text:style-name="T29">ā</text:span><text:span text:style-name="T3">ya</text:span> is the long formula or discourse. The commentary of <text:span text:style-name="T3">D</text:span><text:span text:style-name="T29">ī</text:span><text:span text:style-name="T3">gha Nikāya</text:span> is named as '<text:span text:style-name="T3">Sumaṅgalavilāsin</text:span><text:span text:style-name="T29">ī</text:span><text:span text:style-name="T132">'</text:span> compiled by <text:span text:style-name="T223">Buddhaghosa</text:span><text:span text:style-name="T225">.</text:span> In <text:span text:style-name="T3">D</text:span><text:span text:style-name="T29">ī</text:span><text:span text:style-name="T3">gha</text:span> <text:span text:style-name="T3">Nikāya</text:span> there are many long <text:span text:style-name="T3">suttas</text:span>, such as <text:span text:style-name="T3">Sāmaññaphala Sutta</text:span> and <text:span text:style-name="T3">Mahāparinibbāna</text:span> <text:span text:style-name="T3">Sutta</text:span>, which were preached by <text:span text:style-name="T223">the Buddha</text:span>. The <text:span text:style-name="T3">D</text:span><text:span text:style-name="T29">ī</text:span><text:span text:style-name="T3">gha</text:span> <text:span text:style-name="T3">Nikāya</text:span> can be divided into three divisions, namely <text:span text:style-name="T3">S</text:span><text:span text:style-name="T29">ī</text:span><text:span text:style-name="T3">lakkhandhavagga</text:span>, <text:span text:style-name="T3">Mahāvagga</text:span> and <text:span text:style-name="T3">Pā</text:span><text:span text:style-name="T29">ṭ</text:span><text:span text:style-name="T3">hikavagga</text:span>.</text:p>
      <text:p text:style-name="P235">Of them, first is <text:span text:style-name="T3">S</text:span><text:span text:style-name="T29">ī</text:span><text:span text:style-name="T3">lakkhandhavagga</text:span><text:span text:style-name="T132"> where</text:span> 13 <text:span text:style-name="T3">suttas</text:span> out of the 34 are dealing with morality <text:span text:style-name="T3">(s</text:span><text:span text:style-name="T29">ī</text:span><text:span text:style-name="T3">la)</text:span> of people and monks. The morality is also divided into three states as <text:span text:style-name="T3">cūla s</text:span><text:span text:style-name="T29">ī</text:span><text:span text:style-name="T3">la</text:span>, <text:span text:style-name="T3">majjhima s</text:span><text:span text:style-name="T29">ī</text:span><text:span text:style-name="T3">la</text:span> and <text:span text:style-name="T3">mahā s</text:span><text:span text:style-name="T29">ī</text:span><text:span text:style-name="T3">la.</text:span> When we carefully examine the teachings on morality in this chapter, it seems to be connected with concentration (<text:span text:style-name="T3">samādhi</text:span>) and wisdom (<text:span text:style-name="T3">paññā</text:span>). These three qualities are the principle of teaching of <text:span text:style-name="T223">the </text:span><text:soft-page-break/><text:span text:style-name="T223">Buddha</text:span>. Again, in <text:span text:style-name="T3">Bramajāla Sutta</text:span> of the same <text:span text:style-name="T3">vagga</text:span>, <text:span text:style-name="T223">the Buddha</text:span> explained to some <text:span text:style-name="T3">Sama</text:span><text:span text:style-name="T29">ṇ</text:span><text:span text:style-name="T3">as</text:span> and <text:span text:style-name="T3">Br</text:span><text:span text:style-name="T29">ā</text:span><text:span text:style-name="T3">hma</text:span><text:span text:style-name="T29">ṇ</text:span><text:span text:style-name="T3">as</text:span> who adhered to and asserted their wrong views in eighteen different ways. </text:p>
      <text:p text:style-name="P235"><text:span text:style-name="T3">Mahāvagga</text:span> as the second part consists of the longest discourses. Hence the word <text:span text:style-name="T3">mahā</text:span> is used in this <text:span text:style-name="T3">vagga.</text:span> Here <text:span text:style-name="T3">mahā</text:span> means great, big and long, and <text:span text:style-name="T3">vagga</text:span> means chapter. After combining the words <text:span text:style-name="T3">mahā</text:span> and <text:span text:style-name="T3">vagga</text:span>, it comes as <text:span text:style-name="T3">Mahāvagga</text:span>, the greatest, biggest and longest chapter. The <text:span text:style-name="T3">suttas</text:span> of the <text:span text:style-name="T3">Mahāvagga</text:span> are <text:span text:style-name="T3">Mahāpadāna Sutta</text:span>, <text:span text:style-name="T3">Mahānidāna Sutta</text:span> and <text:span text:style-name="T3">Mahāparinibbāna Sutta</text:span> etc. and from those <text:span text:style-name="T3">suttas</text:span>, we can learn about the life story of <text:span text:style-name="T223">the Buddha</text:span>, about the last days of <text:span text:style-name="T223">the Buddha</text:span> and about the distribution of His relics. <text:s/><text:span text:style-name="T3">Mahāsatipa</text:span><text:span text:style-name="T29">ṭṭ</text:span><text:span text:style-name="T3">hāna Sutta</text:span> of this <text:span text:style-name="T3">vagga</text:span> deals with the four methods of steadfast mindfulness and practical aspects of Buddhist meditation. </text:p>
      <text:p text:style-name="P235"><text:span text:style-name="T316">Beginning with </text:span><text:span text:style-name="T324">Pā</text:span><text:span text:style-name="T77">ṭ</text:span><text:span text:style-name="T324">hika Sutta</text:span><text:span text:style-name="T316">, the third </text:span><text:span text:style-name="T324">vagga</text:span><text:span text:style-name="T316"> of </text:span><text:span text:style-name="T324">D</text:span><text:span text:style-name="T77">ī</text:span><text:span text:style-name="T324">gha Nikāya</text:span><text:span text:style-name="T316"> is called </text:span><text:span text:style-name="T324">Pā</text:span><text:span text:style-name="T77">ṭ</text:span><text:span text:style-name="T324">hikavagga</text:span><text:span text:style-name="T316">. In <text:s/></text:span><text:span text:style-name="T324">Pā</text:span><text:span text:style-name="T77">ṭ</text:span><text:span text:style-name="T324">hikavagga</text:span><text:span text:style-name="T316"> where are </text:span><text:span text:style-name="T324">suttas</text:span><text:span text:style-name="T322"> such</text:span><text:span text:style-name="T316"> as </text:span><text:span text:style-name="T324">Pā</text:span><text:span text:style-name="T77">ṭ</text:span><text:span text:style-name="T324">hika Sutta</text:span><text:span text:style-name="T316">, </text:span><text:span text:style-name="T324">Cakkavatti</text:span><text:span text:style-name="T316"> </text:span><text:span text:style-name="T324">Sutta</text:span><text:span text:style-name="T316"> and </text:span><text:span text:style-name="T324">Si</text:span><text:span text:style-name="T77">ṅ</text:span><text:span text:style-name="T324">gā Sutta,</text:span><text:span text:style-name="T316"> the Buddha shows the wrong views practiced by many followers from different sects, describes the thirty-two physiognomic characteristics of the king </text:span><text:span text:style-name="T324">Cakkavatti,</text:span><text:span text:style-name="T316"> the universal monarch, and addresses the duties of the world between parents and son, teacher and pupil, monk and layman, owner and slave and so on. </text:span></text:p>
      <text:p text:style-name="P234"/>
      <text:h text:style-name="P435" text:outline-level="2">(old)Explain the <text:span text:style-name="T3">Majjhima Nikāya</text:span> and its <text:span text:style-name="T3">suttas</text:span> spoken by the Buddha and his disciples with special focusing on it. (original by ven. N<text:span text:style-name="T76">ā</text:span><text:span text:style-name="T82">ras</text:span><text:span text:style-name="T76">ī</text:span><text:span text:style-name="T115">ha)</text:span></text:h>
      <text:p text:style-name="P197"><text:s text:c="65"/><text:span text:style-name="T3">Majjhima Nikāya</text:span></text:p>
      <text:p text:style-name="P235">The <text:span text:style-name="T3">Majjhima</text:span> <text:span text:style-name="T3">Nik</text:span><text:span text:style-name="T29">ā</text:span><text:span text:style-name="T3">ya</text:span> is mentioned as the second division of the <text:span text:style-name="T3">Suttanta</text:span> <text:span text:style-name="T3">Pi</text:span><text:span text:style-name="T29">ṭ</text:span><text:span text:style-name="T3">aka</text:span> and is a one of major part of the Pāli Canon. <text:span text:style-name="T3">Majjima Nikāya</text:span> is called 'the Middle Collection' or 'the collection of discourses of medium length' and it is so called because the <text:span text:style-name="T3">suttas</text:span> there are generally of medium length if compared with the longer <text:span text:style-name="T3">suttas</text:span> of <text:span text:style-name="T3">D</text:span><text:span text:style-name="T29">ī</text:span><text:span text:style-name="T3">gha Nikāya</text:span>. Most of the <text:span text:style-name="T3">suttas</text:span> of <text:span text:style-name="T3">Majjhima Nikāya</text:span> refer to the refutation of other views.<text:note text:id="ftn13" text:note-class="footnote"><text:note-citation>13</text:note-citation><text:note-body><text:p text:style-name="Footnote">I would argue that <text:span text:style-name="T132">it is rather </text:span><text:span text:style-name="T3">D</text:span><text:span text:style-name="T29">ī</text:span><text:span text:style-name="T103">gha Nik</text:span><text:span text:style-name="T29">ā</text:span><text:span text:style-name="T103">ya</text:span><text:span text:style-name="T93"> which deals with other views.</text:span></text:p></text:note-body></text:note></text:p>
      <text:p text:style-name="P235">The <text:span text:style-name="T3">Majjhima Nikāya</text:span> consists of one hundred and fifty-two <text:span text:style-name="T3">suttas</text:span> in three books known as <text:span text:style-name="T3">pa</text:span><text:span text:style-name="T29">ṇṇā</text:span><text:span text:style-name="T3">sa</text:span>. The first book, <text:span text:style-name="T3">Mūlapa</text:span><text:span text:style-name="T29">ṇṇā</text:span><text:span text:style-name="T3">sa</text:span>, deals with the first fifty <text:span text:style-name="T3">suttas</text:span> in five <text:span text:style-name="T3">vaggas,</text:span> the second book, <text:span text:style-name="T3">Majjhimapa</text:span><text:span text:style-name="T29">ṇṇ</text:span><text:span text:style-name="T3">āsa</text:span> consists of the second fifty <text:span text:style-name="T3">suttas</text:span> in five <text:span text:style-name="T3">vaggas</text:span> too. And then the last fifty-two <text:span text:style-name="T3">suttas</text:span> deal with another five <text:span text:style-name="T3">vaggas</text:span> of the book, <text:span text:style-name="T3">Uparipa</text:span><text:span text:style-name="T29">ṇṇ</text:span><text:span text:style-name="T3">āsa</text:span><text:span text:style-name="T132">,</text:span> which means more than fifty. The <text:span text:style-name="T3">suttas</text:span> in <text:span text:style-name="T3">Majjhima Nikāya</text:span> throws much light on the social ideas and institutions of those days and also provides general information on the economic and political life. </text:p>
      <text:p text:style-name="P235">In <text:span text:style-name="T3">suttas</text:span><text:span text:style-name="T132"> of</text:span> <text:span text:style-name="T3">Majjhima Nikāya</text:span> such as <text:span text:style-name="T3">Mūlapariyāya Sutta</text:span>, <text:span text:style-name="T223">the Buddha</text:span> explained the basis of all phenomena, specifying twenty-four categories such as the four elements, namely earth, water, fire and wind and so on. The uninstructed worldling cannot perceive the true nature of these phenomena but only the enlightened ones can see them in true perspective. Again, in <text:span text:style-name="T3">Dhammadāyāda Sutta,</text:span> <text:span text:style-name="T223">the Buddha</text:span> urged the <text:span text:style-name="T3">Bhikkhus</text:span> to receive (as their legacy from Him through <text:span text:style-name="T3">Bodhipakkhiyadhamma)</text:span> only non-material things like the four requisites.<text:note text:id="ftn14" text:note-class="footnote"><text:note-citation>14</text:note-citation><text:note-body><text:p text:style-name="Footnote">But the four requisites, that means the food, robes, shelter and medicine are material things … </text:p></text:note-body></text:note> <text:s text:c="2"/><text:span text:style-name="T133">Sāriputta Thero</text:span> also advised the <text:span text:style-name="T3">Bhikkhus</text:span> to lead a solitary life for attainment of <text:span text:style-name="T3">jhānas</text:span> and to strive for the attainment of <text:span text:style-name="T3">Nibbāna</text:span> by abandoning greed, ill will, and delusion. </text:p>
      <text:p text:style-name="P235"><text:span text:style-name="T316">It is not </text:span><text:span text:style-name="T319">the Buddha</text:span><text:span text:style-name="T316"> alone who appears in the </text:span><text:span text:style-name="T324">Majjhima Nikāya </text:span><text:span text:style-name="T322">when</text:span><text:span text:style-name="T316"> teaching and working, but also the act of accomplishing His teachings by His disciples who are responsible for transition of His teaching is introduced. <text:s/>Of the 152 </text:span><text:span text:style-name="T324">suttas</text:span><text:span text:style-name="T316"> in the </text:span><text:span text:style-name="T324">Majjhima Nikāya,</text:span><text:span text:style-name="T316"> the collection of discourses of medium length, nine </text:span><text:span text:style-name="T324">suttas</text:span><text:span text:style-name="T316"> are spoken by </text:span><text:span text:style-name="T319">Ven. Sāriputta Thero</text:span><text:span text:style-name="T316"> and in general some Doctrine or the </text:span><text:span text:style-name="T325">Dhamma </text:span><text:span text:style-name="T323">is expounded </text:span><text:span text:style-name="T316">by </text:span><text:span text:style-name="T319">Ven. </text:span><text:span text:style-name="T79">Ā</text:span><text:span text:style-name="T319">nanda</text:span><text:span text:style-name="T316">. Of the seven </text:span><text:span text:style-name="T324">suttas</text:span><text:span text:style-name="T316"> delivered by </text:span><text:span text:style-name="T319">the Buddha</text:span><text:span text:style-name="T316"> during the last 25 years of His life, in four </text:span><text:span text:style-name="T324">suttas</text:span><text:span text:style-name="T316"> also </text:span><text:span text:style-name="T319">Ven. Mahākacc</text:span><text:span text:style-name="T79">ā</text:span><text:span text:style-name="T319">yana </text:span><text:span text:style-name="T317">participates</text:span><text:span text:style-name="T316">. The two </text:span><text:span text:style-name="T324">suttas</text:span><text:span text:style-name="T316"> are preached <text:s/>by the second chief disciple, </text:span><text:span text:style-name="T319">Ven. Mahāmoggalāna</text:span><text:span text:style-name="T316">.</text:span></text:p>
      <text:p text:style-name="P152"/>
      <text:p text:style-name="P152"/>
      <text:h text:style-name="P436" text:outline-level="2"><text:soft-page-break/><text:span text:style-name="T15">Question: Explain how to study the Aṅguttara Nikāya as a separate section in the Suttanta Pi</text:span><text:span text:style-name="T36">ṭ</text:span><text:span text:style-name="T15">aka. <text:s/><text:tab/><text:tab/> </text:span></text:h>
      <text:p text:style-name="P242">The <text:span text:style-name="T3">Aṅguttara Nikāya</text:span> is the fourth division of the five groups of <text:span text:style-name="T3">Suttanta</text:span> <text:span text:style-name="T3">Pi</text:span><text:span text:style-name="T29">ṭ</text:span><text:span text:style-name="T3">aka</text:span>. Regarding the <text:span text:style-name="T3">Aṅguttara Nikāya</text:span>, in encyclopedia of Buddhism it is described by the words <text:span text:style-name="T3">aṅga</text:span>, <text:span text:style-name="T3">uttara</text:span> and <text:span text:style-name="T3">nikāya.</text:span> In its meaning, <text:span text:style-name="T3">aṅga</text:span> is a 'part' or 'numeral', <text:span text:style-name="T3">uttara</text:span> is higher and <text:span text:style-name="T3">nikāya</text:span> is 'group'. It is translated into English as 'the book of the numerical or gradual sayings' as the meaning of <text:span text:style-name="T3">Aṅguttara Nikāya.</text:span> As for the <text:span text:style-name="T3">Aṅguttara Nikāya,</text:span> memorization of its contents is shorter and easier than of <text:span text:style-name="T3">D</text:span><text:span text:style-name="T29">ī</text:span><text:span text:style-name="T3">ghanikāya</text:span>.<text:note text:id="ftn15" text:note-class="footnote"><text:note-citation>15</text:note-citation><text:note-body><text:p text:style-name="Footnote">According to my knowledge <text:span text:style-name="T3">D</text:span><text:span text:style-name="T29">ī</text:span><text:span text:style-name="T103">gha Nik</text:span><text:span text:style-name="T29">ā</text:span><text:span text:style-name="T103">ya </text:span><text:span text:style-name="T93">is much shorter than </text:span><text:span text:style-name="T103">A</text:span><text:span text:style-name="T29">ṅ</text:span><text:span text:style-name="T103">guttara Nik</text:span><text:span text:style-name="T29">ā</text:span><text:span text:style-name="T103">ya</text:span><text:span text:style-name="T93">.</text:span></text:p></text:note-body></text:note> There are many translations for <text:span text:style-name="T3">Aṅguttara Nikāya.</text:span> For instance, in Sanskrit Canon it is mentioned <text:span text:style-name="T3">Egutar</text:span><text:span text:style-name="T29">ā</text:span><text:span text:style-name="T3">gama</text:span><text:span text:style-name="T132"><text:note text:id="ftn16" text:note-class="footnote"><text:note-citation>16</text:note-citation><text:note-body><text:p text:style-name="Footnote">This term is extremely rarely used. The popular term for Sanskrit <text:span text:style-name="T3">A</text:span><text:span text:style-name="T29">ṅ</text:span><text:span text:style-name="T103">guttara Nikaya </text:span><text:span text:style-name="T93">is '</text:span><text:span text:style-name="T103">Ekottar</text:span><text:span text:style-name="T29">ā</text:span><text:span text:style-name="T103">gama</text:span><text:span text:style-name="T93">'. You can see more information in </text:span><text:a xlink:type="simple" xlink:href="http://en.wikipedia.org/wiki/Ekottara_Agama"><text:span text:style-name="T93">http://en.wikipedia.org/wiki/Ekottara_Agama</text:span></text:a><text:span text:style-name="T93"> .</text:span></text:p></text:note-body></text:note></text:span> as numerical or gradual sayings and in <text:span text:style-name="T3">Milida Pañhā</text:span> its name is also mentioned as <text:span text:style-name="T3">Egutara</text:span> <text:span text:style-name="T3">Nik</text:span><text:span text:style-name="T29">ā</text:span><text:span text:style-name="T3">ya</text:span>.<text:note text:id="ftn17" text:note-class="footnote"><text:note-citation>17</text:note-citation><text:note-body><text:p text:style-name="Footnote">Word '<text:span text:style-name="T3">Egutara</text:span><text:span text:style-name="T132">' does not appear in </text:span><text:span text:style-name="T3">Tipi</text:span><text:span text:style-name="T29">ṭ</text:span><text:span text:style-name="T103">aka</text:span><text:span text:style-name="T93"> at all. In </text:span><text:span text:style-name="T103">Milindapañh</text:span><text:span text:style-name="T29">ā</text:span><text:span text:style-name="T93"> we can see these two statements: </text:span>»<text:span text:style-name="T3">Bhagavatā </text:span><text:bookmark text:name="139"/><text:span text:style-name="T3">devātidevena </text:span><text:bookmark text:name="142"/><text:span text:style-name="T3">a</text:span><text:span text:style-name="T29">ṅ</text:span><text:span text:style-name="T3">guttaranikāyavare kathambhūtassa </text:span><text:bookmark text:name="150"/><text:span text:style-name="T3">me </text:span><text:bookmark text:name="151"/><text:span text:style-name="T3">rattindivā </text:span><text:bookmark text:name="152"/><text:span text:style-name="T3">vītivattantīti </text:span><text:bookmark text:name="156"/><text:span text:style-name="T3">pabbajitena </text:span><text:bookmark text:name="157"/><text:span text:style-name="T3">abhiṇhaṃ </text:span><text:bookmark text:name="158"/><text:span text:style-name="T3">paccavekkhitabba'nti.</text:span><text:span text:style-name="T53">« (6. </text:span><text:span text:style-name="T38">Opammakathāpaññho</text:span><text:span text:style-name="T53"> - 10. </text:span><text:span text:style-name="T38">Cakkavattiṅgapañho</text:span><text:span text:style-name="T53">) And also </text:span>»<text:span text:style-name="T3">Bhāsitampetaṃ, </text:span><text:bookmark text:name="20451"/><text:span text:style-name="T3">mahārāja, </text:span><text:bookmark text:name="20461"/><text:span text:style-name="T3">bhagavatā </text:span><text:bookmark text:name="20471"/><text:span text:style-name="T3">devātidevena </text:span><text:bookmark text:name="20501"/><text:span text:style-name="T3">eka</text:span><text:span text:style-name="T29">ṅ</text:span><text:span text:style-name="T3">guttaranikāyavaralañchake </text:span><text:bookmark text:name="20571"/><text:span text:style-name="T3">"nāhaṃ, </text:span><text:bookmark text:name="20581"/><text:span text:style-name="T3">bhikkhave, </text:span><text:bookmark text:name="20591"/><text:span text:style-name="T3">aññaṃ </text:span><text:bookmark text:name="20601"/><text:span text:style-name="T3">ekapuggalampi </text:span><text:bookmark text:name="20611"/><text:span text:style-name="T3">samanupassāmi, </text:span><text:bookmark text:name="20621"/><text:span text:style-name="T3">yo </text:span><text:bookmark text:name="20631"/><text:span text:style-name="T3">evaṃ </text:span><text:bookmark text:name="20641"/><text:span text:style-name="T3">tathāgatena </text:span><text:bookmark text:name="20651"/><text:span text:style-name="T3">anuttaraṃ </text:span><text:bookmark text:name="20661"/><text:span text:style-name="T3">dhammacakkaṃ </text:span><text:bookmark text:name="20671"/><text:span text:style-name="T3">pavattitaṃ </text:span><text:bookmark text:name="20681"/><text:span text:style-name="T3">sammadeva </text:span><text:bookmark text:name="20691"/><text:span text:style-name="T3">anuppavatteti, </text:span><text:bookmark text:name="20701"/><text:span text:style-name="T3">yathayidaṃ </text:span><text:bookmark text:name="20711"/><text:span text:style-name="T3">bhikkhave, </text:span><text:bookmark text:name="20721"/><text:span text:style-name="T3">sāriputto, </text:span><text:bookmark text:name="20731"/><text:span text:style-name="T3">sāriputto. </text:span><text:bookmark text:name="2074"/><text:span text:style-name="T3">bhikkhave, </text:span><text:bookmark text:name="20751"/><text:span text:style-name="T3">tathāgatena </text:span><text:bookmark text:name="20761"/><text:span text:style-name="T3">anuttaraṃ </text:span><text:bookmark text:name="20771"/><text:span text:style-name="T3">dhammacakkaṃ </text:span><text:bookmark text:name="20781"/><text:span text:style-name="T3">pavattitaṃ </text:span><text:bookmark text:name="20791"/><text:span text:style-name="T3">sammadeva </text:span><text:bookmark text:name="20801"/><text:span text:style-name="T3">anuppavattetī'ti.</text:span><text:span text:style-name="T50">«</text:span> (5. <text:span text:style-name="T3">Anumānapañho</text:span> - 2. <text:span text:style-name="T3">Dhutaṅgapañho</text:span><text:span text:style-name="T132">)</text:span></text:p><text:p text:style-name="P180"/><text:p text:style-name="P175"/></text:note-body></text:note> </text:p>
      <text:p text:style-name="P236">The <text:span text:style-name="T3">Aṅguttara Nikāya</text:span> is divided into eleven divisions known as <text:span text:style-name="T3">nipāta</text:span> (collection). Each <text:span text:style-name="T3">nip</text:span><text:span text:style-name="T29">ā</text:span><text:span text:style-name="T3">ta</text:span> is divided again into groups called <text:span text:style-name="T3">vagga</text:span> and each <text:span text:style-name="T3">vagga</text:span> usually contains ten <text:span text:style-name="T3">suttas.</text:span> Of them, the eleven divisions or <text:span text:style-name="T3">nipātas</text:span> are named as <text:span text:style-name="T3">Ekakanipāta</text:span>, <text:span text:style-name="T3">Dukanipāta</text:span> <text:span text:style-name="T3">Tikanipāta</text:span> and so on. <text:s/><text:span text:style-name="T3">Ekakanipāta</text:span> contains 100 <text:span text:style-name="T3">Dhammas </text:span>and it increased up to eleven hundred of Dhammas.(?) Thus it is said that the collection of discourses in <text:span text:style-name="T3">Aṅguttara Nikāya</text:span> is counting to 9557 <text:span text:style-name="T3">suttas.</text:span> In theses <text:span text:style-name="T3">suttas</text:span> there are many ideas about Buddhist philosophy. However, some scholars denoted various numbers due to their wrong counting.</text:p>
      <text:p text:style-name="P237">The eleven <text:span text:style-name="T3">nipātas</text:span> in the <text:span text:style-name="T3">Aṅguttara Nikāya </text:span>are separated into sectors as follows:<text:note text:id="ftn18" text:note-class="footnote"><text:note-citation>18</text:note-citation><text:note-body><text:p text:style-name="Footnote">There is also an extra information, and that is the exact pages where the certain <text:span text:style-name="T3">nip</text:span><text:span text:style-name="T29">ā</text:span><text:span text:style-name="T103">tas</text:span><text:span text:style-name="T93"> appear. It seems, that those page numbers apply to this five volumed edition of </text:span><text:span text:style-name="T103">A</text:span><text:span text:style-name="T29">ṅ</text:span><text:span text:style-name="T103">guttara Nik</text:span><text:span text:style-name="T29">ā</text:span><text:span text:style-name="T103">ya</text:span><text:span text:style-name="T93">: "</text:span><text:span text:style-name="Emphasis"><text:span text:style-name="T82">The Book of the Gradual Sayings</text:span></text:span><text:span text:style-name="T93">", from P</text:span><text:span text:style-name="T50">ā</text:span><text:span text:style-name="T93">li </text:span><text:span text:style-name="Emphasis"><text:span text:style-name="T93">translated by </text:span></text:span><text:span text:style-name="Emphasis"><text:span text:style-name="T92">F. L. Woodward</text:span></text:span><text:span text:style-name="Emphasis"><text:span text:style-name="T93"> &amp; </text:span></text:span><text:span text:style-name="Emphasis"><text:span text:style-name="T92">E. M. Hare</text:span></text:span><text:span text:style-name="T93">, </text:span><text:span text:style-name="Emphasis"><text:span text:style-name="T93">1932-6</text:span></text:span><text:span text:style-name="T93">, </text:span><text:span text:style-name="T144">Bristol</text:span><text:span text:style-name="T232">.</text:span></text:p></text:note-body></text:note></text:p>
      <text:p text:style-name="P151"><text:span text:style-name="T3">Ekaka Nip</text:span><text:span text:style-name="T29">ā</text:span><text:span text:style-name="T3">ta</text:span> contains 21 chapters; <text:span text:style-name="T3">A</text:span><text:span text:style-name="T29">ṅ</text:span><text:span text:style-name="T3">guttara Nik</text:span><text:span text:style-name="T29">ā</text:span><text:span text:style-name="T3">ya</text:span><text:span text:style-name="T132"> part one: pages </text:span>1-46</text:p>
      <text:p text:style-name="P151"><text:span text:style-name="T3">Duka Nip</text:span><text:span text:style-name="T29">ā</text:span><text:span text:style-name="T3">ta</text:span> contains 16 chapters; <text:span text:style-name="T3">Aṅguttara</text:span> <text:span text:style-name="T3">Nikāya</text:span> part one: pages 46-100</text:p>
      <text:p text:style-name="P151"><text:span text:style-name="T3">Tika Nipāta</text:span> contains 16 chapters; <text:span text:style-name="T3">Aṅguttara</text:span> <text:span text:style-name="T3">Nikāya</text:span> <text:s/>part one: pages 101-304</text:p>
      <text:p text:style-name="P151"><text:span text:style-name="T3">Catukka Nipāta</text:span> contains 26 chapters; <text:span text:style-name="T3">Aṅguttara</text:span> <text:span text:style-name="T3">Nikāya</text:span> part two: pages 1-257</text:p>
      <text:p text:style-name="P151"><text:span text:style-name="T3">Pañcaka Nipāta</text:span> contains 26 chapters; <text:span text:style-name="T3">Aṅguttara</text:span> <text:span text:style-name="T3">Nikāya</text:span> part three: pages 1-278</text:p>
      <text:p text:style-name="P151"><text:span text:style-name="T3">Chakka Nipāta</text:span> contains 12 chapters; <text:span text:style-name="T3">Aṅguttara</text:span> <text:span text:style-name="T3">Nikāya</text:span> part three: pages 279-452</text:p>
      <text:p text:style-name="P151"><text:span text:style-name="T3">Sattaka Nipāta</text:span> contains 9 chapters; <text:span text:style-name="T3">Aṅguttara</text:span> <text:span text:style-name="T3">Nikāya</text:span> part four: pages 1-149</text:p>
      <text:p text:style-name="P151"><text:span text:style-name="T3">A</text:span><text:span text:style-name="T29">ṭṭ</text:span><text:span text:style-name="T3">aka Nipāta</text:span> contains 8 chapters; <text:span text:style-name="T3">Aṅguttara</text:span> <text:span text:style-name="T3">Nikāya</text:span> part four: pages 150-350</text:p>
      <text:p text:style-name="P151"><text:span text:style-name="T3">Navaka Nipāta</text:span> contains 9 chapters; <text:span text:style-name="T3">Aṅguttara</text:span> <text:span text:style-name="T3">Nikāya</text:span> part four: pages 351-466</text:p>
      <text:p text:style-name="P151"><text:span text:style-name="T3">Dasaka Nipāta</text:span> contains 22 chapters; <text:span text:style-name="T3">Aṅguttara</text:span> <text:span text:style-name="T3">Nikāya</text:span> part five: pages 1-310</text:p>
      <text:p text:style-name="P151"><text:span text:style-name="T3">Ekādasaka Nipāta</text:span> contains 3 chapters; <text:span text:style-name="T3">Aṅguttara</text:span> <text:span text:style-name="T3">Nikāya</text:span> part five: pages 311-361</text:p>
      <text:p text:style-name="P236"><text:span text:style-name="T316">This </text:span><text:span text:style-name="T324">Aṅguttara Nikāya</text:span><text:span text:style-name="T316"> is very famous among the students as well as teachers who search and study the Buddhist subject. Moreover, we can find there much information about the great disciples of </text:span><text:span text:style-name="T319">the Buddha</text:span><text:span text:style-name="T316"> like </text:span><text:span text:style-name="T319">Sāriputta</text:span><text:span text:style-name="T316">, </text:span><text:span text:style-name="T319">Moggallāna</text:span><text:span text:style-name="T316">, </text:span><text:span text:style-name="T79">Ā</text:span><text:span text:style-name="T319">nanda</text:span><text:span text:style-name="T317">,</text:span><text:span text:style-name="T316"> </text:span><text:span text:style-name="T319">Mahā</text:span><text:span text:style-name="T316"> </text:span><text:span text:style-name="T319">Kassapa</text:span><text:span text:style-name="T316"> etc. Through discourses or </text:span><text:span text:style-name="T324">suttas</text:span><text:span text:style-name="T316"> the persons who came to visit </text:span><text:span text:style-name="T319">the Buddha</text:span><text:span text:style-name="T316">, raised the questions to Him and the answers that </text:span><text:span text:style-name="T319">Buddha</text:span><text:span text:style-name="T316"> gave them are available in </text:span><text:span text:style-name="T324">Aṅguttara Nikāya</text:span><text:span text:style-name="T316">. </text:span></text:p>
      <text:p text:style-name="P153"/>
      <text:p text:style-name="P153"/>
      <text:p text:style-name="P153"/>
      <text:h text:style-name="P426" text:outline-level="2"><text:soft-page-break/>Khuddaka Nikāya (Lectured by ven. Mahindaratana, given by ven. Kevala) July 2010</text:h>
      <text:p text:style-name="P34"/>
      <text:p text:style-name="P168"><text:span text:style-name="T182"><text:tab/>The </text:span><text:span text:style-name="T187">Khuddaka Nikāya</text:span><text:span text:style-name="T182"> is the fifth division of </text:span><text:span text:style-name="T187">Sutta Piṭaka</text:span><text:span text:style-name="T182">. There are 16 independent treatises in this </text:span><text:span text:style-name="T187">nikāya</text:span><text:span text:style-name="T182">, but </text:span><text:span text:style-name="T181">Buddhaghosa</text:span><text:span text:style-name="T182"> enumerated them as 15. It is known as collection of miscellanies or collection of variety of short pieces. According to some scholars, the text of </text:span><text:span text:style-name="T187">Khuddaka Nikāya</text:span><text:span text:style-name="T182"> was compiled after the four </text:span><text:span text:style-name="T187">nikāyas</text:span><text:span text:style-name="T182">. And also, beside </text:span><text:span text:style-name="T187">Aṭṭhaka Vagga</text:span><text:span text:style-name="T182"> and </text:span><text:span text:style-name="T187">Parāyana Vagga</text:span><text:span text:style-name="T182"> of </text:span><text:span text:style-name="T187">Suttanipāta</text:span><text:span text:style-name="T182">, other pieces were considered to be compiled after the first council.</text:span></text:p>
      <text:p text:style-name="P166"/>
      <text:p text:style-name="P168"><text:span text:style-name="T182"><text:tab/>It is known that some of the parts belong to the earliest period, but other parts belong to the latest stratum of the Pāli canon. It is to be noted here that when we judge the subject matter of this </text:span><text:span text:style-name="T187">nikāya</text:span><text:span text:style-name="T182">, we see that among the different texts, there was no similarity and they can be mentioned as independent texts. And also, we can see considerably diverse characteristic there. It is significant that among the Buddhist Ceylon, Burma and Siam there is no satisfactory agreement as to the pieces belonging to it. It was written in verse. The 15 texts are as follows:</text:span><text:span text:style-name="T182"><text:note text:id="ftn19" text:note-class="footnote"><text:note-citation>19</text:note-citation><text:note-body><text:p text:style-name="P179"><text:span text:style-name="T182">Note given by ven. Kevala: A</text:span><text:span text:style-name="T207">ccording to Burmese tradition, </text:span>Khuddaka Nik<text:span text:style-name="T16">ā</text:span><text:span text:style-name="T82">ya</text:span><text:span text:style-name="T93"> has 19 texts. It comprises also of </text:span><text:span text:style-name="T82">Nettippakara</text:span><text:span text:style-name="T16">ṇ</text:span><text:span text:style-name="T82">a P</text:span><text:span text:style-name="T16">āḷ</text:span><text:span text:style-name="T82">i, Petakopadesa </text:span><text:span text:style-name="T195">Pāḷi, Milindapañhā Pāḷi </text:span><text:span text:style-name="T182">and </text:span><text:span text:style-name="T195">Suttasaṅgaha Pāḷi</text:span><text:span text:style-name="T182">. </text:span></text:p></text:note-body></text:note></text:span></text:p>
      <text:p text:style-name="P166"/>
      <text:section text:style-name="Sect2" text:name="Section9">
        <text:list xml:id="list29289867" text:style-name="L40">
          <text:list-item>
            <text:p text:style-name="P420">Khuddakapāṭha Pāḷi</text:p>
          </text:list-item>
          <text:list-item>
            <text:p text:style-name="P420">Dhammapada Pāḷi</text:p>
          </text:list-item>
          <text:list-item>
            <text:p text:style-name="P420">Udāna Pāḷi</text:p>
          </text:list-item>
          <text:list-item>
            <text:p text:style-name="P420">Itivuttaka Pāḷi</text:p>
          </text:list-item>
          <text:list-item>
            <text:p text:style-name="P420">Suttanipāta Pāḷi</text:p>
          </text:list-item>
          <text:list-item>
            <text:p text:style-name="P420">Vimānavatthu Pāḷi</text:p>
          </text:list-item>
          <text:list-item>
            <text:p text:style-name="P420">Petavatthu Pāḷi</text:p>
          </text:list-item>
          <text:list-item>
            <text:p text:style-name="P420">Theragāthā Pāḷi</text:p>
          </text:list-item>
          <text:list-item>
            <text:p text:style-name="P424">Therīgāthā Pāḷi</text:p>
          </text:list-item>
          <text:list-item>
            <text:p text:style-name="P424">Jātaka Pāḷi</text:p>
          </text:list-item>
          <text:list-item>
            <text:p text:style-name="P424">Niddesa Pāḷi</text:p>
          </text:list-item>
          <text:list-item>
            <text:p text:style-name="P424">Paṭisambhiḍāmagga Pāḷi</text:p>
          </text:list-item>
          <text:list-item>
            <text:p text:style-name="P424">Apadāna Pāḷi</text:p>
          </text:list-item>
          <text:list-item>
            <text:p text:style-name="P424">Buddhavaṃsa Pāḷi</text:p>
          </text:list-item>
          <text:list-item>
            <text:p text:style-name="P424">Cariyāpiṭaka Pāḷi</text:p>
          </text:list-item>
        </text:list>
      </text:section>
      <text:p text:style-name="P172"/>
      <text:h text:style-name="P463" text:outline-level="4">1. Khuddakapāṭha Pāḷi</text:h>
      <text:p text:style-name="P168"><text:span text:style-name="T182"><text:tab/></text:span><text:span text:style-name="T187">Khuddakapāṭha </text:span><text:span text:style-name="T182">is mentioned as first text of </text:span><text:span text:style-name="T187">Khuddaka Nikāya</text:span><text:span text:style-name="T182">. It was called 'lesser'. According to some English scholars, it is the text of the minor sayings. It has 9 short texts. They are:</text:span></text:p>
      <text:section text:style-name="Sect2" text:name="Section10">
        <text:list xml:id="list29308668" text:style-name="L41">
          <text:list-item>
            <text:p text:style-name="P421">Tisaraṇa</text:p>
          </text:list-item>
          <text:list-item>
            <text:p text:style-name="P421">Dasasikkhāpada</text:p>
          </text:list-item>
          <text:list-item>
            <text:p text:style-name="P421">Dvattiṃsākāro</text:p>
          </text:list-item>
          <text:list-item>
            <text:p text:style-name="P422"><text:span text:style-name="T187">Kumārapañhā </text:span><text:span text:style-name="T182">(</text:span><text:span text:style-name="T187">Sāmanera Pañhā</text:span><text:span text:style-name="T182">)</text:span></text:p>
          </text:list-item>
          <text:list-item>
            <text:p text:style-name="P421">Maṅgala Sutta</text:p>
          </text:list-item>
          <text:list-item>
            <text:p text:style-name="P421">Ratana Sutta</text:p>
          </text:list-item>
          <text:list-item>
            <text:p text:style-name="P421">Tirokuṭṭa Sutta</text:p>
          </text:list-item>
          <text:list-item>
            <text:p text:style-name="P421">Nidhikaṇḍa Sutta</text:p>
          </text:list-item>
          <text:list-item>
            <text:p text:style-name="P423"><text:span text:style-name="T195">Mettā Sutta </text:span><text:span text:style-name="T182">(</text:span><text:span text:style-name="T195">Karaṇīyamettā Sutta</text:span><text:span text:style-name="T182">)</text:span></text:p>
          </text:list-item>
        </text:list>
      </text:section>
      <text:p text:style-name="P166"/>
      <text:p text:style-name="P169"><text:span text:style-name="T182"><text:tab/>There are many facts which are useful for a novice or a </text:span><text:span text:style-name="T195">sāmanera</text:span><text:span text:style-name="T182">. Therefore, we can believe, that some of </text:span><text:span text:style-name="T195">Theras</text:span><text:span text:style-name="T182"> must have composed this for the convenience of </text:span><text:span text:style-name="T195">sāmaneras</text:span><text:span text:style-name="T182">. The </text:span><text:span text:style-name="T195">Khuddakapāṭha</text:span><text:span text:style-name="T182"> received its name from its four texts, which are no doubt very short, compared to the other five texts or five </text:span><text:span text:style-name="T195">suttas</text:span><text:span text:style-name="T182">. It can be mentioned as a manual of the Buddhist life. It is evidently a devotional book of daily life.</text:span></text:p>
      <text:p text:style-name="P165"/>
      <text:h text:style-name="P464" text:outline-level="4">2. Dhammapada Pāḷi</text:h>
      <text:p text:style-name="P168"><text:span text:style-name="T182"><text:tab/></text:span><text:span text:style-name="T187">Dhammapada</text:span><text:span text:style-name="T182"> is the second book of </text:span><text:span text:style-name="T187">Khuddaka Nikāya</text:span><text:span text:style-name="T182">. It deals with the sublime teachings of </text:span><text:span text:style-name="T181">the Buddha</text:span><text:span text:style-name="T182">. It is a short manual of Buddhist teachings. It has 423 verses, which are sorted to 26 chapters according to the contents eg. </text:span><text:span text:style-name="T187">Yamaka Vagga, Appamāda Vagga, Citta Vagga, Pubba Vagga, Bāla Vagga, Paṇḍita Vagga, Arahanta Vagga, Sahassa Vagga, Pāpa Vagga</text:span><text:span text:style-name="T182"> etc.</text:span></text:p>
      <text:p text:style-name="P166"/>
      <text:p text:style-name="P168"><text:span text:style-name="T182"><text:tab/></text:span><text:span text:style-name="T187">Dhammapada</text:span><text:span text:style-name="T182"> means 'religious words' or 'religious sayings'. According to Buddhists it contains the teachings of </text:span><text:span text:style-name="T181">the Buddha</text:span><text:span text:style-name="T182"> and mentions essential principles of Buddhist philosophy and the Buddhist way of life. But, the compiler of the </text:span><text:span text:style-name="T187">Dhammapada </text:span><text:span text:style-name="T182">did not rely on canonical literature. He quoted some joyful (</text:span><text:span text:style-name="T187">pīti</text:span><text:span text:style-name="T182">) sayings in India literature. </text:span></text:p>
      <text:h text:style-name="P465" text:outline-level="4"><text:span text:style-name="T187">3. </text:span><text:span text:style-name="T191">Udāna Pāḷi</text:span><text:span text:style-name="T184"> </text:span></text:h>
      <text:p text:style-name="P168"><text:span text:style-name="T191"><text:tab/>Udāna</text:span><text:span text:style-name="T184"> is the third division of </text:span><text:span text:style-name="T191">Khuddaka Nikāya</text:span><text:span text:style-name="T184">. It is the joyful utterances of </text:span><text:span text:style-name="T185">the Buddha</text:span><text:span text:style-name="T184"> on special </text:span><text:soft-page-break/><text:span text:style-name="T184">occasions. It is collection of 80 Buddhist stories in 8 chapters or </text:span><text:span text:style-name="T191">vaggas</text:span><text:span text:style-name="T184">, eg. </text:span><text:span text:style-name="T191">Bodhi Vagga, Mucaliṇḍa Vagga, Nanda Vagga</text:span><text:span text:style-name="T184"> and so on. It is written mostly in verses and hardly ever in prose. It is rhymed, simple, most of </text:span><text:span text:style-name="T191">Udāna</text:span><text:span text:style-name="T184"> gives an account on the Buddhist idea of life and </text:span><text:span text:style-name="T191">Nibbāna</text:span><text:span text:style-name="T184">, the perfect state of bliss or happiness.</text:span></text:p>
      <text:p text:style-name="P167"/>
      <text:h text:style-name="P465" text:outline-level="4"><text:span text:style-name="T191">4. Itivuttaka Pāḷi </text:span><text:span text:style-name="T184">('Thus said')</text:span></text:h>
      <text:p text:style-name="P169"><text:span text:style-name="T182"><text:tab/></text:span><text:span text:style-name="T195">Itivuttaka</text:span><text:span text:style-name="T182"> is the fourth book of </text:span><text:span text:style-name="T195">Khuddaka Nikāya</text:span><text:span text:style-name="T182">. It is written in prose and verse. It is a book of quotation of authoritative teachings of </text:span><text:span text:style-name="T181">the Buddha</text:span><text:span text:style-name="T182">. It has 122 short </text:span><text:span text:style-name="T195">suttas</text:span><text:span text:style-name="T182">, divided into 4 sections or </text:span><text:span text:style-name="T195">nipātas</text:span><text:span text:style-name="T182">. Each of the </text:span><text:span text:style-name="T195">suttas</text:span><text:span text:style-name="T182"> begins with these words: “This has been said by </text:span><text:span text:style-name="T181">the Buddha</text:span><text:span text:style-name="T182">.” “Thus have I heard.” “By words this meaning was told by </text:span><text:span text:style-name="T181">the Buddha</text:span><text:span text:style-name="T182">” and “thus have I heard.”</text:span></text:p>
      <text:p text:style-name="P166"/>
      <text:h text:style-name="P465" text:outline-level="4"><text:span text:style-name="T195">5. Suttanipāta</text:span><text:span text:style-name="T182"> (collection of </text:span><text:span text:style-name="T195">suttas</text:span><text:span text:style-name="T182">)</text:span></text:h>
      <text:p text:style-name="P168"><text:span text:style-name="T189"><text:tab/></text:span><text:span text:style-name="T187">Suttanipāta</text:span><text:span text:style-name="T182"> is the fifth book of </text:span><text:span text:style-name="T187">Khuddaka Nikāya</text:span><text:span text:style-name="T182">. It is collection of 71 </text:span><text:span text:style-name="T187">suttas</text:span><text:span text:style-name="T182">, which are written in verses. It has five </text:span><text:span text:style-name="T187">vaggas</text:span><text:span text:style-name="T182">, eg. </text:span><text:span text:style-name="T187">Uraga Vagga, Cūla Vagga, Mahā Vagga, Aṭṭhaka Vagga</text:span><text:span text:style-name="T182"> and </text:span><text:span text:style-name="T187">Parāyana Vagga</text:span><text:span text:style-name="T182">. The last two </text:span><text:span text:style-name="T187">vaggas</text:span><text:span text:style-name="T182"> are considered to be earlier teaching of </text:span><text:span text:style-name="T181">the Buddha</text:span><text:span text:style-name="T182">.</text:span></text:p>
      <text:p text:style-name="P166"/>
      <text:h text:style-name="P465" text:outline-level="4"><text:span text:style-name="T195">6. Vimānavatthu Pāḷi</text:span><text:span text:style-name="T182"> (stories of the mansions)</text:span></text:h>
      <text:p text:style-name="P168"><text:span text:style-name="T182"><text:tab/>It is the sixth book of </text:span><text:span text:style-name="T187">Khuddaka Nikāya</text:span><text:span text:style-name="T182">. It has 85 stories, and it is divided into 7 chapters. It describes various celestial abodes which were inhabited by the </text:span><text:span text:style-name="T187">devas</text:span><text:span text:style-name="T182"> as a result of their meritorious deeds performed in their previous lives. </text:span></text:p>
      <text:p text:style-name="P166"/>
      <text:h text:style-name="P465" text:outline-level="4"><text:span text:style-name="T195">7. Petavatthu Pāḷi</text:span><text:span text:style-name="T182"> (stories of departed ones)</text:span></text:h>
      <text:p text:style-name="P168"><text:span text:style-name="T189"><text:tab/></text:span><text:span text:style-name="T182">It is the seventh book of </text:span><text:span text:style-name="T187">Khuddaka Nikāya</text:span><text:span text:style-name="T182">. It has 51 stories in verses, divided into 4 </text:span><text:span text:style-name="T187">vaggas. </text:span><text:span text:style-name="T182">There are mentioned stories of</text:span><text:span text:style-name="T187"> petas</text:span><text:span text:style-name="T182"> who were born in hell, because they had done evil deeds while on earth. The main aims of </text:span><text:span text:style-name="T187">Petavatthu</text:span><text:span text:style-name="T182"> and </text:span><text:span text:style-name="T187">Vimānavatthu</text:span><text:span text:style-name="T182"> are to remind and reveal the doctrine of </text:span><text:span text:style-name="T187">kamma</text:span><text:span text:style-name="T182">.</text:span></text:p>
      <text:p text:style-name="P166"/>
      <text:h text:style-name="P465" text:outline-level="4"><text:span text:style-name="T195">8. Theragāthā Pāḷi </text:span><text:span text:style-name="T182">(verses of male elders)</text:span></text:h>
      <text:p text:style-name="P168"><text:span text:style-name="T183"><text:tab/>This can be mentioned as the collection of poems. These pomes were ascribed and attributed to the </text:span><text:span text:style-name="T187">Theras</text:span><text:span text:style-name="T182">. It is said that some of the poems were uttered by </text:span><text:span text:style-name="T187">Theras</text:span><text:span text:style-name="T182"> during </text:span><text:span text:style-name="T181">the Buddha's</text:span><text:span text:style-name="T182"> time. It has 1360 </text:span><text:span text:style-name="T187">gāthā</text:span><text:span text:style-name="T182">, which are attributed to 264 monks.</text:span></text:p>
      <text:p text:style-name="P166"/>
      <text:h text:style-name="P465" text:outline-level="4"><text:span text:style-name="T195">9. Therīgāthā Pāḷi </text:span><text:span text:style-name="T182">(verses of female elders)</text:span></text:h>
      <text:p text:style-name="P170"><text:span text:style-name="T195"><text:tab/>It is also a collection of poems and it contains 522 </text:span><text:span text:style-name="T187">gāthā</text:span><text:span text:style-name="T195">, which are attributed to 73 nuns, sisters of </text:span><text:span text:style-name="T187">Saṅgha</text:span><text:span text:style-name="T195">.</text:span></text:p>
      <text:p text:style-name="P166"/>
      <text:h text:style-name="P465" text:outline-level="4"><text:span text:style-name="T195">10. Jātaka Pāḷi</text:span><text:span text:style-name="T182"> (birth stories)</text:span></text:h>
      <text:p text:style-name="P168"><text:span text:style-name="T187"><text:tab/></text:span><text:span text:style-name="T182">It is the tenth book of </text:span><text:span text:style-name="T187">Khuddaka Nikāya</text:span><text:span text:style-name="T182">. The main aim of </text:span><text:span text:style-name="T187">Jātaka Pāḷi</text:span><text:span text:style-name="T182"> is to inspire the minds of people, to create faith in Buddhism, to popularize the religion of </text:span><text:span text:style-name="T181">the Buddha</text:span><text:span text:style-name="T182">. It gives us an account on economic, political and religious life and social customs of ancient India at the time of </text:span><text:span text:style-name="T181">Buddha</text:span><text:span text:style-name="T182">. The </text:span><text:span text:style-name="T187">Jātaka Pāḷi</text:span><text:span text:style-name="T182"> refers to the tales of the previous existences or the former births of </text:span><text:span text:style-name="T181">the Buddha</text:span><text:span text:style-name="T182">. </text:span></text:p>
      <text:p text:style-name="P166"/>
      <text:h text:style-name="P465" text:outline-level="4"><text:span text:style-name="T195">11. Niddesa Pāḷi</text:span><text:span text:style-name="T182"> (exposition)</text:span></text:h>
      <text:p text:style-name="P168"><text:span text:style-name="T187"><text:tab/></text:span><text:span text:style-name="T182">It has two parts, </text:span><text:span text:style-name="T187">Mahāniddesa</text:span><text:span text:style-name="T182"> and </text:span><text:span text:style-name="T187">Cūlaniddesa</text:span><text:span text:style-name="T182">. It is a commentarial work, it is described by and ascribed to </text:span><text:span text:style-name="T181">ven. Sāriputta</text:span><text:span text:style-name="T182">. It has detailed explanation of 32 </text:span><text:span text:style-name="T187">suttas </text:span><text:span text:style-name="T182">of </text:span><text:span text:style-name="T187">Aṭṭhaka Vagga</text:span><text:span text:style-name="T182"> and </text:span><text:span text:style-name="T187">Parāyana Vagga</text:span><text:span text:style-name="T182"> of </text:span><text:span text:style-name="T187">Suttanipāta Pāḷi</text:span><text:span text:style-name="T182">. </text:span></text:p>
      <text:p text:style-name="P166"/>
      <text:h text:style-name="P465" text:outline-level="4"><text:span text:style-name="T195">12. Paṭisambhiḍāmagga Pāḷi </text:span><text:span text:style-name="T182">(path of discrimination)</text:span></text:h>
      <text:p text:style-name="P168"><text:span text:style-name="T183"><text:tab/>It actually belongs to the literature of </text:span><text:span text:style-name="T187">Abhidhamma</text:span><text:span text:style-name="T182"> type. It describes the nature of analytical knowledge of an </text:span><text:span text:style-name="T187">Arahant. </text:span><text:span text:style-name="T182">It discusses 30 doctrinal problems in the form of question and answer.</text:span></text:p>
      <text:p text:style-name="P166"><text:soft-page-break/></text:p>
      <text:h text:style-name="P465" text:outline-level="4"><text:span text:style-name="T195">13. Apadāna Pāḷi</text:span><text:span text:style-name="T182"> (stories of </text:span><text:span text:style-name="T195">Arahants</text:span><text:span text:style-name="T182">)</text:span></text:h>
      <text:p text:style-name="P168"><text:span text:style-name="T183"><text:tab/>It deals with stories in verse which mention pious Buddhist monks and nuns. It is a narrative work. The title of the book signifies that it is a collection of tales of the pious work of </text:span><text:span text:style-name="T187">Arahants</text:span><text:span text:style-name="T182">. </text:span><text:span text:style-name="T187">Apadāna</text:span><text:span text:style-name="T182"> </text:span><text:span text:style-name="T187">Pāḷi</text:span><text:span text:style-name="T182"> has four main sections, such as </text:span><text:span text:style-name="T187">Buddhāpadāna, Paccekabuddhāpadāna, Therāpadāna</text:span><text:span text:style-name="T182"> and </text:span><text:span text:style-name="T187">Therīpadāna</text:span><text:span text:style-name="T182">.</text:span></text:p>
      <text:p text:style-name="P166"/>
      <text:h text:style-name="P465" text:outline-level="4"><text:span text:style-name="T195">14. Buddhavaṃsa Pāḷi</text:span><text:span text:style-name="T182"> (chronicles of </text:span><text:span text:style-name="T195">Buddhas</text:span><text:span text:style-name="T182">)</text:span></text:h>
      <text:p text:style-name="P168"><text:span text:style-name="T189"><text:tab/></text:span><text:span text:style-name="T182">There are poetical legends of the 24 </text:span><text:span text:style-name="T187">Buddhas</text:span><text:span text:style-name="T182"> who are supposed to precede </text:span><text:span text:style-name="T181">the Gotama Buddha</text:span><text:span text:style-name="T182">. </text:span></text:p>
      <text:p text:style-name="P166"/>
      <text:h text:style-name="P465" text:outline-level="4"><text:span text:style-name="T195">15. Cariyāpiṭaka Pāḷi</text:span><text:span text:style-name="T182"> (basket of conduct)</text:span></text:h>
      <text:p text:style-name="P171"><text:span text:style-name="T190"><text:tab/></text:span><text:span text:style-name="T182">It is the last book of </text:span><text:span text:style-name="T187">Khuddaka Nikāya</text:span><text:span text:style-name="T182">. It belongs to the post-Asokan period. The meaning of the word '</text:span><text:span text:style-name="T187">cariya</text:span><text:span text:style-name="T182">' is 'conduct' – '</text:span><text:span text:style-name="T187">cariyāpiṭaka</text:span><text:span text:style-name="T182">' thus means 'canonical collection of the stories with reference to the incidents of the </text:span><text:span text:style-name="T187">Bodhisatta</text:span><text:span text:style-name="T182"> practice.' It is divided into three parts. This treatise contains 35 stories of </text:span><text:span text:style-name="T181">the Buddha's</text:span><text:span text:style-name="T182"> previous lives. </text:span></text:p>
      <text:p text:style-name="P152"/>
      <text:p text:style-name="P152"/>
      <text:h text:style-name="P433" text:outline-level="2">(old)Explain the Khuddakanikāya from the controversy among many scholars' points of views. <text:s text:c="24"/>(original from ven. N<text:span text:style-name="T76">ā</text:span><text:span text:style-name="T82">ras</text:span><text:span text:style-name="T76">ī</text:span><text:span text:style-name="T115">ha</text:span><text:span text:style-name="T95">)</text:span> </text:h>
      <text:p text:style-name="P197"><text:s text:c="69"/><text:span text:style-name="T3">Khuddaka Nikāya</text:span></text:p>
      <text:p text:style-name="P235">There are so many concepts regarding <text:span text:style-name="T3">Khuddaka Nikāya</text:span> among different scholars. According to the <text:span text:style-name="T3">Therav</text:span><text:span text:style-name="T29">ā</text:span><text:span text:style-name="T3">da</text:span> tradition, it is stated that the <text:span text:style-name="T3">Sutta</text:span> <text:span text:style-name="T3">Pi</text:span><text:span text:style-name="T29">ṭ</text:span><text:span text:style-name="T3">aka,</text:span> which consists of five <text:span text:style-name="T3">nik</text:span><text:span text:style-name="T29">ā</text:span><text:span text:style-name="T3">yas,</text:span> was completed at the First Buddhist Council in <text:span text:style-name="T140">Rājagaha</text:span> after passing away of <text:span text:style-name="T223">the Buddha</text:span>. During the First Buddhist Council, each group of those who recited (by heart) the four <text:span text:style-name="T3">nik</text:span><text:span text:style-name="T29">ā</text:span><text:span text:style-name="T3">yas</text:span><text:span text:style-name="T132">,</text:span> was known as <text:span text:style-name="T3">bh</text:span><text:span text:style-name="T29">ā</text:span><text:span text:style-name="T3">naka</text:span>. For example, the monks who preserved (by memorizing) the <text:span text:style-name="T3">D</text:span><text:span text:style-name="T29">ī</text:span><text:span text:style-name="T3">gha</text:span> <text:span text:style-name="T3">Nikāya</text:span> were known as <text:span text:style-name="T3">D</text:span><text:span text:style-name="T29">ī</text:span><text:span text:style-name="T3">gha Bh</text:span><text:span text:style-name="T29">ā</text:span><text:span text:style-name="T3">naka</text:span>, <text:span text:style-name="T3">Majjhima Bh</text:span><text:span text:style-name="T29">ā</text:span><text:span text:style-name="T3">naka,</text:span> <text:span text:style-name="T3">Sa</text:span><text:span text:style-name="T29">ṃ</text:span><text:span text:style-name="T3">yutta Bh</text:span><text:span text:style-name="T29">ā</text:span><text:span text:style-name="T3">naka</text:span> and <text:span text:style-name="T3">A</text:span><text:span text:style-name="T29">ṅ</text:span><text:span text:style-name="T3">guttara Bh</text:span><text:span text:style-name="T29">ā</text:span><text:span text:style-name="T3">naka.</text:span> But because of not reciting the <text:span text:style-name="T3">Khuddaka Nikāya</text:span> yet, there were no <text:span text:style-name="T3">Khudaka Bh</text:span><text:span text:style-name="T29">ā</text:span><text:span text:style-name="T3">nakas</text:span> in the Pali tradition at that time. </text:p>
      <text:p text:style-name="P235">Moreover, according to another traditions and some Sri Lankan chronicles, it is said that in the First Council only first four <text:span text:style-name="T3">Nikāyas</text:span> have been composed and completed. Of them, after reciting the <text:span text:style-name="T9">D</text:span><text:span text:style-name="T27">ī</text:span><text:span text:style-name="T9">gha Nikāya</text:span><text:span text:style-name="T134">,</text:span> which consisted of 34 discourses and 64 <text:span text:style-name="T3">bha</text:span><text:span text:style-name="T29">ṇ</text:span><text:span text:style-name="T3">avaras</text:span> by <text:span text:style-name="T59">Ā</text:span><text:span text:style-name="T223">nanda</text:span>, the <text:span text:style-name="T9">Majjima Nik</text:span><text:span text:style-name="T27">ā</text:span><text:span text:style-name="T9">ya</text:span> which consisted of 152 <text:span text:style-name="T3">suttas</text:span>, 80 <text:span text:style-name="T3">bha</text:span><text:span text:style-name="T29">ṇ</text:span><text:span text:style-name="T3">avaras</text:span> was rehearsed by the pupils of <text:span text:style-name="T223">S</text:span><text:span text:style-name="T59">ā</text:span><text:span text:style-name="T223">riputta</text:span>. And then, the <text:span text:style-name="T9">Sa</text:span><text:span text:style-name="T27">ṃ</text:span><text:span text:style-name="T9">yutta Nikāya</text:span><text:span text:style-name="T134">,</text:span> which consisted of 100 <text:span text:style-name="T3">bha</text:span><text:span text:style-name="T29">ṇ</text:span><text:span text:style-name="T3">avaras</text:span> was preserved by <text:span text:style-name="T223">Mahā Kassapa</text:span> and finally, the <text:span text:style-name="T9">A</text:span><text:span text:style-name="T27">ṅ</text:span><text:span text:style-name="T9">guttara Nik</text:span><text:span text:style-name="T27">ā</text:span><text:span text:style-name="T9">ya</text:span><text:span text:style-name="T134">,</text:span> which consisted of 120 <text:span text:style-name="T3">Bha</text:span><text:span text:style-name="T29">ṇ</text:span><text:span text:style-name="T3">avaras</text:span><text:span text:style-name="T132">,</text:span> was recited by <text:span text:style-name="T223">Anuruddha</text:span>. There is no mention about the <text:span text:style-name="T3">Khuddaka Nikāya</text:span> in the First <text:span text:style-name="T3">Sa</text:span><text:span text:style-name="T29">ṅ</text:span><text:span text:style-name="T3">gāyan</text:span><text:span text:style-name="T29">ā</text:span> regarding these points.</text:p>
      <text:p text:style-name="P197"><text:s/><text:tab/>In the same way, in the famous chronicles of <text:span text:style-name="T140">Sri Lanka</text:span> named <text:span text:style-name="T3">Mahābodhiva</text:span><text:span text:style-name="T29">ṃ</text:span><text:span text:style-name="T3">sa</text:span><text:span text:style-name="T132">,</text:span> which is dated to be written in Pāli in the 1<text:span text:style-name="T301">st</text:span> century also informs us as saying above. Similarity in the <text:span text:style-name="T3">Sumangalavilāsin</text:span><text:span text:style-name="T29">ī</text:span> written by <text:span text:style-name="T223">Buddhaghosa</text:span> also tells that there was no account on <text:span text:style-name="T3">Khuddaka Nikāya</text:span> in the First Buddhist council. Both <text:span text:style-name="T3">Mahābodhiva</text:span><text:span text:style-name="T29">ṃ</text:span><text:span text:style-name="T3">sa</text:span> and <text:span text:style-name="T3">Suma</text:span><text:span text:style-name="T29">ṅ</text:span><text:span text:style-name="T3">galavilāsin</text:span><text:span text:style-name="T29">ī</text:span> say the same point as for the <text:span text:style-name="T3">Khuddaka Nikāya.</text:span> </text:p>
      <text:p text:style-name="P241">The <text:span text:style-name="T3">Khuddaka Nikāya</text:span> of <text:span text:style-name="T3">Suttanta</text:span> <text:span text:style-name="T3">Pi</text:span><text:span text:style-name="T29">ṭ</text:span><text:span text:style-name="T3">aka</text:span> had 16 independent treatises at the beginning but <text:span text:style-name="T223">Buddhaghosa</text:span> enumerated them as only 15. <text:s/>According to some scholars’ accepting, the texts of <text:span text:style-name="T3">Khuddaka Nikāya</text:span> were compiled after the first four <text:span text:style-name="T3">nikāyas</text:span> but not whole, only some parts. They said that some parts belong to the earliest period but other parts belong to the latest stratum of the Pali Canon. It is to be noted here that when we study about the <text:span text:style-name="T3">Khuddaka Nikāya</text:span>, we can see that the <text:span text:style-name="T132">parts</text:span> can be mentioned as independent texts and this book has the most diverse characteristics among the Buddhist countries as <text:span text:style-name="T140">Ceylon</text:span>, <text:span text:style-name="T140">Burma</text:span> and <text:span text:style-name="T140">Siam</text:span>. <text:s/>The 15 texts of <text:span text:style-name="T3">Khuddaka Nikāya</text:span> are as follows:</text:p>
      <table:table table:name="Table39" table:style-name="Table39">
        <table:table-column table:style-name="Table39.A"/>
        <table:table-column table:style-name="Table39.B"/>
        <table:table-row>
          <table:table-cell table:style-name="Table39.A1" office:value-type="string">
            <text:p text:style-name="P100">1. <text:span text:style-name="T3">Khuddakapātha</text:span></text:p>
            <text:p text:style-name="P100">2. <text:span text:style-name="T3">Dhammapada</text:span></text:p>
            <text:p text:style-name="P100">3. <text:span text:style-name="T3">Udāna</text:span></text:p>
            <text:p text:style-name="P100"><text:soft-page-break/>4. <text:span text:style-name="T3">Itivuttaka</text:span></text:p>
            <text:p text:style-name="P100">5. <text:span text:style-name="T3">Suttanipāta</text:span></text:p>
            <text:p text:style-name="P100">6. <text:span text:style-name="T3">Vimānavatthu</text:span></text:p>
            <text:p text:style-name="P100">7. <text:span text:style-name="T3">Petavatthu</text:span></text:p>
            <text:p text:style-name="P100">8. <text:span text:style-name="T3">Theragāthā</text:span></text:p>
          </table:table-cell>
          <table:table-cell table:style-name="Table39.B1" office:value-type="string">
            <text:p text:style-name="P100">9. <text:span text:style-name="T3">Therīgāthā</text:span></text:p>
            <text:p text:style-name="P100">10. <text:span text:style-name="T3">Jātaka</text:span></text:p>
            <text:p text:style-name="P100">11. <text:span text:style-name="T3">Niddesa</text:span></text:p>
            <text:p text:style-name="P100"><text:soft-page-break/>12. <text:span text:style-name="T3">Paṭisambhidāmagga</text:span></text:p>
            <text:p text:style-name="P100">13. <text:span text:style-name="T3">Apadāna</text:span></text:p>
            <text:p text:style-name="P100">14. <text:span text:style-name="T3">Buddhavaṁsa</text:span></text:p>
            <text:p text:style-name="P100">15. <text:span text:style-name="T3">Cariyāpiṭaka</text:span></text:p>
          </table:table-cell>
        </table:table-row>
      </table:table>
      <text:p text:style-name="P146"/>
      <text:h text:style-name="P426" text:outline-level="2"><text:span text:style-name="T224">Vinaya Pi</text:span><text:span text:style-name="T61">ṭ</text:span><text:span text:style-name="T119">aka with short i</text:span><text:span text:style-name="T224">ntroduction to P</text:span><text:span text:style-name="T61">ā</text:span><text:span text:style-name="T119">li Canonical Literature </text:span><text:span text:style-name="T120">(</text:span><text:span text:style-name="T118">lectured by ven. Mahindaratana, written by ven. Kevala</text:span><text:span text:style-name="T120">)</text:span></text:h>
      <text:p text:style-name="P48"/>
      <text:p text:style-name="P43"><text:span text:style-name="T87"><text:tab/>There are three </text:span><text:span text:style-name="T101">pi</text:span><text:span text:style-name="T26">ṭ</text:span><text:span text:style-name="T101">akas</text:span><text:span text:style-name="T87"> in the P</text:span><text:span text:style-name="T44">ā</text:span><text:span text:style-name="T87">li canon. Here, canon means P</text:span><text:span text:style-name="T44">ā</text:span><text:span text:style-name="T87">li text-books. They are as follows:</text:span></text:p>
      <text:list xml:id="list29298592" text:style-name="L42">
        <text:list-item>
          <text:p text:style-name="P361"><text:span text:style-name="T101">Sutta Pi</text:span><text:span text:style-name="T26">ṭ</text:span><text:span text:style-name="T101">aka</text:span><text:span text:style-name="T87"> (the basket of discourses)</text:span></text:p>
        </text:list-item>
        <text:list-item>
          <text:p text:style-name="P362"><text:span text:style-name="T113">Vinaya Pi</text:span><text:span text:style-name="T55">ṭ</text:span><text:span text:style-name="T113">aka</text:span><text:span text:style-name="T87"> (the basket of disciplinary rules and regulations)</text:span></text:p>
        </text:list-item>
        <text:list-item>
          <text:p text:style-name="P362"><text:span text:style-name="T113">Abhidhamma Pi</text:span><text:span text:style-name="T55">ṭ</text:span><text:span text:style-name="T113">aka</text:span><text:span text:style-name="T87"> (Buddhist philosophical thoughts)</text:span></text:p>
        </text:list-item>
      </text:list>
      <text:p text:style-name="P48"/>
      <text:p text:style-name="P44"><text:span text:style-name="T87"><text:tab/>Originally, there have been only two works in the P</text:span><text:span text:style-name="T44">ā</text:span><text:span text:style-name="T87">li canon, that is '</text:span><text:span text:style-name="T113">Dhamma</text:span><text:span text:style-name="T87">' and '</text:span><text:span text:style-name="T113">Vinaya</text:span><text:span text:style-name="T87">'. In the earliest Buddhist works, we meet the word '</text:span><text:span text:style-name="T113">Vinaya</text:span><text:span text:style-name="T87">' together with the work '</text:span><text:span text:style-name="T113">Dhamma</text:span><text:span text:style-name="T87">' as </text:span><text:span text:style-name="T113">Dhamma-Vinaya</text:span><text:span text:style-name="T87"> in the canon itself. But when we compare and contrast with the work </text:span><text:span text:style-name="T113">Dhamma</text:span><text:span text:style-name="T87">, it came into being as </text:span><text:span text:style-name="T113">Vinaya Pi</text:span><text:span text:style-name="T55">ṭ</text:span><text:span text:style-name="T113">aka</text:span><text:span text:style-name="T87"> in the P</text:span><text:span text:style-name="T44">ā</text:span><text:span text:style-name="T87">li literature. In this respect, </text:span><text:span text:style-name="T113">Vinaya</text:span><text:span text:style-name="T87"> means monastic rules and regulations. In other words, </text:span><text:span text:style-name="T113">Vinaya</text:span><text:span text:style-name="T87"> means discipline in thought, words and deeds.</text:span></text:p>
      <text:p text:style-name="P48"/>
      <text:p text:style-name="P44"><text:span text:style-name="T87"><text:tab/>According to the </text:span><text:span text:style-name="T113">Therav</text:span><text:span text:style-name="T55">ā</text:span><text:span text:style-name="T113">da </text:span><text:span text:style-name="T87">P</text:span><text:span text:style-name="T44">ā</text:span><text:span text:style-name="T87">li</text:span><text:span text:style-name="T113"> </text:span><text:span text:style-name="T87">commentaries, it is said, that there were three </text:span><text:span text:style-name="T113">pi</text:span><text:span text:style-name="T55">ṭ</text:span><text:span text:style-name="T113">akas</text:span><text:span text:style-name="T87"> that have been collected in the first Buddhist Council, which was held at </text:span><text:span text:style-name="T142">R</text:span><text:span text:style-name="T148">ā</text:span><text:span text:style-name="T142">jagaha</text:span><text:span text:style-name="T228"> in </text:span><text:span text:style-name="T142">India</text:span><text:span text:style-name="T228">. But when we investigate deeply, we can realize that there have been arranged only two collections of </text:span><text:span text:style-name="T233">suttas</text:span><text:span text:style-name="T228"> (as </text:span><text:span text:style-name="T233">pi</text:span><text:span text:style-name="T246">ṭ</text:span><text:span text:style-name="T233">akas</text:span><text:span text:style-name="T228">) at the first Buddhist Council.</text:span></text:p>
      <text:p text:style-name="P14"/>
      <text:p text:style-name="P44"><text:span text:style-name="T228"><text:tab/></text:span><text:span text:style-name="T230">The Buddha</text:span><text:span text:style-name="T228"> also said: </text:span><text:span text:style-name="T248">»</text:span><text:span text:style-name="T233">May</text:span><text:span text:style-name="T246">ā</text:span><text:span text:style-name="T233"> dhammoca vinayoca desito paññatto</text:span><text:span text:style-name="T228">.</text:span><text:span text:style-name="T248">«</text:span><text:span text:style-name="T228"> In this stanza we can see just only two words – </text:span><text:span text:style-name="T233">Dhamma</text:span><text:span text:style-name="T228"> and </text:span><text:span text:style-name="T233">Vinaya</text:span><text:span text:style-name="T228">, but actually it is merely one word – '</text:span><text:span text:style-name="T233">dhammavinaya</text:span><text:span text:style-name="T228">'. </text:span><text:span text:style-name="T233">Vinaya</text:span><text:span text:style-name="T228">, however, was a special </text:span><text:span text:style-name="T233">pi</text:span><text:span text:style-name="T246">ṭ</text:span><text:span text:style-name="T233">aka </text:span><text:span text:style-name="T228">(basket) in the Pali scripture. </text:span></text:p>
      <text:p text:style-name="P14"/>
      <text:p text:style-name="P44"><text:span text:style-name="T228"><text:tab/>It contains monastic rules of discipline for Buddhist monks and nuns and others, that are included into the </text:span><text:span text:style-name="T233">Dhamma</text:span><text:span text:style-name="T228"> section. The </text:span><text:span text:style-name="T233">Vinaya</text:span><text:span text:style-name="T228"> was developed as a </text:span><text:span text:style-name="T233">pi</text:span><text:span text:style-name="T246">ṭ</text:span><text:span text:style-name="T233">aka</text:span><text:span text:style-name="T228"> in the first Buddhist Council, but strictly, before the first Buddhist Council, there was a plenty of rules and regulations by name </text:span><text:span text:style-name="T233">Vinaya </text:span><text:span text:style-name="T228">(discipline of the Order). </text:span></text:p>
      <text:p text:style-name="P14"/>
      <text:p text:style-name="P44"><text:span text:style-name="T228"><text:tab/></text:span><text:span text:style-name="T230">Ven. Up</text:span><text:span text:style-name="T250">ā</text:span><text:span text:style-name="T230">li</text:span><text:span text:style-name="T228"> was specialized in </text:span><text:span text:style-name="T233">Vinaya</text:span><text:span text:style-name="T228">. He answered whatever questions were asked by </text:span><text:span text:style-name="T230">Ven. Mah</text:span><text:span text:style-name="T250">ā</text:span><text:span text:style-name="T230"> Kassapa</text:span><text:span text:style-name="T228"> at the first Buddhist Council. </text:span><text:span text:style-name="T233">Vinaya Pi</text:span><text:span text:style-name="T246">ṭ</text:span><text:span text:style-name="T233">aka</text:span><text:span text:style-name="T228"> is nothing but discipline laid down by </text:span><text:span text:style-name="T230">the Lord Buddha</text:span><text:span text:style-name="T228"> Himself for ones who enter into the Order as </text:span><text:span text:style-name="T233">Bhikkhus</text:span><text:span text:style-name="T228"> and </text:span><text:span text:style-name="T233">Bhikkhun</text:span><text:span text:style-name="T246">ī</text:span><text:span text:style-name="T233">s</text:span><text:span text:style-name="T228">.</text:span></text:p>
      <text:p text:style-name="P14"/>
      <text:p text:style-name="P120"><text:span text:style-name="T228"><text:tab/>These disciplines embody authoritative injunction of </text:span><text:span text:style-name="T230">the Buddha </text:span><text:span text:style-name="T228">to control the disciples on both physical and verbal actions in the daily activities.</text:span><text:span text:style-name="T228"><text:note text:id="ftn20" text:note-class="footnote"><text:note-citation>20</text:note-citation><text:note-body><text:p text:style-name="Footnote">I feel that the rules were given with the purpose that the monks control themselves, not that <text:span text:style-name="T223">the Buddha</text:span><text:span text:style-name="T225"> would control them.</text:span></text:p></text:note-body></text:note></text:span><text:span text:style-name="T228"> The Buddhist monastic community always depends on </text:span><text:span text:style-name="T233">Vinaya Pi</text:span><text:span text:style-name="T246">ṭ</text:span><text:span text:style-name="T233">aka</text:span><text:span text:style-name="T228"> mainly. It is said: </text:span><text:span text:style-name="T248">»</text:span><text:span text:style-name="T233">Vinayo n</text:span><text:span text:style-name="T246">ā</text:span><text:span text:style-name="T233">ma s</text:span><text:span text:style-name="T246">ā</text:span><text:span text:style-name="T233">sanassa </text:span><text:span text:style-name="T246">ā</text:span><text:span text:style-name="T233">yu</text:span><text:span text:style-name="T228">.</text:span><text:span text:style-name="T248">«</text:span><text:span text:style-name="T228"> in the </text:span><text:span text:style-name="T233">Vinaya</text:span><text:span text:style-name="T228"> commentaries.</text:span></text:p>
      <text:p text:style-name="P121"/>
      <text:p text:style-name="P121"><text:tab/>If the discipline is deeply rooted in <text:span text:style-name="T3">Bhikkhus</text:span>, the Order would be established very well, otherwise the discipleship would perish. There would be no more <text:span text:style-name="T3">S</text:span><text:span text:style-name="T29">ā</text:span><text:span text:style-name="T3">sana</text:span> - <text:span text:style-name="T16">»</text:span><text:span text:style-name="T3">Vinaye </text:span><text:span text:style-name="T29">ṭ</text:span><text:span text:style-name="T3">hite s</text:span><text:span text:style-name="T29">ā</text:span><text:span text:style-name="T3">sana</text:span><text:span text:style-name="T29">ṃ</text:span><text:span text:style-name="T3"> </text:span><text:span text:style-name="T29">ṭ</text:span><text:span text:style-name="T3">hita</text:span><text:span text:style-name="T29">ṃ</text:span><text:span text:style-name="T3">, vinayon</text:span><text:span text:style-name="T29">ā</text:span><text:span text:style-name="T3">ma s</text:span><text:span text:style-name="T29">ā</text:span><text:span text:style-name="T3">sanassa </text:span><text:span text:style-name="T29">āyu</text:span><text:span text:style-name="T16">.« </text:span><text:span text:style-name="T59">The Blessed One's</text:span><text:span text:style-name="T16"> expectation was that His disciples would succeed to develop their lives as well as help others to succeed in it also. They would do so according to His teaching. Thus the </text:span><text:span text:style-name="T29">Bhikkhus</text:span><text:span text:style-name="T16"> were meant to follow the way which was described by </text:span><text:span text:style-name="T59">the Buddha</text:span><text:span text:style-name="T16">.</text:span></text:p>
      <text:p text:style-name="P123"/>
      <text:p text:style-name="P121"><text:soft-page-break/><text:span text:style-name="T16"><text:tab/>We are provided through information of early disciples by the </text:span><text:span text:style-name="T29">Theragāthā</text:span><text:span text:style-name="T16"> and </text:span><text:span text:style-name="T29">Therīgāthā</text:span><text:span text:style-name="T16">. In the first twenty years after </text:span><text:span text:style-name="T59">the Buddha's</text:span><text:span text:style-name="T16"> enlightenment, there have been no problems in the Order. The disciples who entered the life of </text:span><text:span text:style-name="T29">brahmacariya</text:span><text:span text:style-name="T16"> tried to understand the truth of the world and finally they succeeded in reaching the final goal, the </text:span><text:span text:style-name="T29">Nibbāna</text:span><text:span text:style-name="T16">.</text:span></text:p>
      <text:p text:style-name="P123"/>
      <text:p text:style-name="P121"><text:span text:style-name="T16"><text:tab/>They had gone to the various religious leaders who were in India contemporary to </text:span><text:span text:style-name="T59">the Buddha</text:span><text:span text:style-name="T16">. Therefore, they did not want to do any offenses against the order of </text:span><text:span text:style-name="T29">Bhikkhus</text:span><text:span text:style-name="T16">. Then, they were supposed to know what were suitable things and what were the unsuitable things for monks. Still, they wanted to finish the cycle of rebirth, the </text:span><text:span text:style-name="T29">Saṃsāra</text:span><text:span text:style-name="T16">, through the </text:span><text:span text:style-name="T29">Dhamma </text:span><text:span text:style-name="T16">and advice given by </text:span><text:span text:style-name="T59">the Buddha</text:span><text:span text:style-name="T16">. </text:span></text:p>
      <text:p text:style-name="P123"/>
      <text:p text:style-name="P121"><text:span text:style-name="T16"><text:tab/>Although there were no rules and regulations in the Order at that time, they proceeded to live in purity throughout their lives according to the </text:span><text:span text:style-name="T29">Dhamma</text:span><text:span text:style-name="T16">. We can see that the earliest disciples also followed similar </text:span><text:span text:style-name="T29">sikkhāpadas</text:span><text:span text:style-name="T16">. It was denoted by the </text:span><text:span text:style-name="T29">Sutta Piṭaka</text:span><text:span text:style-name="T16"> given by </text:span><text:span text:style-name="T59">the Buddha</text:span><text:span text:style-name="T16">. We can see this evidence in the chapter of </text:span><text:span text:style-name="T29">Khandhaka</text:span><text:span text:style-name="T16">.</text:span></text:p>
      <text:p text:style-name="P123"/>
      <text:p text:style-name="P121"><text:span text:style-name="T16"><text:tab/>According to the commentaries, it was through </text:span><text:span text:style-name="T29">Bhikkhu</text:span><text:span text:style-name="T16"> named </text:span><text:span text:style-name="T59">Sudina</text:span><text:span text:style-name="T16">, a native of </text:span><text:span text:style-name="T147">Kalandha village</text:span><text:span text:style-name="T16"> near </text:span><text:span text:style-name="T147">Vesālī</text:span><text:span text:style-name="T16"> who </text:span><text:span text:style-name="T16">committed sexual intercourse with his ex-wife. That was first </text:span><text:span text:style-name="T29">Pārājika</text:span><text:span text:style-name="T16"> rule that came to be promulgated. It was laid down to control </text:span><text:span text:style-name="T29">Bhikkhus</text:span><text:span text:style-name="T16"> from indulgence in sexual intercourse. This kind of rule was not given because it would be the first time when monks would commit an offense. But those offenses were not as great, therefore, </text:span><text:span text:style-name="T59">the Buddha</text:span><text:span text:style-name="T16"> did not lay down any rules of disciplines those times. In fact, He only blamed the offenders and encouraged them not to commit the offenses again.</text:span></text:p>
      <text:p text:style-name="P123"/>
      <text:p text:style-name="P121"><text:span text:style-name="T16"><text:tab/>Once </text:span><text:span text:style-name="T35">Arahant</text:span><text:span text:style-name="T59"> Sāriputta</text:span><text:span text:style-name="T16"> have shown the situation of the Order and he wanted to protect the Order systematically. But </text:span><text:span text:style-name="T59">the Buddha</text:span><text:span text:style-name="T16"> answered that it was not the time to promulgate the </text:span><text:span text:style-name="T29">Vinaya</text:span><text:span text:style-name="T16"> discipline to the </text:span><text:span text:style-name="T29">Saṅgha</text:span><text:span text:style-name="T16"> Order. </text:span><text:span text:style-name="T59">The Buddha</text:span><text:span text:style-name="T16"> did not want to bind the disciples in the Order with rules and regulations. But after the first </text:span><text:span text:style-name="T29">Pārājika</text:span><text:span text:style-name="T16"> commited by </text:span><text:span text:style-name="T35">Bhikkhu </text:span><text:span text:style-name="T59">Sudinna</text:span><text:span text:style-name="T16">, </text:span><text:span text:style-name="T59">the </text:span><text:span text:style-name="T59">Buddha</text:span><text:span text:style-name="T16"> understood that it was time to lay down the </text:span><text:span text:style-name="T29">Vinaya</text:span><text:span text:style-name="T16"> rules of the discipline in the </text:span><text:span text:style-name="T29">Saṅgha</text:span><text:span text:style-name="T16">. Commentators said, that there are facts in the </text:span><text:span text:style-name="T29">Sutta Piṭaka</text:span><text:span text:style-name="T16"> which were reasons to promulgate the </text:span><text:span text:style-name="T29">Vinaya</text:span><text:span text:style-name="T16"> rules. In the </text:span><text:span text:style-name="T29">Bhaddāli Sutta</text:span><text:span text:style-name="T16"> it is denoted that there are five items as causes of corruptions in the monastic Order. The five causes according to how </text:span><text:span text:style-name="T59">the Lord Buddha</text:span><text:span text:style-name="T16"> laid down the </text:span><text:span text:style-name="T29">Vinaya </text:span><text:span text:style-name="T16">rules are as follows:</text:span><text:span text:style-name="T16"><text:note text:id="ftn21" text:note-class="footnote"><text:note-citation>21</text:note-citation><text:note-body><text:p text:style-name="P111">Only the first four aspects can be found in the <text:span text:style-name="T3">Bhadd</text:span><text:span text:style-name="T29">ā</text:span><text:span text:style-name="T103">li Sutta, </text:span><text:span text:style-name="T93">the “</text:span><text:span text:style-name="T103">vepulla</text:span><text:span text:style-name="T29">ṃ</text:span><text:span text:style-name="T103"> patto hoti</text:span><text:span text:style-name="T93">” aspect is missing. There is another </text:span><text:span text:style-name="T103">sutta</text:span><text:span text:style-name="T93"> – </text:span><text:span text:style-name="T103">Vinayapaññattiy</text:span><text:span text:style-name="T29">ā</text:span><text:span text:style-name="T103">canakath</text:span><text:span text:style-name="T29">ā</text:span><text:span text:style-name="T103">va</text:span><text:span text:style-name="T29">ṇṇ</text:span><text:span text:style-name="T103">an</text:span><text:span text:style-name="T29">ā</text:span><text:span text:style-name="T93"> (</text:span><text:span text:style-name="T103">Vinaya Pi</text:span><text:span text:style-name="T29">ṭ</text:span><text:span text:style-name="T103">aka – P</text:span><text:span text:style-name="T29">ā</text:span><text:span text:style-name="T103">r</text:span><text:span text:style-name="T29">ā</text:span><text:span text:style-name="T103">jika P</text:span><text:span text:style-name="T29">āḷ</text:span><text:span text:style-name="T103">i - Verañjaka</text:span><text:span text:style-name="T29">ṇḍ</text:span><text:span text:style-name="T103">a</text:span><text:span text:style-name="T29">ṃ</text:span><text:span text:style-name="T93">)</text:span><text:span text:style-name="T103"> </text:span><text:span text:style-name="T93">and there are also four aspects from this list. However, there the “</text:span><text:span text:style-name="T103">yasagga</text:span><text:span text:style-name="T29">ṃ</text:span><text:span text:style-name="T103"> patto hoti</text:span><text:span text:style-name="T93">” aspect is missing.</text:span></text:p></text:note-body></text:note></text:span></text:p>
      <text:list xml:id="list29294567" text:style-name="L43">
        <text:list-item>
          <text:p text:style-name="P296"><text:span text:style-name="T16">Lābhaggaṃ </text:span><text:bookmark text:name="23571"/><text:span text:style-name="T16">patto </text:span><text:bookmark text:name="23581"/><text:span text:style-name="T16">hoti</text:span><text:span text:style-name="T50"> (is subjected to gain)</text:span></text:p>
        </text:list-item>
        <text:list-item>
          <text:p text:style-name="P296"><text:span text:style-name="T16">Yasaggaṃ patto hoti</text:span><text:span text:style-name="T50"> (is subjected to fame)</text:span></text:p>
        </text:list-item>
        <text:list-item>
          <text:p text:style-name="P296"><text:span text:style-name="T16">Bāhusaccamahattaṃ patto hoti</text:span><text:span text:style-name="T50"> (is subjected to learning)</text:span></text:p>
        </text:list-item>
        <text:list-item>
          <text:p text:style-name="P399"><text:span text:style-name="T29">Rattaññū patto hoti</text:span><text:span text:style-name="T16"> (is subjected to security)</text:span></text:p>
        </text:list-item>
        <text:list-item>
          <text:p text:style-name="P296"><text:span text:style-name="T16">Vepullaṃ </text:span><text:bookmark text:name="23141"/><text:span text:style-name="T16">patto </text:span><text:bookmark text:name="23151"/><text:span text:style-name="T16">hoti</text:span><text:span text:style-name="T50"> (is subjected to expansion in number of monks)</text:span></text:p>
        </text:list-item>
      </text:list>
      <text:p text:style-name="P126"/>
      <text:p text:style-name="P221"><text:tab/>»<text:span text:style-name="T3">Yato </text:span><text:bookmark text:name="1961"/><text:span text:style-name="T3">ca </text:span><text:bookmark text:name="1962"/><text:span text:style-name="T3">kho, </text:span><text:bookmark text:name="1963"/><text:span text:style-name="T3">bhaddāli, </text:span><text:bookmark text:name="1964"/><text:span text:style-name="T3">idhekacce </text:span><text:bookmark text:name="1965"/><text:span text:style-name="T3">āsavaṭṭhānīyā </text:span><text:bookmark text:name="1966"/><text:span text:style-name="T3">dhammā </text:span><text:bookmark text:name="1967"/><text:span text:style-name="T3">saṅghe </text:span><text:bookmark text:name="1968"/><text:span text:style-name="T3">pātubhavanti, </text:span><text:bookmark text:name="1969"/><text:span text:style-name="T3">atha </text:span><text:bookmark text:name="1970"/><text:span text:style-name="T3">satthā </text:span><text:bookmark text:name="1971"/><text:span text:style-name="T3">sāvakānaṃ </text:span><text:bookmark text:name="1972"/><text:span text:style-name="T3">sikkhāpadaṃ </text:span><text:bookmark text:name="1973"/><text:span text:style-name="T3">paññāpeti </text:span><text:bookmark text:name="1974"/><text:span text:style-name="T3">tesaṃyeva </text:span><text:bookmark text:name="1975"/><text:span text:style-name="T3">āsavaṭṭhānīyānaṃ </text:span><text:bookmark text:name="1976"/><text:span text:style-name="T3">dhammānaṃ </text:span><text:bookmark text:name="1977"/><text:span text:style-name="T3">paṭighātāya. </text:span><text:bookmark text:name="1978"/><text:span text:style-name="T3">na </text:span><text:bookmark text:name="1979"/><text:span text:style-name="T3">tāva, </text:span><text:bookmark text:name="1980"/><text:span text:style-name="T3">bhaddāli, </text:span><text:bookmark text:name="1981"/><text:span text:style-name="T3">idhekacce </text:span><text:bookmark text:name="1982"/><text:span text:style-name="T3">āsavaṭṭhānīyā </text:span><text:bookmark text:name="1983"/><text:span text:style-name="T3">dhammā </text:span><text:bookmark text:name="1984"/><text:span text:style-name="T3">saṅghe </text:span><text:bookmark text:name="1985"/><text:span text:style-name="T3">pātubhavanti </text:span><text:bookmark text:name="1986"/><text:span text:style-name="T3">yāva </text:span><text:bookmark text:name="1987"/><text:span text:style-name="T3">na </text:span><text:bookmark text:name="1988"/><text:span text:style-name="T3">saṅgho </text:span><text:bookmark text:name="1989"/><text:span text:style-name="T3">mahattaṃ </text:span><text:bookmark text:name="1994"/><text:span text:style-name="T3">patto </text:span><text:bookmark text:name="1995"/><text:span text:style-name="T3">hoti. </text:span><text:bookmark text:name="1996"/><text:span text:style-name="T3">yato </text:span><text:bookmark text:name="1997"/><text:span text:style-name="T3">ca </text:span><text:bookmark text:name="1998"/><text:span text:style-name="T3">kho, </text:span><text:bookmark text:name="1999"/><text:span text:style-name="T3">bhaddāli, </text:span><text:bookmark text:name="2000"/><text:span text:style-name="T3">saṅgho </text:span><text:bookmark text:name="2001"/><text:span text:style-name="T3">mahattaṃ </text:span><text:bookmark text:name="2006"/><text:span text:style-name="T3">patto </text:span><text:bookmark text:name="2007"/><text:span text:style-name="T3">hoti, </text:span><text:bookmark text:name="2008"/><text:span text:style-name="T3">atha </text:span><text:bookmark text:name="2009"/><text:span text:style-name="T3">idhekacce </text:span><text:bookmark text:name="2011"/><text:span text:style-name="T3">āsavaṭṭhānīyā </text:span><text:bookmark text:name="2012"/><text:span text:style-name="T3">dhammā </text:span><text:bookmark text:name="2013"/><text:span text:style-name="T3">saṅghe </text:span><text:bookmark text:name="2014"/><text:span text:style-name="T3">pātubhavanti. </text:span><text:bookmark text:name="2015"/><text:span text:style-name="T3">atha </text:span><text:bookmark text:name="2016"/><text:span text:style-name="T3">satthā </text:span><text:bookmark text:name="2017"/><text:span text:style-name="T3">sāvakānaṃ </text:span><text:bookmark text:name="2018"/><text:span text:style-name="T3">sikkhāpadaṃ </text:span><text:bookmark text:name="2019"/><text:span text:style-name="T3">paññāpeti </text:span><text:bookmark text:name="2020"/><text:span text:style-name="T3">tesaṃyeva </text:span><text:bookmark text:name="2021"/><text:span text:style-name="T3">āsavaṭṭhānīyānaṃ </text:span><text:bookmark text:name="2022"/><text:span text:style-name="T3">dhammānaṃ </text:span><text:bookmark text:name="2023"/><text:span text:style-name="T3">paṭighātāya. </text:span><text:bookmark text:name="2024"/><text:span text:style-name="T3">na </text:span><text:bookmark text:name="2025"/><text:span text:style-name="T3">tāva, </text:span><text:bookmark text:name="2026"/><text:span text:style-name="T3">bhaddāli, </text:span><text:bookmark text:name="2027"/><text:span text:style-name="T3">idhekacce </text:span><text:bookmark text:name="2028"/><text:span text:style-name="T3">āsavaṭṭhānīyā </text:span><text:bookmark text:name="2029"/><text:span text:style-name="T3">dhammā </text:span><text:bookmark text:name="2030"/><text:span text:style-name="T3">saṅghe </text:span><text:bookmark text:name="2031"/><text:span text:style-name="T3">pātubhavanti </text:span><text:bookmark text:name="2032"/><text:span text:style-name="T3">yāva </text:span><text:bookmark text:name="2033"/><text:span text:style-name="T3">na </text:span><text:bookmark text:name="2034"/><text:span text:style-name="T3">saṅgho </text:span><text:bookmark text:name="2035"/><text:span text:style-name="T3">lābhaggaṃ </text:span><text:bookmark text:name="2036"/><text:span text:style-name="T3">patto </text:span><text:bookmark text:name="2037"/><text:span text:style-name="T3">hoti, </text:span><text:bookmark text:name="2038"/><text:span text:style-name="T3">yasaggaṃ </text:span><text:bookmark text:name="2043"/><text:span text:style-name="T3">patto </text:span><text:bookmark text:name="2044"/><text:span text:style-name="T3">hoti, </text:span><text:bookmark text:name="2045"/><text:span text:style-name="T3">bāhusaccaṃ </text:span><text:bookmark text:name="2046"/><text:span text:style-name="T3">patto </text:span><text:bookmark text:name="2047"/><text:span text:style-name="T3">hoti, </text:span><text:bookmark text:name="2048"/><text:span text:style-name="T3">rattaññutaṃ </text:span><text:bookmark text:name="2049"/><text:span text:style-name="T3">patto </text:span><text:bookmark text:name="2050"/><text:span text:style-name="T3">hoti. </text:span><text:bookmark text:name="2051"/><text:span text:style-name="T3">yato </text:span><text:bookmark text:name="2052"/><text:span text:style-name="T3">ca </text:span><text:bookmark text:name="2053"/><text:span text:style-name="T3">kho, </text:span><text:bookmark text:name="2054"/><text:span text:style-name="T3">bhaddāli, </text:span><text:bookmark text:name="2055"/><text:span text:style-name="T3">saṅgho </text:span><text:bookmark text:name="2056"/><text:span text:style-name="T3">rattaññutaṃ </text:span><text:bookmark text:name="2057"/><text:span text:style-name="T3">patto </text:span><text:bookmark text:name="2058"/><text:span text:style-name="T3">hoti, </text:span><text:bookmark text:name="2059"/><text:span text:style-name="T3">atha </text:span><text:bookmark text:name="2060"/><text:span text:style-name="T3">idhekacce </text:span><text:bookmark text:name="2061"/><text:span text:style-name="T3">āsavaṭṭhānīyā </text:span><text:bookmark text:name="2062"/><text:span text:style-name="T3">dhammā </text:span><text:bookmark text:name="2063"/><text:span text:style-name="T3">saṅghe </text:span><text:bookmark text:name="2064"/><text:span text:style-name="T3">pātubhavanti, </text:span><text:bookmark text:name="2065"/><text:span text:style-name="T3">atha </text:span><text:bookmark text:name="2066"/><text:span text:style-name="T3">satthā </text:span><text:bookmark text:name="2067"/><text:span text:style-name="T3">sāvakānaṃ </text:span><text:bookmark text:name="2068"/><text:span text:style-name="T3">sikkhāpadaṃ </text:span><text:bookmark text:name="2069"/><text:span text:style-name="T3">paññāpeti </text:span><text:bookmark text:name="2070"/><text:span text:style-name="T3">tesaṃyeva </text:span><text:bookmark text:name="2071"/><text:span text:style-name="T3">āsavaṭṭhānīyānaṃ </text:span><text:bookmark text:name="2072"/><text:span text:style-name="T3">dhammānaṃ </text:span><text:bookmark text:name="2073"/><text:span text:style-name="T3">paṭighātāya.</text:span>«</text:p>
      <text:p text:style-name="P221"><text:span text:style-name="T37"><text:tab/><text:tab/><text:tab/></text:span><text:span text:style-name="T50">(</text:span><text:span text:style-name="T37">Majjhima Nikāya – Majjhimapaṇṇāsapāḷi - 2. Bhikkhuvaggo - 5. Bhaddālisuttaṃ</text:span><text:span text:style-name="T50">)</text:span></text:p>
      <text:p text:style-name="P218"/>
      <text:p text:style-name="P110"><text:span text:style-name="T50"><text:tab/>And then, there are four reasons excluding above “</text:span><text:span text:style-name="T29">vepullamahattaṃ patto hoti</text:span><text:span text:style-name="T50">” which is mentioned in the </text:span><text:span text:style-name="T29">Vinaya Piṭaka</text:span><text:span text:style-name="T50"> <text:s/>in the </text:span><text:span text:style-name="T29">Suttavibhaṅga</text:span><text:span text:style-name="T50">.</text:span><text:span text:style-name="T37"><text:note text:id="ftn22" text:note-class="footnote"><text:note-citation>22</text:note-citation><text:note-body><text:p text:style-name="P111"><text:span text:style-name="T93">It is </text:span><text:span text:style-name="T103">P</text:span><text:span text:style-name="T29">ā</text:span><text:span text:style-name="T103">r</text:span><text:span text:style-name="T29">ā</text:span><text:span text:style-name="T103">jika P</text:span><text:span text:style-name="T29">āḷ</text:span><text:span text:style-name="T103">i</text:span><text:span text:style-name="T93"> in </text:span><text:span text:style-name="T103">Suttavibha</text:span><text:span text:style-name="T29">ṅ</text:span><text:span text:style-name="T103">ga</text:span><text:span text:style-name="T93">.</text:span></text:p></text:note-body></text:note></text:span><text:span text:style-name="T50"> In the earliest period of time there was a few members in the </text:span><text:span text:style-name="T29">Saṅgha</text:span><text:span text:style-name="T50"> Order, but later it numerically increased. It is said: »</text:span><text:span text:style-name="T29">Bāhuznanvacanattāni aphlsukhaṃ nāma bhavati.</text:span><text:span text:style-name="T50">«</text:span><text:span text:style-name="T50"><text:note text:id="ftn23" text:note-class="footnote"><text:note-citation>23</text:note-citation><text:note-body><text:p text:style-name="Footnote">This is completely nonsense. It does neither appear in <text:span text:style-name="T3">Tipi</text:span><text:span text:style-name="T29">ṭ</text:span><text:span text:style-name="T103">aka </text:span><text:span text:style-name="T93">nor in notes from the other years and other subjects. Moreover, it is completely irrelevant in regards to the discussed topic.</text:span></text:p></text:note-body></text:note></text:span><text:span text:style-name="T50"> All of them entered the Order to become </text:span><text:span text:style-name="T29">Arahants</text:span><text:span text:style-name="T50"> and some of them were learned people in regards to </text:span><text:span text:style-name="T29">Vedas</text:span><text:span text:style-name="T50"> and other texts as well. They tried to argue with each other about </text:span><text:span text:style-name="T49">the Buddha</text:span><text:span text:style-name="T46"> and His teachings. When the </text:span><text:span text:style-name="T27">Saṅgha</text:span><text:span text:style-name="T46"> Orderbecame famous, numbers of people visited various gifts. So, some of monks entered </text:span><text:span text:style-name="T49">the Buddha's</text:span><text:span text:style-name="T46"> Order in order to gain such gifts. </text:span><text:span text:style-name="T49">The Buddha</text:span><text:span text:style-name="T46"> laid down the </text:span><text:span text:style-name="T27">Vinaya</text:span><text:span text:style-name="T46"> rules for the sake of </text:span><text:span text:style-name="T27">Saṅgha</text:span><text:span text:style-name="T46"> Order not </text:span><text:soft-page-break/><text:span text:style-name="T46">for confining the </text:span><text:span text:style-name="T27">Bhikkhus</text:span><text:span text:style-name="T46"> and </text:span><text:span text:style-name="T27">Bhikkhunīs</text:span><text:span text:style-name="T46">. There are ten reasons for the </text:span><text:span text:style-name="T27">Vinaya</text:span><text:span text:style-name="T46"> rules preached by </text:span><text:span text:style-name="T49">the Buddha</text:span><text:span text:style-name="T46"> Himself. They are as follows:</text:span><text:span text:style-name="T62"><text:note text:id="ftn24" text:note-class="footnote"><text:note-citation>24</text:note-citation><text:note-body><text:p text:style-name="P176">For example at <text:span text:style-name="T3">A</text:span><text:span text:style-name="T29">ṅ</text:span><text:span text:style-name="T103">guttara Nik</text:span><text:span text:style-name="T29">ā</text:span><text:span text:style-name="T103">ya – Dasakanip</text:span><text:span text:style-name="T29">ā</text:span><text:span text:style-name="T103">tap</text:span><text:span text:style-name="T29">āḷ</text:span><text:span text:style-name="T103">i – 4. Up</text:span><text:span text:style-name="T29">ā</text:span><text:span text:style-name="T103">livaggo – 1. Up</text:span><text:span text:style-name="T29">ā</text:span><text:span text:style-name="T103">lisutta</text:span><text:span text:style-name="T29">ṃ</text:span></text:p></text:note-body></text:note></text:span></text:p>
      <text:list xml:id="list29308419" text:style-name="L44">
        <text:list-item>
          <text:p text:style-name="P298"><text:span text:style-name="T10">Saṁghasuṭṭhutāya – </text:span><text:span text:style-name="T280">for the welfare of the monks</text:span></text:p>
        </text:list-item>
      </text:list>
      <text:list xml:id="list29319061" text:style-name="L45">
        <text:list-item>
          <text:p text:style-name="P299"><text:span text:style-name="T10">Saṁghaphāsutāya</text:span><text:span text:style-name="T280"> – for the comfort of the monks</text:span></text:p>
        </text:list-item>
      </text:list>
      <text:list xml:id="list29302280" text:style-name="L46">
        <text:list-item>
          <text:p text:style-name="P300"><text:span text:style-name="T10">Dumaṅkūnaṃ puggalānaṃ niggahāya</text:span><text:span text:style-name="T280"> – for the control of unsteady monks</text:span></text:p>
        </text:list-item>
        <text:list-item>
          <text:p text:style-name="P300"><text:span text:style-name="T10">Pesalānaṃ bhikkhūnaṃ phāsuvihārāya</text:span><text:span text:style-name="T280"> – for the well-being of well behaved monks</text:span></text:p>
        </text:list-item>
      </text:list>
      <text:list xml:id="list29300007" text:style-name="L47">
        <text:list-item>
          <text:p text:style-name="P301"><text:span text:style-name="T10">Diṭṭhadhammikānaṃ āsavānaṃ saṃvarāya</text:span><text:span text:style-name="T280"> – for the restraint of the present defilement</text:span></text:p>
        </text:list-item>
      </text:list>
      <text:list xml:id="list29306004" text:style-name="L48">
        <text:list-item>
          <text:p text:style-name="P302"><text:span text:style-name="T10">Samparāyikānaṃ āsavānaṃ paṭighātāya</text:span><text:span text:style-name="T280"> – for the regarding against pollution liable to arise in a future life</text:span></text:p>
        </text:list-item>
      </text:list>
      <text:list xml:id="list29291359" text:style-name="L49">
        <text:list-item>
          <text:p text:style-name="P303"><text:span text:style-name="T10">Appasannānaṃ pasādāya</text:span><text:span text:style-name="T280"> – for pleasing of those not yet pleased with </text:span><text:span text:style-name="T10">Dhamma</text:span></text:p>
        </text:list-item>
      </text:list>
      <text:list xml:id="list29306233" text:style-name="L50">
        <text:list-item>
          <text:p text:style-name="P304"><text:span text:style-name="T10">Pasannānaṃ Bhiyobhāvāya – </text:span><text:span text:style-name="T280">for the development of these pleased with </text:span><text:span text:style-name="T10">Dhamma</text:span></text:p>
        </text:list-item>
      </text:list>
      <text:list xml:id="list29291178" text:style-name="L51">
        <text:list-item>
          <text:p text:style-name="P305"><text:span text:style-name="T10">Saddhammaṭṭhitiyā</text:span><text:span text:style-name="T280"> – for the preservation of the </text:span><text:span text:style-name="T10">Dhamma</text:span></text:p>
        </text:list-item>
      </text:list>
      <text:list xml:id="list29305801" text:style-name="L52">
        <text:list-item>
          <text:p text:style-name="P306"><text:span text:style-name="T38">Vinayānuggahāya</text:span><text:span text:style-name="T69"> – for the favor of the </text:span><text:span text:style-name="T38">Vinaya</text:span></text:p>
        </text:list-item>
      </text:list>
      <text:p text:style-name="P96"/>
      <text:p text:style-name="P92"><text:span text:style-name="T38"><text:tab/></text:span><text:span text:style-name="T68">According to the commentators </text:span><text:span text:style-name="T70">the Blessed One</text:span><text:span text:style-name="T68"> could not control the Order at the time when the </text:span><text:span text:style-name="T38">Saṅgha </text:span><text:span text:style-name="T68">Order spread all over the </text:span><text:span text:style-name="T150">India</text:span><text:span text:style-name="T254">. Among the monks some had seen </text:span><text:span text:style-name="T255">the Buddha</text:span><text:span text:style-name="T254"> but some monks had never seen </text:span><text:span text:style-name="T255">the Buddha</text:span><text:span text:style-name="T254"> personally. Then they behave monastic order how they wanted with the previous habits.(?) Therefore, </text:span><text:span text:style-name="T255">the Buddha</text:span><text:span text:style-name="T254"> had to lay down the </text:span><text:span text:style-name="T256">Vinaya</text:span><text:span text:style-name="T254"> rules and discipline involving the whole Order. There are eight divisions of </text:span><text:span text:style-name="T256">Vinaya</text:span><text:span text:style-name="T254">, namely:</text:span></text:p>
      <text:p text:style-name="P101"/>
      <text:p text:style-name="P97"><text:span text:style-name="T280">Section<text:tab/><text:tab/><text:tab/></text:span><text:span text:style-name="T10">Bhikkhu<text:tab/><text:tab/><text:tab/>Bhikkhunī</text:span></text:p>
      <text:p text:style-name="P97"><text:span text:style-name="T280">1. </text:span><text:span text:style-name="T10">Pārājika<text:tab/><text:tab/></text:span><text:span text:style-name="T280">4<text:tab/><text:tab/><text:tab/><text:tab/>8</text:span></text:p>
      <text:p text:style-name="P97"><text:span text:style-name="T280">2. </text:span><text:span text:style-name="T10">Saṁgādisesa<text:tab/><text:tab/></text:span><text:span text:style-name="T280">13<text:tab/><text:tab/><text:tab/><text:tab/>17</text:span></text:p>
      <text:p text:style-name="P97"><text:span text:style-name="T280">3. </text:span><text:span text:style-name="T10">Aniyata<text:tab/><text:tab/></text:span><text:span text:style-name="T280">2<text:tab/><text:tab/><text:tab/><text:tab/>-</text:span></text:p>
      <text:p text:style-name="P97"><text:span text:style-name="T280">4. </text:span><text:span text:style-name="T10">Nissaggiya<text:tab/><text:tab/></text:span><text:span text:style-name="T280">30<text:tab/><text:tab/><text:tab/><text:tab/>30</text:span></text:p>
      <text:p text:style-name="P97"><text:span text:style-name="T280">5. </text:span><text:span text:style-name="T10">Suddha pācittiya<text:tab/></text:span><text:span text:style-name="T280">92<text:tab/><text:tab/><text:tab/><text:tab/>166</text:span></text:p>
      <text:p text:style-name="P97"><text:span text:style-name="T280">6. </text:span><text:span text:style-name="T10">Patidesaniya<text:tab/><text:tab/></text:span><text:span text:style-name="T280">4<text:tab/><text:tab/><text:tab/><text:tab/>8</text:span></text:p>
      <text:p text:style-name="P97"><text:span text:style-name="T280">7. </text:span><text:span text:style-name="T10">Sekhiya<text:tab/><text:tab/></text:span><text:span text:style-name="T280">75<text:tab/><text:tab/><text:tab/><text:tab/>75</text:span></text:p>
      <text:p text:style-name="P97"><text:span text:style-name="T280">8. </text:span><text:span text:style-name="T10">Adhikaranasamatha<text:tab/></text:span><text:span text:style-name="T280">7<text:tab/><text:tab/><text:tab/><text:tab/>7</text:span></text:p>
      <text:p text:style-name="P102">(all together)<text:tab/><text:tab/>(227)<text:tab/><text:tab/><text:tab/><text:tab/>(311)</text:p>
      <text:p text:style-name="P102"/>
      <text:p text:style-name="P94"><text:span text:style-name="T245"><text:tab/>According to classification of </text:span><text:span text:style-name="T257">Pāli</text:span><text:span text:style-name="T245"> commentaries we can see that the </text:span><text:span text:style-name="T257">Vinaya Piṭaka</text:span><text:span text:style-name="T245"> has been divided into five divisions:</text:span></text:p>
      <text:p text:style-name="P99"><text:span text:style-name="T135">1. </text:span><text:span text:style-name="T280">Pārājika Pāḷi </text:span><text:span text:style-name="T135">(in </text:span><text:span text:style-name="T280">Suttavibha</text:span><text:span text:style-name="T68">ṅ</text:span><text:span text:style-name="T280">ga</text:span><text:span text:style-name="T135">)</text:span></text:p>
      <text:p text:style-name="P97"><text:span text:style-name="T280">2. </text:span><text:span text:style-name="T10">Pācittiya Pāḷi </text:span><text:span text:style-name="T280">(in </text:span><text:span text:style-name="T10">Suttavibha</text:span><text:span text:style-name="T38">ṅ</text:span><text:span text:style-name="T10">ga</text:span><text:span text:style-name="T280">)</text:span></text:p>
      <text:p text:style-name="P97"><text:span text:style-name="T280">3. </text:span><text:span text:style-name="T10">Mahāvagga Pāḷi </text:span><text:span text:style-name="T280">(in </text:span><text:span text:style-name="T10">Khandaka</text:span><text:span text:style-name="T280">)</text:span></text:p>
      <text:p text:style-name="P97"><text:span text:style-name="T280">4. </text:span><text:span text:style-name="T10">Cullavagga Pāḷi </text:span><text:span text:style-name="T280">(in </text:span><text:span text:style-name="T10">Khandaka</text:span><text:span text:style-name="T280">)</text:span></text:p>
      <text:p text:style-name="P93"><text:span text:style-name="T254">5. </text:span><text:span text:style-name="T256">Parivāra Pāḷi </text:span><text:span text:style-name="T254">(</text:span><text:span text:style-name="T256">Parivāra</text:span><text:span text:style-name="T254">)</text:span></text:p>
      <text:p text:style-name="P102"/>
      <text:p text:style-name="P93"><text:span text:style-name="T254"><text:tab/>Here </text:span><text:span text:style-name="T256">Vibhaṅga</text:span><text:span text:style-name="T254"> is based on </text:span><text:span text:style-name="T256">Pātimokkha</text:span><text:span text:style-name="T254"> text; it contains the rules of </text:span><text:span text:style-name="T256">Bhikkhus</text:span><text:span text:style-name="T254"> and </text:span><text:span text:style-name="T256">Bhikkhunīs</text:span><text:span text:style-name="T254"> which is included in </text:span><text:span text:style-name="T256">Pārājika Pāḷi </text:span><text:span text:style-name="T254">and</text:span><text:span text:style-name="T256"> Pācittiya Pāḷi</text:span><text:span text:style-name="T254">. </text:span><text:span text:style-name="T256">Pātimokkha</text:span><text:span text:style-name="T254"> means 'the code for monks and nuns'. This is probably one of the oldest texts formulated at the ceremony of confession which was performed on </text:span><text:span text:style-name="T256">Uposatha</text:span><text:span text:style-name="T254"> day by the monastic Order. The text is called </text:span><text:span text:style-name="T256">Suttavibhaṅga, </text:span><text:span text:style-name="T254">the commentary on </text:span><text:span text:style-name="T256">Vibhaṅga Pāḷi</text:span><text:span text:style-name="T254">.(?) The transgressions that may be committed by individual are systematically divided in </text:span><text:span text:style-name="T256">Vinaya Piṭaka</text:span><text:span text:style-name="T254"> into categories according to their seriousness. Transgression is an offense committed by a monk:</text:span></text:p>
      <text:list xml:id="list29293768" text:style-name="L53">
        <text:list-item>
          <text:p text:style-name="P297">Cattāro Pārājikadhammā</text:p>
        </text:list-item>
        <text:list-item>
          <text:p text:style-name="P297">Terassa Saṅghādisesadhammā</text:p>
        </text:list-item>
        <text:list-item>
          <text:p text:style-name="P297">Tiṃsa Nissaggiyadhammā</text:p>
        </text:list-item>
        <text:list-item>
          <text:p text:style-name="P297">Dvenanuti Pācittiyadhammā</text:p>
        </text:list-item>
        <text:list-item>
          <text:p text:style-name="P297">Dve Aniyatadhammā</text:p>
        </text:list-item>
        <text:list-item>
          <text:p text:style-name="P307"><text:span text:style-name="T254">Cattāro</text:span><text:span text:style-name="T251"> </text:span><text:span text:style-name="T254">Pāṭidesanīyadhammā</text:span></text:p>
        </text:list-item>
        <text:list-item>
          <text:p text:style-name="P297">Satta Adhikaraṇsamathadhammā</text:p>
        </text:list-item>
        <text:list-item>
          <text:p text:style-name="P307"><text:span text:style-name="T254">Pañcasatti</text:span><text:span text:style-name="T251"> </text:span><text:span text:style-name="T254">Sekhiyadhammā</text:span></text:p>
        </text:list-item>
      </text:list>
      <text:p text:style-name="P102"/>
      <text:p text:style-name="P95"><text:tab/>There are 227 such rules in Bhikkhu Pātimokkha. This Pātimokkha is called 'Āṇā Pātimokkha' by technical term. There is another Pātimokkha called 'Ovāda Pātimokkha'. Blessed Ones who lived in the long period of the world did not establish rules and regulations for the Order of their disciples. They just advised their disciples verbally. It is named 'Ovāda Pātimokkha' presented by the Perfected Buddhas. However, some of the Blessed Ones who lived for a short time in the world laid down the Vinaya rules. For example <text:span text:style-name="T252">Gotama Buddha</text:span>. Actually, all Blessed Ones who lived for a short period of the world laid down the Vinaya discipline twenty years after their enlightenment (see Sumaṅgalavilāsinī). 'Ovāda Pātimokkha' could be preached only by <text:span text:style-name="T252">the Blessed One</text:span>, but Āṇā Pātimokkha can be preached by the disciples either. Regarding the Ovāda Pātimokkha there are three verses in the Vinaya Piṭaka as follows<text:span text:style-name="T287">:</text:span><text:span text:style-name="T287"><text:note text:id="ftn25" text:note-class="footnote"><text:note-citation>25</text:note-citation><text:note-body><text:p text:style-name="P176">These three P<text:span text:style-name="T16">ā</text:span><text:span text:style-name="T82">li paragraphs can be found for example in </text:span><text:span text:style-name="T103">D</text:span><text:span text:style-name="T29">ī</text:span><text:span text:style-name="T103">gha Nik</text:span><text:span text:style-name="T29">ā</text:span><text:span text:style-name="T103">ya -</text:span><text:span text:style-name="T93"> </text:span><text:span text:style-name="T103">Mah</text:span><text:span text:style-name="T29">ā</text:span><text:span text:style-name="T103">vaggap</text:span><text:span text:style-name="T29">āḷ</text:span><text:span text:style-name="T103">i – Mah</text:span><text:span text:style-name="T29">ā</text:span><text:span text:style-name="T103">pad</text:span><text:span text:style-name="T29">ā</text:span><text:span text:style-name="T103">nasutta</text:span><text:span text:style-name="T29">ṃ</text:span><text:span text:style-name="T93"> – paragraph 90</text:span></text:p></text:note-body></text:note></text:span></text:p>
      <text:p text:style-name="P181"/>
      <text:section text:style-name="Sect1" text:name="Section44">
        <text:p text:style-name="P181"><text:s text:c="13"/><text:span text:style-name="T16">»</text:span><text:span text:style-name="T3">Sabbapāpassa</text:span> <text:span text:style-name="T3">akaraṇaṃ</text:span> <text:s/></text:p>
        <text:p text:style-name="P181"><text:tab/><text:span text:style-name="T3">Kusalassa upasaṃpadā;</text:span></text:p>
        <text:p text:style-name="P181"><text:tab/><text:span text:style-name="T3">Sacittapariyodapanaṃ,</text:span></text:p>
        <text:p text:style-name="P181"><text:tab/><text:span text:style-name="T3">Etaṃ</text:span> <text:span text:style-name="T3">buddhānasāsanaṃ.</text:span><text:span text:style-name="T50">«</text:span></text:p>
        <text:p text:style-name="P181"><text:tab/>“To do well,</text:p>
        <text:p text:style-name="P181"><text:tab/>Not to do evil,</text:p>
        <text:p text:style-name="P181"><text:soft-page-break/><text:tab/>To purify the mind,</text:p>
        <text:p text:style-name="P181"><text:tab/>This is the teaching of all <text:span text:style-name="T134">the</text:span><text:span text:style-name="T9"> Buddhas.</text:span>”</text:p>
      </text:section>
      <text:p text:style-name="P181"/>
      <text:section text:style-name="Sect1" text:name="Section45">
        <text:p text:style-name="P244"><text:span text:style-name="T50">»</text:span><text:span text:style-name="T3">Khant</text:span><text:span text:style-name="T29">ī</text:span><text:span text:style-name="T3"> paramaṃ tapo titikkhā,</text:span></text:p>
        <text:p text:style-name="P244"><text:span text:style-name="T3"><text:s/>Nibbāna</text:span><text:span text:style-name="T29">ṃ</text:span><text:span text:style-name="T3"> paramaṃ vadanti buddhā;</text:span></text:p>
        <text:p text:style-name="P245">Na hi pabbajito parūpaghātī,</text:p>
        <text:p text:style-name="P244"><text:span text:style-name="T3">Na samaṇo hoti paraṃ viheṭhayanto.</text:span><text:span text:style-name="T50">«</text:span></text:p>
        <text:p text:style-name="P233">“Forbearing patience is the highest austerity.</text:p>
        <text:p text:style-name="P244"><text:span text:style-name="T3">Nibbāna</text:span> is supreme, said <text:span text:style-name="T221">the Buddha</text:span>, He, verily, is not a recluse who harms another,</text:p>
        <text:p text:style-name="P244">Nor is he an ascetic who oppresses others.”</text:p>
      </text:section>
      <text:p text:style-name="P230"/>
      <text:section text:style-name="Sect1" text:name="Section13">
        <text:p text:style-name="P230"><text:span text:style-name="T50">»</text:span><text:span text:style-name="T3">Anūpavādo anūpaghāto,</text:span></text:p>
        <text:p text:style-name="P231">Pātimokkhe ca saṃvaro,</text:p>
        <text:p text:style-name="P231">Mattaññutā ca bhattasmiṃ,</text:p>
        <text:p text:style-name="P231">Pantañca sayanāsaṃ </text:p>
        <text:p text:style-name="P231">adhicitte ca āyogo,</text:p>
        <text:p text:style-name="P230"><text:span text:style-name="T3">etaṃ buddhānasāsana'nti.</text:span><text:span text:style-name="T50">«</text:span></text:p>
        <text:p text:style-name="P230">“Not insulting, not harming, </text:p>
        <text:p text:style-name="P230">restraint according to <text:span text:style-name="T3">pātimokkha</text:span>, </text:p>
        <text:p text:style-name="P230">moderation in food, </text:p>
        <text:p text:style-name="P230">secluded abode, </text:p>
        <text:p text:style-name="P230">intend in higher thoughts – </text:p>
        <text:p text:style-name="P229"><text:span text:style-name="T251">This is the teaching of all the </text:span><text:span text:style-name="T254">Buddhas</text:span><text:span text:style-name="T251">.”</text:span></text:p>
        <text:p text:style-name="P96"><text:tab/></text:p>
      </text:section>
      <text:p text:style-name="P126"/>
      <text:h text:style-name="Heading_20_2" text:outline-level="2">(old)The Basket of Discipline (short version of <text:span text:style-name="T326">Vinaya Pi</text:span><text:span text:style-name="T74">ṭ</text:span><text:span text:style-name="T130">aka with short i</text:span><text:span text:style-name="T326">ntroduction to P</text:span><text:span text:style-name="T74">ā</text:span><text:span text:style-name="T130">li Canonical Literature </text:span><text:span text:style-name="T131">(lectured by ven. Mahindaratana, written by ven. Kevala) ) 2010</text:span></text:h>
      <text:p text:style-name="Text_20_body"><text:tab/>In the P<text:span text:style-name="T16">ā</text:span><text:span text:style-name="T82">li canon there are three </text:span><text:span text:style-name="T103">pi</text:span><text:span text:style-name="T29">ṭ</text:span><text:span text:style-name="T103">akas</text:span><text:span text:style-name="T93">, namely </text:span><text:span text:style-name="T103">Vinaya Pi</text:span><text:span text:style-name="T29">ṭ</text:span><text:span text:style-name="T103">aka, Sutta Pi</text:span><text:span text:style-name="T29">ṭ</text:span><text:span text:style-name="T103">aka</text:span><text:span text:style-name="T93"> and </text:span><text:span text:style-name="T103">Abhidhamma Pi</text:span><text:span text:style-name="T29">ṭ</text:span><text:span text:style-name="T103">aka</text:span><text:span text:style-name="T93">. In earliest Buddhist works we meet '</text:span><text:span text:style-name="T103">Vinaya</text:span><text:span text:style-name="T93">' with the '</text:span><text:span text:style-name="T103">Dhamma</text:span><text:span text:style-name="T93">' when the word '</text:span><text:span text:style-name="T103">Dhamma</text:span><text:span text:style-name="T93">' comes first and the word '</text:span><text:span text:style-name="T103">Vinaya</text:span><text:span text:style-name="T93">' is second. According to commentaries, it is said that these three </text:span><text:span text:style-name="T103">pi</text:span><text:span text:style-name="T29">ṭ</text:span><text:span text:style-name="T103">akas</text:span><text:span text:style-name="T93"> have been collected in the First Buddhist Council. But when we investigate deeply we realize that there had been collected only two </text:span><text:span text:style-name="T103">pi</text:span><text:span text:style-name="T29">ṭ</text:span><text:span text:style-name="T103">akas</text:span><text:span text:style-name="T93"> at the First Council.</text:span></text:p>
      <text:p text:style-name="Text_20_body"><text:span text:style-name="T93"><text:tab/></text:span><text:span text:style-name="T92">The Buddha </text:span><text:span text:style-name="T88">also had said: </text:span><text:span text:style-name="T46">»</text:span><text:span text:style-name="T102">Dhammo ca Vinayo ca paññatto</text:span><text:span text:style-name="T88">.</text:span><text:span text:style-name="T46">«</text:span><text:span text:style-name="T88"> However, </text:span><text:span text:style-name="T102">Vinaya Pi</text:span><text:span text:style-name="T27">ṭ</text:span><text:span text:style-name="T102">aka</text:span><text:span text:style-name="T88"> contains monastic discipline of the Buddhist monks, all other is included in </text:span><text:span text:style-name="T102">Dhamma</text:span><text:span text:style-name="T88">.</text:span></text:p>
      <text:p text:style-name="Text_20_body"><text:span text:style-name="T88"><text:tab/>The </text:span><text:span text:style-name="T102">Vinaya Pi</text:span><text:span text:style-name="T27">ṭ</text:span><text:span text:style-name="T102">aka</text:span><text:span text:style-name="T88"> was developed as a </text:span><text:span text:style-name="T102">pi</text:span><text:span text:style-name="T27">ṭ</text:span><text:span text:style-name="T102">aka</text:span><text:span text:style-name="T88"> in the First Buddhist Council. But before that there were twenty of systems of rules by name 'discipline'. Among those twenty was the system of rules for Buddhist monks.</text:span></text:p>
      <text:p text:style-name="Text_20_body"><text:span text:style-name="T88"><text:tab/>The </text:span><text:span text:style-name="T102">Vinaya Pi</text:span><text:span text:style-name="T27">ṭ</text:span><text:span text:style-name="T102">aka</text:span><text:span text:style-name="T88"> is made up of rules for disciples who entered the Order as </text:span><text:span text:style-name="T102">Bhikkhus</text:span><text:span text:style-name="T88">. Those rules embody authoritative injunctions of </text:span><text:span text:style-name="T92">the Buddha</text:span><text:span text:style-name="T88">. The Buddhist monastic communities always have depended on </text:span><text:span text:style-name="T102">Vinaya - </text:span><text:span text:style-name="T46">»</text:span><text:span text:style-name="T27">Vinayonāma sāsanassa āyu</text:span><text:span text:style-name="T46">.«</text:span></text:p>
      <text:p text:style-name="P113"><text:span text:style-name="T46"><text:tab/>According to the classification of Pāli commentators, </text:span><text:span text:style-name="T27">Vinaya Piṭaka</text:span><text:span text:style-name="T46"> is divided into five divisions:</text:span></text:p>
      <text:p text:style-name="P99"><text:span text:style-name="T135">1. </text:span><text:span text:style-name="T280">Pārājika Pāḷi </text:span><text:span text:style-name="T135">(in </text:span><text:span text:style-name="T280">Suttavibhaṁga</text:span><text:span text:style-name="T135">)</text:span></text:p>
      <text:p text:style-name="P97"><text:span text:style-name="T280">2. </text:span><text:span text:style-name="T10">Pācittiya Pāḷi </text:span><text:span text:style-name="T280">(in </text:span><text:span text:style-name="T10">Suttavibhaṁga</text:span><text:span text:style-name="T280">)</text:span></text:p>
      <text:p text:style-name="P97"><text:span text:style-name="T280">3. </text:span><text:span text:style-name="T10">Mahāvagga Pāḷi </text:span><text:span text:style-name="T280">(in </text:span><text:span text:style-name="T10">Khandaka</text:span><text:span text:style-name="T280">)</text:span></text:p>
      <text:p text:style-name="P97"><text:span text:style-name="T280">4. </text:span><text:span text:style-name="T10">Cullavagga Pāḷi </text:span><text:span text:style-name="T280">(in </text:span><text:span text:style-name="T10">Khandaka</text:span><text:span text:style-name="T280">)</text:span></text:p>
      <text:p text:style-name="P97"><text:span text:style-name="T68">5. </text:span><text:span text:style-name="T38">Parivāra Pāḷi </text:span><text:span text:style-name="T68">(</text:span><text:span text:style-name="T38">Parivāra</text:span><text:span text:style-name="T68">)</text:span></text:p>
      <text:p text:style-name="P98"/>
      <text:p text:style-name="P97"><text:span text:style-name="T68"><text:tab/>Here </text:span><text:span text:style-name="T38">Suttavibhaṅga</text:span><text:span text:style-name="T68"> is based on the </text:span><text:span text:style-name="T38">Pātimokkha</text:span><text:span text:style-name="T68">. It contains the rules of discipline of </text:span><text:span text:style-name="T38">Bhikkhus</text:span><text:span text:style-name="T68"> and </text:span><text:span text:style-name="T38">Bhikkhunīs</text:span><text:span text:style-name="T68">. It also consists of formulas for the ceremony of confession as it was performed on </text:span><text:span text:style-name="T38">Uposatha</text:span><text:span text:style-name="T68"> day in the monasteries.</text:span><text:span text:style-name="T68"><text:note text:id="ftn26" text:note-class="footnote"><text:note-citation>26</text:note-citation><text:note-body><text:p text:style-name="Footnote">Although the teacher evidently doesn't participate at the <text:span text:style-name="T3">Uposatha</text:span><text:span text:style-name="T132"> ceremony, today most of the virtuous </text:span><text:span text:style-name="T3">Bhikkhus</text:span><text:span text:style-name="T132"> participate at it regularly.</text:span></text:p></text:note-body></text:note></text:span></text:p>
      <text:p text:style-name="P124"><text:span text:style-name="T280"><text:tab/>There are 227 rules in the </text:span><text:span text:style-name="T10">Bhikkhu Pātimokkha</text:span><text:span text:style-name="T280">. It is called '</text:span><text:span text:style-name="T10">Āṇā-Pātimokkha</text:span><text:span text:style-name="T280">'. There were another </text:span><text:span text:style-name="T10">Buddhas</text:span><text:span text:style-name="T280"> who lived long ago before </text:span><text:span text:style-name="T281">the Gotama Buddha</text:span><text:span text:style-name="T280">. They didn't establish rules of discipline, they advised their disciples in regards to their verbal and bodily action. That is known as '</text:span><text:span text:style-name="T10">Ovāda-Pātimokkha'. </text:span><text:span text:style-name="T280">This </text:span><text:span text:style-name="T10">Pātimokkha</text:span><text:span text:style-name="T280"> was preached only by </text:span><text:span text:style-name="T281">the Buddha</text:span><text:span text:style-name="T280">.</text:span></text:p>
      <text:p text:style-name="P125"/>
      <text:h text:style-name="Heading_20_2" text:outline-level="2"><text:span text:style-name="T307">(old)Explain how the </text:span><text:span text:style-name="T311">Vinaya</text:span><text:span text:style-name="T307"> </text:span><text:span text:style-name="T311">Piţaka</text:span><text:span text:style-name="T307"> and its discipline plays very important role in the teaching of the Buddha. (original by ven. N</text:span><text:span text:style-name="T21">ā</text:span><text:span text:style-name="T84">ras</text:span><text:span text:style-name="T21">ī</text:span><text:span text:style-name="T84">ha)</text:span></text:h>
      <text:p text:style-name="P197"/>
      <text:p text:style-name="P235">The <text:span text:style-name="T3">Vinaya</text:span> <text:span text:style-name="T3">Pi</text:span><text:span text:style-name="T29">ṭ</text:span><text:span text:style-name="T3">aka</text:span> speaks about the rules for <text:span text:style-name="T3">Bhikkhus</text:span> and <text:span text:style-name="T3">Bhikkhun</text:span><text:span text:style-name="T29">ī</text:span><text:span text:style-name="T3">s</text:span> that should be followed. The rules not only guide the Buddhist <text:span text:style-name="T3">Saṅgha</text:span><text:span text:style-name="T132">,</text:span> but also mention the conduct of the daily life of <text:span text:style-name="T3">Saṅgha.</text:span> These <text:soft-page-break/>rules are to control the disciples on physical and verbal action. If there are no rules (<text:span text:style-name="T3">Vinaya</text:span>) in the Buddhist teaching, there is no essence in the teaching of t<text:span text:style-name="T223">he Buddha</text:span> as <text:span text:style-name="T223">the Buddha</text:span> said: <text:span text:style-name="T16">»</text:span><text:span text:style-name="T3">Vinayonāma sāsanassa āyu.</text:span><text:span text:style-name="T16">«</text:span> Of the rules, the first laid down by <text:span text:style-name="T223">the Buddha</text:span> is called <text:span text:style-name="T3">mūlapaññatti</text:span> and the supplement rules later are known as <text:span text:style-name="T3">anupaññatti</text:span>.</text:p>
      <text:p text:style-name="P235">In the <text:span text:style-name="T3">Vinaya</text:span> <text:span text:style-name="T3">Pi</text:span><text:span text:style-name="T29">ṭ</text:span><text:span text:style-name="T3">aka</text:span>, the rules have been divided into the five divisions, namely:</text:p>
      <table:table table:name="Table40" table:style-name="Table40">
        <table:table-column table:style-name="Table40.A"/>
        <table:table-column table:style-name="Table40.B"/>
        <table:table-row>
          <table:table-cell table:style-name="Table40.A1" office:value-type="string">
            <text:p text:style-name="P150"><text:span text:style-name="T132">1. </text:span><text:span text:style-name="T3">Parājika</text:span> <text:span text:style-name="T3">Pā</text:span><text:span text:style-name="T29">ḷ</text:span><text:span text:style-name="T3">i</text:span></text:p>
            <text:p text:style-name="P150"><text:span text:style-name="T132">2. </text:span><text:span text:style-name="T3">P</text:span><text:span text:style-name="T29">ā</text:span><text:span text:style-name="T3">cittiya</text:span> <text:span text:style-name="T3">Pā</text:span><text:span text:style-name="T29">ḷ</text:span><text:span text:style-name="T3">i</text:span></text:p>
            <text:p text:style-name="P150"><text:span text:style-name="T135">3. </text:span><text:span text:style-name="T10">Cūlavagga</text:span> <text:span text:style-name="T3">Pā</text:span><text:span text:style-name="T29">ḷ</text:span><text:span text:style-name="T3">i</text:span></text:p>
          </table:table-cell>
          <table:table-cell table:style-name="Table40.B1" office:value-type="string">
            <text:p text:style-name="P150"><text:span text:style-name="T132">4. </text:span><text:span text:style-name="T3">Mahāvagga</text:span> <text:span text:style-name="T3">Pā</text:span><text:span text:style-name="T29">ḷ</text:span><text:span text:style-name="T3">i</text:span></text:p>
            <text:p text:style-name="P150"><text:span text:style-name="T132">5. </text:span><text:span text:style-name="T3">Pariv</text:span><text:span text:style-name="T29">ā</text:span><text:span text:style-name="T3">ra</text:span> <text:span text:style-name="T3">Pā</text:span><text:span text:style-name="T29">ḷ</text:span><text:span text:style-name="T3">i</text:span></text:p>
          </table:table-cell>
        </table:table-row>
      </table:table>
      <text:p text:style-name="P150"><text:tab/>Those categories are summarized again into three divisions as <text:span text:style-name="T3">Suttavibhaṅga</text:span>, <text:span text:style-name="T3">Khandhaka</text:span> and <text:span text:style-name="T3">Pariv</text:span><text:span text:style-name="T29">ā</text:span><text:span text:style-name="T3">ra.</text:span> The <text:span text:style-name="T3">Suttavibha</text:span><text:span text:style-name="T29">ṅ</text:span><text:span text:style-name="T3">ga</text:span> is based on the <text:span text:style-name="T3">P</text:span><text:span text:style-name="T29">ā</text:span><text:span text:style-name="T3">timokkha.</text:span> <text:span text:style-name="T3">Patimokkha</text:span> includes 4 <text:span text:style-name="T3">P</text:span><text:span text:style-name="T29">ā</text:span><text:span text:style-name="T3">r</text:span><text:span text:style-name="T29">ā</text:span><text:span text:style-name="T3">jikas</text:span>, 13 <text:span text:style-name="T3">Saṅgh</text:span><text:span text:style-name="T29">ā</text:span><text:span text:style-name="T3">disesas</text:span>, 30 <text:span text:style-name="T3">Nissaggiyas</text:span>, 2 <text:span text:style-name="T3">Aniyatas</text:span>, 92 <text:span text:style-name="T3">P</text:span><text:span text:style-name="T29">ācittiyas</text:span>, 4 <text:span text:style-name="T3">P</text:span><text:span text:style-name="T29">āṭ</text:span><text:span text:style-name="T3">idesaniyas</text:span>, 7 <text:span text:style-name="T3">Adhikara</text:span><text:span text:style-name="T29">ṇ</text:span><text:span text:style-name="T3">as</text:span> and 75 <text:span text:style-name="T3">Sekhiyas.</text:span> These 227 rules are for the <text:span text:style-name="T3">Bhikkhus</text:span>. </text:p>
      <text:p text:style-name="P150"><text:tab/>Again, 8 <text:span text:style-name="T3">P</text:span><text:span text:style-name="T29">ā</text:span><text:span text:style-name="T3">r</text:span><text:span text:style-name="T29">ā</text:span><text:span text:style-name="T3">jikas</text:span>, 17 <text:span text:style-name="T3">Saṅgh</text:span><text:span text:style-name="T29">ā</text:span><text:span text:style-name="T3">disesas</text:span>, 30 <text:span text:style-name="T3">Nissaggiyas</text:span>, 166 <text:span text:style-name="T3">P</text:span><text:span text:style-name="T29">ā</text:span><text:span text:style-name="T3">cittiyas</text:span>, 8 <text:s/><text:span text:style-name="T3">P</text:span><text:span text:style-name="T29">āṭ</text:span><text:span text:style-name="T3">idesaniyas</text:span>, 75 <text:span text:style-name="T3">Sekhiyas</text:span> and 7 <text:span text:style-name="T3">Adhikara</text:span><text:span text:style-name="T29">ṇ</text:span><text:span text:style-name="T3">a.</text:span> These 311 rules are the <text:span text:style-name="T3">Bhikkun</text:span><text:span text:style-name="T29">ī</text:span> <text:span text:style-name="T3">P</text:span><text:span text:style-name="T29">ā</text:span><text:span text:style-name="T3">timokkha.</text:span> </text:p>
      <text:p text:style-name="P150"><text:tab/>Then, the <text:span text:style-name="T3">Khandhaka</text:span> is divided into two parts: 1. <text:span text:style-name="T3">Māhavagga, </text:span><text:span text:style-name="T132">which</text:span> consists of ten chapters and 2. <text:span text:style-name="T3">C</text:span><text:span text:style-name="T29">ū</text:span><text:span text:style-name="T3">lavagga, </text:span><text:span text:style-name="T132">which</text:span> contains twelve chapters. The <text:span text:style-name="T3">Pariv</text:span><text:span text:style-name="T29">ā</text:span><text:span text:style-name="T3">ra</text:span> parts in nineteen chapters.</text:p>
      <text:p text:style-name="P235"><text:s/></text:p>
      <text:p text:style-name="P109"><text:tab/>During the first 20 years after <text:span text:style-name="T223">the Buddha's</text:span> enlightenment, there was no problem in the <text:span text:style-name="T3">Saṅgha</text:span> (the Order). During this period, the disciples of <text:span text:style-name="T223">the Buddha</text:span> knew what was suitable and unsuitable to do and to practice for them. <text:s/>According to <text:span text:style-name="T3">Parājikaka</text:span><text:span text:style-name="T29">ṇḍa</text:span>-<text:span text:style-name="T3">A</text:span><text:span text:style-name="T29">ṭṭ</text:span><text:span text:style-name="T3">hakathā</text:span>, because of <text:span text:style-name="T223">Sudinna</text:span><text:span text:style-name="T225">,</text:span> who committed the offense of <text:span text:style-name="T3">p</text:span><text:span text:style-name="T29">ā</text:span><text:span text:style-name="T3">rājika</text:span> (sexual intercourse) with his ex-wife, the first <text:span text:style-name="T3">p</text:span><text:span text:style-name="T29">ā</text:span><text:span text:style-name="T3">r</text:span><text:span text:style-name="T29">ā</text:span><text:span text:style-name="T3">jika</text:span> rule came to be promulgated. </text:p>
      <text:p text:style-name="P103"><text:span text:style-name="T280"><text:tab/>On one occasion, the chief disciple, </text:span><text:span text:style-name="T281">Sāriputta Thero</text:span><text:span text:style-name="T280"> requested </text:span><text:span text:style-name="T281">the Buddha</text:span><text:span text:style-name="T280"> to promulgate the rules but </text:span><text:span text:style-name="T281">Buddha</text:span><text:span text:style-name="T280"> answered him that it was not the time to lay down the </text:span><text:span text:style-name="T10">Vinaya</text:span><text:span text:style-name="T280">. In this point, </text:span><text:span text:style-name="T281">Sāriputta</text:span><text:span text:style-name="T280"> </text:span><text:span text:style-name="T281">Thero</text:span><text:span text:style-name="T280"> showed the situation of the Order and wanted to protect </text:span><text:span text:style-name="T10">Saṅgha</text:span><text:span text:style-name="T280"> (the Order) before committing an offense. But </text:span><text:span text:style-name="T281">the Buddha</text:span><text:span text:style-name="T280"> didn’t want to control His disciples without reasoning. After the first </text:span><text:span text:style-name="T10">parājika </text:span><text:span text:style-name="T38">ā</text:span><text:span text:style-name="T10">patti</text:span><text:span text:style-name="T280"> came out, </text:span><text:span text:style-name="T281">the Buddha</text:span><text:span text:style-name="T280"> understood that it was the time to lay down the rules. Hence the </text:span><text:span text:style-name="T10">Vinaya</text:span><text:span text:style-name="T280"> </text:span><text:span text:style-name="T10">Pi</text:span><text:span text:style-name="T38">ṭ</text:span><text:span text:style-name="T10">aka</text:span><text:span text:style-name="T280"> and its discipline play very important role in the teaching of </text:span><text:span text:style-name="T281">the Buddha</text:span><text:span text:style-name="T280">. </text:span></text:p>
      <text:p text:style-name="P104"/>
      <text:p text:style-name="P106"/>
      <text:h text:style-name="P447" text:outline-level="1"><text:span text:style-name="T96">P.F.I. 102 – P</text:span><text:span text:style-name="T52">ā</text:span><text:span text:style-name="T96">li Language and Grammar</text:span></text:h>
      <text:p text:style-name="P56"/>
      <text:h text:style-name="Heading_20_2" text:outline-level="2">(old)Period of P<text:span text:style-name="T76">ā</text:span><text:span text:style-name="T82">li Language</text:span></text:h>
      <text:list xml:id="list29299076" text:style-name="L54">
        <text:list-item>
          <text:p text:style-name="P363"><text:span text:style-name="T82">Old Indo</text:span><text:span text:style-name="T103">-</text:span><text:span text:style-name="T29">Ā</text:span><text:span text:style-name="T103">ryan</text:span><text:span text:style-name="T82"> period:<text:tab/> 1800 BC – 600 BC</text:span></text:p>
        </text:list-item>
        <text:list-item>
          <text:p text:style-name="P363"><text:span text:style-name="T82">Middle Indo-</text:span><text:span text:style-name="T29">Ā</text:span><text:span text:style-name="T103">ryan</text:span><text:span text:style-name="T82"> period: 600 BC – 1000 AD</text:span></text:p>
        </text:list-item>
      </text:list>
      <text:list xml:id="list29296213" text:style-name="L55">
        <text:list-item>
          <text:p text:style-name="P364"><text:span text:style-name="T82">Part of Middle Indo-</text:span><text:span text:style-name="T16">Ā</text:span><text:span text:style-name="T82">ryan period:<text:tab/>600 BC – 200 BC</text:span></text:p>
        </text:list-item>
        <text:list-item>
          <text:p text:style-name="P364"><text:span text:style-name="T82">Part of Middle Indo-</text:span><text:span text:style-name="T16">Ā</text:span><text:span text:style-name="T82">ryan period: 200 BC – 600 AD</text:span></text:p>
        </text:list-item>
        <text:list-item>
          <text:p text:style-name="P364"><text:span text:style-name="T82">Part of middle Indo-</text:span><text:span text:style-name="T16">Ā</text:span><text:span text:style-name="T82">ryan period: 600 AD – 1000 AD</text:span></text:p>
        </text:list-item>
      </text:list>
      <text:p text:style-name="Text_20_body"><text:span text:style-name="T82"><text:tab/>It is generally believed that P</text:span><text:span text:style-name="T16">ā</text:span><text:span text:style-name="T82">li came from a Middle Indo-</text:span><text:span text:style-name="T16">Ā</text:span><text:span text:style-name="T82">ryan language because it has close relation to </text:span><text:span text:style-name="T103">Vedic</text:span><text:span text:style-name="T93"> form (of language). Moreover, some scholars believe that not only the P</text:span><text:span text:style-name="T50">ā</text:span><text:span text:style-name="T93">li derived from </text:span><text:span text:style-name="T103">Vedic</text:span><text:span text:style-name="T93"> language but also the classical Sanskrit. On the other hand, most of P</text:span><text:span text:style-name="T50">ā</text:span><text:span text:style-name="T93">li words are similar to Sanskrit. Therefore, some say that P</text:span><text:span text:style-name="T50">ā</text:span><text:span text:style-name="T93">li derived from classical Sanskrit. But that is not possible as there is no evidence for it. P</text:span><text:span text:style-name="T50">ā</text:span><text:span text:style-name="T93">li was not a main language of </text:span><text:span text:style-name="T144">India</text:span><text:span text:style-name="T232">, but it has been considered as one of the dialects.</text:span></text:p>
      <text:p text:style-name="Text_20_body"><text:span text:style-name="T232"><text:tab/>According to philologists classical Sanskrit and P</text:span><text:span text:style-name="T253">ā</text:span><text:span text:style-name="T232">li language derived from </text:span><text:span text:style-name="T235">Vedic</text:span><text:span text:style-name="T232"> Sanskrit, the mother language of both of them is the same. It is supposed that Sanskrit was used or spoken by higher people of the society of ancient time, but P</text:span><text:span text:style-name="T253">ā</text:span><text:span text:style-name="T232">li has been mixed with regional dialects and used by general people. The special thing is the word 'P</text:span><text:span text:style-name="T253">ā</text:span><text:span text:style-name="T232">li', which was used as the name of the language since 12</text:span><text:span text:style-name="T272">th</text:span><text:span text:style-name="T232"> century AD. Before then no one used the term 'P</text:span><text:span text:style-name="T253">ā</text:span><text:span text:style-name="T232">li' to introduce any language. According to </text:span><text:soft-page-break/><text:span text:style-name="T231">Buddhaghosa</text:span><text:span text:style-name="T229">, instead of the word 'P</text:span><text:span text:style-name="T249">ā</text:span><text:span text:style-name="T229">li' they used several terms to introduce the language, such as </text:span><text:span text:style-name="T236">Tanti, Tantibh</text:span><text:span text:style-name="T258">āṣā</text:span><text:span text:style-name="T236">, M</text:span><text:span text:style-name="T258">ā</text:span><text:span text:style-name="T236">gadh</text:span><text:span text:style-name="T258">ī</text:span><text:span text:style-name="T236">, M</text:span><text:span text:style-name="T258">ā</text:span><text:span text:style-name="T236">gadh</text:span><text:span text:style-name="T258">ī</text:span><text:span text:style-name="T236">bh</text:span><text:span text:style-name="T258">āṣā</text:span><text:span text:style-name="T229">.</text:span></text:p>
      <text:p text:style-name="Text_20_body"><text:span text:style-name="T229"><text:tab/>P</text:span><text:span text:style-name="T249">ā</text:span><text:span text:style-name="T229">li has developed since the First Buddhist Council. After the First Council, during the Second and Third Councils the pioneers of the P</text:span><text:span text:style-name="T249">ā</text:span><text:span text:style-name="T229">li language started to write commentaries and translate. Especially most of the commentaries have been composed in P</text:span><text:span text:style-name="T249">ā</text:span><text:span text:style-name="T229">li language in the first century AD. In 19</text:span><text:span text:style-name="T271">th</text:span><text:span text:style-name="T229"> century many scholars who were interested in studying P</text:span><text:span text:style-name="T249">ā</text:span><text:span text:style-name="T229">li from European countries had contributed great effort to develop the P</text:span><text:span text:style-name="T249">ā</text:span><text:span text:style-name="T229">i language. According to the form of the language which has existed in the text and commentaries, P</text:span><text:span text:style-name="T249">ā</text:span><text:span text:style-name="T229">i language can be divided into four periods. They are as follows:</text:span></text:p>
      <table:table table:name="Table6" table:style-name="Table6">
        <table:table-column table:style-name="Table6.A"/>
        <table:table-column table:style-name="Table6.B"/>
        <table:table-row>
          <table:table-cell table:style-name="Table6.A1" office:value-type="string">
            <text:p text:style-name="Table_20_Contents">1. <text:span text:style-name="T3">Tipi</text:span><text:span text:style-name="T29">ṭ</text:span><text:span text:style-name="T103">aka</text:span><text:span text:style-name="T93">-verses language era</text:span></text:p>
            <text:p text:style-name="Table_20_Contents"><text:span text:style-name="T93">2. </text:span><text:span text:style-name="T103">Tipi</text:span><text:span text:style-name="T29">ṭ</text:span><text:span text:style-name="T103">aka-</text:span><text:span text:style-name="T93">prose language era</text:span></text:p>
          </table:table-cell>
          <table:table-cell table:style-name="Table6.B1" office:value-type="string">
            <text:p text:style-name="Table_20_Contents">3. Commentarial language era</text:p>
            <text:p text:style-name="Table_20_Contents">4. Poetry language era</text:p>
          </table:table-cell>
        </table:table-row>
      </table:table>
      <text:list xml:id="list29290809" text:style-name="L56">
        <text:list-item>
          <text:p text:style-name="P365"><text:span text:style-name="T236">Tipi</text:span><text:span text:style-name="T258">ṭ</text:span><text:span text:style-name="T236">aka</text:span><text:span text:style-name="T229">-verses language era</text:span></text:p>
        </text:list-item>
      </text:list>
      <text:p text:style-name="P113"><text:span text:style-name="T229"><text:tab/>This is the oldest form of P</text:span><text:span text:style-name="T249">ā</text:span><text:span text:style-name="T229">li language. This exists in the stanzas which are available in </text:span><text:span text:style-name="T236">Sutta Nip</text:span><text:span text:style-name="T258">ā</text:span><text:span text:style-name="T236">ta </text:span><text:span text:style-name="T229">and</text:span><text:span text:style-name="T236"> Dhammapada</text:span><text:span text:style-name="T229"> books. We can study many </text:span><text:span text:style-name="T236">Vedic </text:span><text:span text:style-name="T229">Sanskrit's characteristic in those books. Some words derived from </text:span><text:span text:style-name="T236">Vedic</text:span><text:span text:style-name="T229"> Sanskrit directly and some words have a very close relationship with the </text:span><text:span text:style-name="T236">Vedic</text:span><text:span text:style-name="T229"> form.</text:span></text:p>
      <text:list xml:id="list29289980" text:style-name="L57">
        <text:list-item>
          <text:p text:style-name="P403"><text:span text:style-name="T236">Tipi</text:span><text:span text:style-name="T258">ṭ</text:span><text:span text:style-name="T236">aka-</text:span><text:span text:style-name="T229">prose language era</text:span></text:p>
          <text:p text:style-name="P400">The form of this language is more different than the 'verses' language. Howe we can say they are different?</text:p>
          <text:list>
            <text:list-item>
              <text:p text:style-name="P400">More new words were added and oldest forms were reduced.</text:p>
            </text:list-item>
            <text:list-item>
              <text:p text:style-name="P400">The language is controlled by some grammatical rules.</text:p>
            </text:list-item>
            <text:list-item>
              <text:p text:style-name="P400">It has used only a few words to express meanings although it gave complete meaning.</text:p>
            </text:list-item>
          </text:list>
        </text:list-item>
      </text:list>
      <text:list xml:id="list29307689" text:style-name="L58">
        <text:list-item>
          <text:p text:style-name="P401">Commentarial language era</text:p>
          <text:list>
            <text:list-item>
              <text:p text:style-name="P404"><text:span text:style-name="T229">The characteristic of this language exists in </text:span><text:span text:style-name="T236">Milinda Pañh</text:span><text:span text:style-name="T258">ā</text:span><text:span text:style-name="T229">, </text:span><text:span text:style-name="T236">Nettippakara</text:span><text:span text:style-name="T258">ṇ</text:span><text:span text:style-name="T236">a</text:span><text:span text:style-name="T229"> and later in many commentaries.</text:span></text:p>
            </text:list-item>
            <text:list-item>
              <text:p text:style-name="P401">Many artificial words exist in this one and one of the characteristic features is higher strength(?).</text:p>
            </text:list-item>
            <text:list-item>
              <text:p text:style-name="P401">Some explain this is a scholastic language.</text:p>
            </text:list-item>
          </text:list>
        </text:list-item>
      </text:list>
      <text:list xml:id="list29300281" text:style-name="L59">
        <text:list-item>
          <text:p text:style-name="P402">Poetry language era</text:p>
          <text:p text:style-name="P405"><text:span text:style-name="T239">The character of this language can be seen in later poetries in </text:span><text:span text:style-name="T263">Pāli.</text:span></text:p>
        </text:list-item>
      </text:list>
      <text:p text:style-name="P56"/>
      <text:h text:style-name="Heading_20_2" text:outline-level="2">(old)Home of P<text:span text:style-name="T76">ā</text:span><text:span text:style-name="T82">li</text:span></text:h>
      <text:p text:style-name="P46"/>
      <text:p text:style-name="P68"><text:span text:style-name="T82"><text:tab/>What, then, is the home of P</text:span><text:span text:style-name="T16">ā</text:span><text:span text:style-name="T82">li? What is its origin? Some European orientalists have tried to locate the home of P</text:span><text:span text:style-name="T16">ā</text:span><text:span text:style-name="T82">li in such different regions in </text:span><text:span text:style-name="T141">India</text:span><text:span text:style-name="T227"> as </text:span><text:span text:style-name="T141">Kosala</text:span><text:span text:style-name="T227">, </text:span><text:span text:style-name="T141">Avanti</text:span><text:span text:style-name="T227">, </text:span><text:span text:style-name="T141">Kosambi</text:span><text:span text:style-name="T227">, </text:span><text:span text:style-name="T141">Taxila</text:span><text:span text:style-name="T227"> and even the </text:span><text:span text:style-name="T141">Vindhya area</text:span><text:span text:style-name="T227">, </text:span><text:span text:style-name="T141">Kalinga</text:span><text:span text:style-name="T227">, </text:span><text:span text:style-name="T141">P</text:span><text:span text:style-name="T147">ā</text:span><text:span text:style-name="T141">taliputta</text:span><text:span text:style-name="T227">, and </text:span><text:span text:style-name="T141">M</text:span><text:span text:style-name="T147">ā</text:span><text:span text:style-name="T141">gadha</text:span><text:span text:style-name="T227">.</text:span></text:p>
      <text:p text:style-name="P68"><text:span text:style-name="T227"><text:tab/></text:span><text:span text:style-name="T244">Westergard</text:span><text:span text:style-name="T234"> and </text:span><text:span text:style-name="T244">E. Kuhn</text:span><text:span text:style-name="T146"> </text:span><text:span text:style-name="T234">consider P</text:span><text:span text:style-name="T247">ā</text:span><text:span text:style-name="T234">li to be the dialect of </text:span><text:span text:style-name="T236">Ujjayini</text:span><text:span text:style-name="T229">, because it stands closest to the language of the </text:span><text:span text:style-name="T236">Asokan-</text:span><text:span text:style-name="T229">inscriptions of </text:span><text:span text:style-name="T143">Girnar</text:span><text:span text:style-name="T229"> and also because the dialect of </text:span><text:span text:style-name="T236">Ujjazini</text:span><text:span text:style-name="T229"> is said to have been the mother-tongue of </text:span><text:span text:style-name="T231">Mahinda</text:span><text:span text:style-name="T229">. </text:span><text:span text:style-name="T231">R. O. </text:span><text:span text:style-name="T231">Franke</text:span><text:span text:style-name="T229"> and </text:span><text:span text:style-name="T231">Sten Konow</text:span><text:span text:style-name="T229"> have decided in favor of the </text:span><text:span text:style-name="T143">Vindhya</text:span><text:span text:style-name="T229"> </text:span><text:span text:style-name="T143">region</text:span><text:span text:style-name="T229"> as the home of P</text:span><text:span text:style-name="T249">ā</text:span><text:span text:style-name="T229">li. </text:span><text:span text:style-name="T231">Oldenberg</text:span><text:span text:style-name="T229"> and </text:span><text:span text:style-name="T231">E. M</text:span><text:span text:style-name="T266">ü</text:span><text:span text:style-name="T231">ller </text:span><text:span text:style-name="T229">consider </text:span><text:span text:style-name="T143">Kalinga</text:span><text:span text:style-name="T229"> to be the home of P</text:span><text:span text:style-name="T249">ā</text:span><text:span text:style-name="T229">li. </text:span></text:p>
      <text:p text:style-name="P68"><text:span text:style-name="T229"><text:tab/></text:span><text:span text:style-name="T231">Maurice Winternitz</text:span><text:span text:style-name="T229"> is of the opinion that </text:span><text:span text:style-name="T231">the Buddha</text:span><text:span text:style-name="T229"> himself spoke the dialect of his native province </text:span><text:span text:style-name="T143">Kosala</text:span><text:span text:style-name="T229"> and it was most likely in this same dialect in which He first began to proclaim his doctrine. Later on, however, He wandered and taught in </text:span><text:span text:style-name="T143">M</text:span><text:span text:style-name="T149">ā</text:span><text:span text:style-name="T143">gadha</text:span><text:span text:style-name="T229">. When in course of time the doctrine spread over a large area, the monks of various districts preached each in their dialect. It is probable that some monks coming from </text:span><text:span text:style-name="T236">Brahmin</text:span><text:span text:style-name="T229"> circles also attempted to translate the speeches of </text:span><text:span text:style-name="T231">the Buddha</text:span><text:span text:style-name="T229"> into Sanskrit verses. However, </text:span><text:span text:style-name="T231">the Buddha</text:span><text:span text:style-name="T229"> himself absolutely rejected it, and forbade learning his teachings in any other language except </text:span><text:span text:style-name="T236">M</text:span><text:span text:style-name="T258">ā</text:span><text:span text:style-name="T236">gadh</text:span><text:span text:style-name="T258">ī</text:span><text:span text:style-name="T229">.</text:span></text:p>
      <text:p text:style-name="P68"><text:span text:style-name="T229"><text:tab/></text:span><text:span text:style-name="T231">Dr. Grierson</text:span><text:span text:style-name="T229"> has inclined to decide that </text:span><text:span text:style-name="T236">M</text:span><text:span text:style-name="T258">ā</text:span><text:span text:style-name="T236">gadh</text:span><text:span text:style-name="T258">ī</text:span><text:span text:style-name="T229"> was a dialect of </text:span><text:span text:style-name="T143">M</text:span><text:span text:style-name="T149">ā</text:span><text:span text:style-name="T143">gadha</text:span><text:span text:style-name="T229">. </text:span><text:span text:style-name="T231">Wilhelm Geiger </text:span><text:span text:style-name="T229">considers P</text:span><text:span text:style-name="T249">ā</text:span><text:span text:style-name="T229">li to be of pure </text:span><text:span text:style-name="T236">M</text:span><text:span text:style-name="T258">ā</text:span><text:span text:style-name="T236">gadh</text:span><text:span text:style-name="T258">ī</text:span><text:span text:style-name="T229">.</text:span></text:p>
      <text:p text:style-name="P68"><text:span text:style-name="T229"><text:tab/>The ancient tradition of </text:span><text:span text:style-name="T143">Ceylon</text:span><text:span text:style-name="T229">, where the P</text:span><text:span text:style-name="T249">ā</text:span><text:span text:style-name="T229">li </text:span><text:span text:style-name="T236">Tipi</text:span><text:span text:style-name="T258">ṭ</text:span><text:span text:style-name="T236">aka</text:span><text:span text:style-name="T229"> and Commentaries were preserved and handed down from the 3</text:span><text:span text:style-name="T271">rd</text:span><text:span text:style-name="T229"> century BC definitely states that it is </text:span><text:span text:style-name="T236">M</text:span><text:span text:style-name="T258">ā</text:span><text:span text:style-name="T236">gadh</text:span><text:span text:style-name="T258">ī</text:span><text:span text:style-name="T229">, the language of </text:span><text:span text:style-name="T143">M</text:span><text:span text:style-name="T149">ā</text:span><text:span text:style-name="T143">gadha</text:span><text:span text:style-name="T229">, the original language (</text:span><text:span text:style-name="T236">m</text:span><text:span text:style-name="T258">ū</text:span><text:span text:style-name="T236">labh</text:span><text:span text:style-name="T258">āṣā</text:span><text:span text:style-name="T229">) in which </text:span><text:span text:style-name="T231">the Buddha</text:span><text:span text:style-name="T229"> </text:span><text:span text:style-name="T229">spoke.</text:span></text:p>
      <text:p text:style-name="P68"><text:span text:style-name="T229"><text:tab/>It is reasonable to suppose that </text:span><text:span text:style-name="T231">the Buddha</text:span><text:span text:style-name="T229"> must have spoken one or more of the dialects current in the 6</text:span><text:span text:style-name="T271">th</text:span><text:span text:style-name="T229"> century BC in </text:span><text:span text:style-name="T143">M</text:span><text:span text:style-name="T149">ā</text:span><text:span text:style-name="T143">gadha</text:span><text:span text:style-name="T229">. In a way, any or all of them may legitimately have been called </text:span><text:span text:style-name="T236">M</text:span><text:span text:style-name="T258">ā</text:span><text:span text:style-name="T236">gadh</text:span><text:span text:style-name="T258">ī</text:span><text:span text:style-name="T229">. Although we know nothing definite about those dialects today, we may reasonably guess that they could not have been basically very different from one another.</text:span></text:p>
      <text:p text:style-name="P85"><text:soft-page-break/><text:span text:style-name="T239"><text:tab/>But whether the dialect </text:span><text:span text:style-name="T241">the Buddha</text:span><text:span text:style-name="T239"> usually spoke in was exactly the same as the language of the </text:span><text:span text:style-name="T242">Tipi</text:span><text:span text:style-name="T261">ṭ</text:span><text:span text:style-name="T242">aka</text:span><text:span text:style-name="T239"> as we have it today is another matter. What we call P</text:span><text:span text:style-name="T263">ā</text:span><text:span text:style-name="T239">li today is not a homogeneous but a composite language containing several dialectal forms and expressions.</text:span></text:p>
      <text:p text:style-name="P16"/>
      <text:p text:style-name="P16"/>
      <text:h text:style-name="Heading_20_2" text:outline-level="2"><text:span text:style-name="T239">Case (</text:span><text:span text:style-name="T242">k</text:span><text:span text:style-name="T262">ā</text:span><text:span text:style-name="T243">raka</text:span><text:span text:style-name="T240">)</text:span></text:h>
      <text:p text:style-name="P17"/>
      <text:h text:style-name="P461" text:outline-level="3">1. The first case-ending</text:h>
      <text:p text:style-name="Text_20_body"><text:span text:style-name="T240"><text:tab/>The first case or case-ending (</text:span><text:span text:style-name="T243">pa</text:span><text:span text:style-name="T262">ṭ</text:span><text:span text:style-name="T243">ham</text:span><text:span text:style-name="T262">ā</text:span><text:span text:style-name="T240">) is used in the sense of the nominative agent in the active voice and the object must have the second case ending.</text:span></text:p>
      <text:p text:style-name="Text_20_body"><text:span text:style-name="T240">Ex.: </text:span><text:span text:style-name="T243">Aha</text:span><text:span text:style-name="T262">ṃ</text:span><text:span text:style-name="T243"> amba</text:span><text:span text:style-name="T262">ṃ</text:span><text:span text:style-name="T243"> khadh</text:span><text:span text:style-name="T262">ā</text:span><text:span text:style-name="T243">mi</text:span><text:span text:style-name="T240">. </text:span></text:p>
      <text:p text:style-name="P17"><text:tab/>It is also used in the sentence of accusative case or the object in the passive voice and the subject must be with the third case-ending.</text:p>
      <text:p text:style-name="Text_20_body"><text:span text:style-name="T240">Ex.: </text:span><text:span text:style-name="T243">May</text:span><text:span text:style-name="T262">ā</text:span><text:span text:style-name="T243"> odano pacc</text:span><text:span text:style-name="T262">ā</text:span><text:span text:style-name="T243">ma.</text:span></text:p>
      <text:p text:style-name="Text_20_body"><text:span text:style-name="T240"><text:tab/>Note that the verb must agree only with the noun having the first case-ending (not with the noun having the second and the third case-ending) in person and number. In expression the gender of the nouns, the first case-ending is used: </text:span><text:span text:style-name="T243">naro, kaññ</text:span><text:span text:style-name="T262">ā</text:span><text:span text:style-name="T240">, </text:span><text:span text:style-name="T243">citta</text:span><text:span text:style-name="T262">ṃ</text:span><text:span text:style-name="T243">.</text:span></text:p>
      <text:p text:style-name="P18"/>
      <text:h text:style-name="P461" text:outline-level="3">2. The second case-ending</text:h>
      <text:p text:style-name="Text_20_body"><text:span text:style-name="T240"><text:tab/>The second case-ending (</text:span><text:span text:style-name="T243">dutiya</text:span><text:span text:style-name="T240">) is used in the sense of accusative case or object of a sentence in (having the verbs of the motion and the active voice, the transitive verb).</text:span></text:p>
      <text:p text:style-name="Text_20_body"><text:span text:style-name="T240">Ex.: </text:span><text:span text:style-name="T243">Aha</text:span><text:span text:style-name="T262">ṃ</text:span><text:span text:style-name="T243"> geha</text:span><text:span text:style-name="T262">ṃ</text:span><text:span text:style-name="T243"> gacch</text:span><text:span text:style-name="T262">ā</text:span><text:span text:style-name="T243">mi</text:span><text:span text:style-name="T240">. </text:span><text:span text:style-name="T243">Tva</text:span><text:span text:style-name="T262">ṃ</text:span><text:span text:style-name="T243"> geha</text:span><text:span text:style-name="T262">ṃ</text:span><text:span text:style-name="T243"> gacchasi</text:span><text:span text:style-name="T240">.</text:span></text:p>
      <text:p text:style-name="P17"><text:tab/>It is also used in the following circumstances:</text:p>
      <text:list xml:id="list29288068" text:style-name="L60">
        <text:list-item>
          <text:p text:style-name="P366"><text:span text:style-name="T240">Duration of the time and distance: </text:span><text:span text:style-name="T243">So masa</text:span><text:span text:style-name="T262">ṃ</text:span><text:span text:style-name="T240">(?) </text:span><text:span text:style-name="T243">pa</text:span><text:span text:style-name="T262">ṭ</text:span><text:span text:style-name="T243">hati</text:span><text:span text:style-name="T240">. </text:span><text:span text:style-name="T243">So yojana</text:span><text:span text:style-name="T262">ṃ</text:span><text:span text:style-name="T243"> gacchati</text:span><text:span text:style-name="T240">.</text:span></text:p>
        </text:list-item>
        <text:list-item>
          <text:p text:style-name="P366"><text:span text:style-name="T240">In connection with such </text:span><text:span text:style-name="T243">upasagga</text:span><text:span text:style-name="T240"> as: </text:span><text:span text:style-name="T243">So gamma</text:span><text:span text:style-name="T240">(?)</text:span><text:span text:style-name="T243"> upav</text:span><text:span text:style-name="T262">ā</text:span><text:span text:style-name="T243">sati.</text:span><text:span text:style-name="T240"> </text:span><text:span text:style-name="T243">So anuvassa</text:span><text:span text:style-name="T262">ṃ</text:span><text:span text:style-name="T243"> d</text:span><text:span text:style-name="T262">ā</text:span><text:span text:style-name="T243">na</text:span><text:span text:style-name="T262">ṃ</text:span><text:span text:style-name="T243"> deti.</text:span></text:p>
        </text:list-item>
        <text:list-item>
          <text:p text:style-name="P366"><text:span text:style-name="T240">Sometimes in the genitive case in connection with such indeclinables as </text:span><text:span text:style-name="T243">antara, nissaya, pa</text:span><text:span text:style-name="T262">ṭ</text:span><text:span text:style-name="T243">i</text:span><text:span text:style-name="T240"> and the like: </text:span><text:span text:style-name="T243">Buddho r</text:span><text:span text:style-name="T262">ā</text:span><text:span text:style-name="T243">jagaha</text:span><text:span text:style-name="T262">ṃ</text:span><text:span text:style-name="T243"> nissaya veluva</text:span><text:span text:style-name="T262">ṇ</text:span><text:span text:style-name="T243">e viharati</text:span><text:span text:style-name="T240">. </text:span><text:span text:style-name="T243">Nadi</text:span><text:span text:style-name="T262">ṃ</text:span><text:span text:style-name="T243"> nerañjara</text:span><text:span text:style-name="T262">ṃ</text:span><text:span text:style-name="T243"> pati bodhi rukkha mule bhagav</text:span><text:span text:style-name="T262">ā</text:span><text:span text:style-name="T243"> nis</text:span><text:span text:style-name="T262">ī</text:span><text:span text:style-name="T243">di</text:span><text:span text:style-name="T240">.</text:span></text:p>
        </text:list-item>
        <text:list-item>
          <text:p text:style-name="P366">Also in the sense of the instrumental and locative: <text:span text:style-name="T3">Vin</text:span><text:span text:style-name="T29">ā</text:span><text:span text:style-name="T103"> dhamma</text:span><text:span text:style-name="T29">ṃ</text:span><text:span text:style-name="T103"> k</text:span><text:span text:style-name="T29">ūṭ</text:span><text:span text:style-name="T103">o sukha</text:span><text:span text:style-name="T29">ṃ</text:span><text:span text:style-name="T103">. Eka</text:span><text:span text:style-name="T29">ṃ</text:span><text:span text:style-name="T103"> samaya</text:span><text:span text:style-name="T29">ṃ</text:span><text:span text:style-name="T103"> bhagav</text:span><text:span text:style-name="T29">ā</text:span><text:span text:style-name="T103"> jetavane </text:span><text:span text:style-name="T103">viharati.</text:span></text:p>
        </text:list-item>
      </text:list>
      <text:p text:style-name="Text_20_body"><text:span text:style-name="T93"><text:tab/>Similar form of the second case-ending is used in the adverbial sense: </text:span><text:span text:style-name="T103">So khipa</text:span><text:span text:style-name="T29">ṃ</text:span><text:span text:style-name="T103"> gacchati</text:span><text:span text:style-name="T93">.</text:span></text:p>
      <text:p text:style-name="P61"/>
      <text:h text:style-name="P452" text:outline-level="3">3. The third case-ending</text:h>
      <text:list xml:id="list29300146" text:style-name="L61">
        <text:list-item>
          <text:p text:style-name="P367"><text:span text:style-name="T93">The third case-ending (</text:span><text:span text:style-name="T103">tatiya</text:span><text:span text:style-name="T93">) is used in instrumental case: </text:span><text:span text:style-name="T103">So cakkhun</text:span><text:span text:style-name="T29">ā</text:span><text:span text:style-name="T103"> r</text:span><text:span text:style-name="T29">ū</text:span><text:span text:style-name="T103">pa</text:span><text:span text:style-name="T29">ṃ</text:span><text:span text:style-name="T103"> passati.</text:span><text:span text:style-name="T93"> </text:span><text:span text:style-name="T103">So hatthena kamma</text:span><text:span text:style-name="T29">ṃ</text:span><text:span text:style-name="T103"> karoti.</text:span></text:p>
        </text:list-item>
        <text:list-item>
          <text:p text:style-name="P367"><text:span text:style-name="T93">In denoting the agent (subject) is used in the passive voice: </text:span><text:span text:style-name="T103">May</text:span><text:span text:style-name="T29">ā</text:span><text:span text:style-name="T103"> odano pacito. Sv</text:span><text:span text:style-name="T29">ā</text:span><text:span text:style-name="T103">kkh</text:span><text:span text:style-name="T29">ā</text:span><text:span text:style-name="T103">to bhagavat</text:span><text:span text:style-name="T29">ā</text:span><text:span text:style-name="T103"> dhammo</text:span><text:span text:style-name="T93">.</text:span></text:p>
        </text:list-item>
        <text:list-item>
          <text:p text:style-name="P367"><text:span text:style-name="T93">In denoting a distinguishing attribute: </text:span><text:span text:style-name="T103">Buddho j</text:span><text:span text:style-name="T29">ā</text:span><text:span text:style-name="T103">tiy</text:span><text:span text:style-name="T29">ā</text:span><text:span text:style-name="T103"> khattiyo, gottena ca gotamo.</text:span></text:p>
        </text:list-item>
        <text:list-item>
          <text:p text:style-name="P367"><text:span text:style-name="T93">In denoting the defects of the body: </text:span><text:span text:style-name="T103">So cakkhum</text:span><text:span text:style-name="T29">ā</text:span><text:span text:style-name="T103"> k</text:span><text:span text:style-name="T29">ā</text:span><text:span text:style-name="T103">no. Padena khañjo</text:span><text:span text:style-name="T93">.</text:span></text:p>
        </text:list-item>
        <text:list-item>
          <text:p text:style-name="P367"><text:span text:style-name="T93">In connection with such words as </text:span><text:span text:style-name="T103">saha, saddhi</text:span><text:span text:style-name="T29">ṃ</text:span><text:span text:style-name="T103">, vin</text:span><text:span text:style-name="T29">ā</text:span><text:span text:style-name="T103">, ala</text:span><text:span text:style-name="T29">ṃ</text:span><text:span text:style-name="T103">, sama, sama</text:span><text:span text:style-name="T29">ṃ</text:span><text:span text:style-name="T103"> </text:span><text:span text:style-name="T93">and the like: </text:span><text:span text:style-name="T103">Pitar</text:span><text:span text:style-name="T29">ā</text:span><text:span text:style-name="T103"> saha putto gacchati</text:span><text:span text:style-name="T93">. </text:span><text:span text:style-name="T103">R</text:span><text:span text:style-name="T29">ā</text:span><text:span text:style-name="T103">j</text:span><text:span text:style-name="T29">ā</text:span><text:span text:style-name="T103"> vin</text:span><text:span text:style-name="T29">ā</text:span><text:span text:style-name="T103"> ma</text:span><text:span text:style-name="T29">ṃ</text:span><text:span text:style-name="T103">sena na bhuñjati.</text:span></text:p>
        </text:list-item>
        <text:list-item>
          <text:p text:style-name="P369"><text:span text:style-name="T82">In denoting a cause or reason: </text:span><text:span text:style-name="T103">So aññena vasati</text:span><text:span text:style-name="T82">. </text:span><text:span text:style-name="T103">Kenatthena iddh</text:span><text:span text:style-name="T29">ā</text:span><text:span text:style-name="T103">gato</text:span><text:span text:style-name="T82">.</text:span></text:p>
        </text:list-item>
        <text:list-item>
          <text:p text:style-name="P369"><text:span text:style-name="T82">In denoting the completion of an action: </text:span><text:span text:style-name="T103">So ek</text:span><text:span text:style-name="T29">ā</text:span><text:span text:style-name="T103">heneva b</text:span><text:span text:style-name="T29">ā</text:span><text:span text:style-name="T103">r</text:span><text:span text:style-name="T29">ā</text:span><text:span text:style-name="T103">nasi</text:span><text:span text:style-name="T29">ṃ</text:span><text:span text:style-name="T103"> p</text:span><text:span text:style-name="T29">ā</text:span><text:span text:style-name="T103">y</text:span><text:span text:style-name="T29">ā</text:span><text:span text:style-name="T103">si</text:span><text:span text:style-name="T82">.</text:span></text:p>
        </text:list-item>
        <text:list-item>
          <text:p text:style-name="P369"><text:soft-page-break/><text:span text:style-name="T82">In the ablative sense: </text:span><text:span text:style-name="T103">Pa</text:span><text:span text:style-name="T29">ṭ</text:span><text:span text:style-name="T103">havya eka rajjena sotapatti phala</text:span><text:span text:style-name="T29">ṃ</text:span><text:span text:style-name="T103"> vara</text:span><text:span text:style-name="T29">ṃ</text:span><text:span text:style-name="T103">.</text:span></text:p>
        </text:list-item>
        <text:list-item>
          <text:p text:style-name="P369"><text:span text:style-name="T82">In the locative sense: </text:span><text:span text:style-name="T103">Tena samayena bhagav</text:span><text:span text:style-name="T29">ā</text:span><text:span text:style-name="T103"> jetavane viharati.</text:span></text:p>
        </text:list-item>
        <text:list-item>
          <text:p text:style-name="P367"><text:span text:style-name="T93">In the sentence having (with) the causative verb, the third case-endings is used in the accusative sense: </text:span><text:span text:style-name="T103">S</text:span><text:span text:style-name="T29">ā</text:span><text:span text:style-name="T103">miko d</text:span><text:span text:style-name="T29">ā</text:span><text:span text:style-name="T103">sa</text:span><text:span text:style-name="T29">ṃ</text:span><text:span text:style-name="T103"> g</text:span><text:span text:style-name="T29">ā</text:span><text:span text:style-name="T103">ma</text:span><text:span text:style-name="T29">ṃ</text:span><text:span text:style-name="T103"> gamayati</text:span><text:span text:style-name="T93">.</text:span></text:p>
        </text:list-item>
      </text:list>
      <text:p text:style-name="P61"/>
      <text:h text:style-name="Heading_20_2" text:outline-level="2">Taddhita <text:span text:style-name="T134">(copied from “</text:span><text:span text:style-name="T9">The New Pali Course”</text:span><text:span text:style-name="T89">, given by ven. Paññindriya) 2010</text:span></text:h>
      <text:p text:style-name="P155"><text:tab/>It was stated in first book that there are five classes of nouns, of which the first, second and the third classes have already been explained. The fifth, <text:span text:style-name="T3">taddhitama, </text:span><text:span text:style-name="T132">will</text:span> now to <text:s/>be explained. <text:span text:style-name="T3">Taddhita</text:span> <text:s/>or a secondary derivative is formed from a substantive or a primary derivative by adding another suffix to it.</text:p>
      <text:p text:style-name="P155">(A) These derivatives are adjectives in their nature , but in most cases are used as substantives.</text:p>
      <text:p text:style-name="P155">(B) The final vowel of a word is often elided before a <text:span text:style-name="T3">taddhita</text:span> suffix.</text:p>
      <text:p text:style-name="P155">(C) The first vowel of the word, to which the suffix is added, is often strengthened when it is not followed by a double consonant. In this case a becomes <text:span text:style-name="T223">ā, і, ī</text:span>, become <text:s/><text:span text:style-name="T223">e, u, </text:span><text:span text:style-name="T59">ū</text:span> <text:s/>become <text:span text:style-name="T223">o</text:span><text:span text:style-name="T225">.</text:span></text:p>
      <text:p text:style-name="P155">(D) To indicate that some suffix required strengthening, an indicatory letter is affixed by the grammarians to it. This indicatory letter is generally <text:span text:style-name="T223">ṇ</text:span><text:span text:style-name="T225">.</text:span> The main divisions of the <text:span text:style-name="T3">taddhitas</text:span> are:</text:p>
      <text:p text:style-name="P155">(і) <text:span text:style-name="T3">Sāmañña</text:span>-<text:span text:style-name="T3">Taddhita.</text:span></text:p>
      <text:p text:style-name="P155">(іі) <text:span text:style-name="T3">Bhāva</text:span>-<text:span text:style-name="T3">Taddhita</text:span>.</text:p>
      <text:p text:style-name="P155">(ііі) <text:span text:style-name="T3">Avyaya</text:span>-<text:span text:style-name="T3">Taddhita</text:span>.</text:p>
      <text:p text:style-name="P155"><text:tab/>The first division is again divided into the following sub-divisions:</text:p>
      <table:table table:name="Table12" table:style-name="Table12">
        <table:table-column table:style-name="Table12.A"/>
        <table:table-column table:style-name="Table12.B"/>
        <table:table-row>
          <table:table-cell table:style-name="Table12.A1" office:value-type="string">
            <text:p text:style-name="P155">(1) <text:span text:style-name="T3">Apaccattha</text:span></text:p>
            <text:p text:style-name="P155">(2) <text:span text:style-name="T3">Anekattha</text:span></text:p>
          </table:table-cell>
          <table:table-cell table:style-name="Table12.B1" office:value-type="string">
            <text:p text:style-name="P155">(3) <text:span text:style-name="T3">Atthyattha</text:span></text:p>
            <text:p text:style-name="P155">(4) <text:span text:style-name="T3">Sa</text:span><text:span text:style-name="T29">ṅ</text:span><text:span text:style-name="T3">khya</text:span></text:p>
          </table:table-cell>
        </table:table-row>
      </table:table>
      <text:p text:style-name="P155"/>
      <text:h text:style-name="Heading_20_3" text:outline-level="3"><text:span text:style-name="T3">Sāmañña </text:span>- <text:span text:style-name="T3">Appaccattha</text:span></text:h>
      <text:p text:style-name="P155"><text:tab/>Suffix '-<text:span text:style-name="T59">ṇ</text:span><text:span text:style-name="T223">a</text:span><text:span text:style-name="T225">'</text:span> is added to some nouns to denote a lineage. Examples:</text:p>
      <text:p text:style-name="P155"><text:span text:style-name="T3">Vasi</text:span><text:span text:style-name="T29">ṭṭ</text:span><text:span text:style-name="T3">hassa apacca</text:span><text:span text:style-name="T29">ṃ </text:span>= <text:span text:style-name="T3">vāsiṭ</text:span><text:span text:style-name="T29">ṭ</text:span><text:span text:style-name="T3">ho.</text:span></text:p>
      <text:p text:style-name="P155"/>
      <text:p text:style-name="P155">Formation:</text:p>
      <text:p text:style-name="P155"><text:span text:style-name="T3">Vasiṭ</text:span><text:span text:style-name="T29">ṭ</text:span><text:span text:style-name="T3">ho+</text:span><text:span text:style-name="T14">ṇa</text:span> (When the last vowel and <text:span text:style-name="T223">ṇ</text:span> are dropped) becomes <text:span text:style-name="T3">vasi</text:span><text:span text:style-name="T29">ṭṭ</text:span>+<text:span text:style-name="T223">a</text:span> after strengthening the first vowel and joining the last one to the stem it becomes <text:span text:style-name="T3">vasi</text:span><text:span text:style-name="T29">ṭṭ</text:span><text:span text:style-name="T3">ha</text:span>. Now, this being an adjective, it may qualify any male, female, or a group as born in the clan of <text:span text:style-name="T3">vasi</text:span><text:span text:style-name="T29">ṭṭ</text:span><text:span text:style-name="T3">ha</text:span>. Therefore, it may take the gender of the person or the group for which it stands. If the person be a man it is in the masculine. If the person be a woman it takes the feminine form, V<text:span text:style-name="T16">ā</text:span>si<text:span text:style-name="T16">ṭṭ</text:span>h<text:span text:style-name="T16">ī</text:span>. If it be a family it is in the neuter. Similarly formed are:</text:p>
      <table:table table:name="Table13" table:style-name="Table13">
        <table:table-column table:style-name="Table13.A"/>
        <table:table-column table:style-name="Table13.B"/>
        <table:table-row>
          <table:table-cell table:style-name="Table13.A1" office:value-type="string">
            <text:p text:style-name="P156">Bh<text:span text:style-name="T16">ā</text:span>radv<text:span text:style-name="T16">ā</text:span>ja+<text:span text:style-name="T16">ṇ</text:span>a =Bh<text:span text:style-name="T16">ā</text:span>radv<text:span text:style-name="T16">ā</text:span>ja</text:p>
            <text:p text:style-name="P156">Gotama+<text:span text:style-name="T16">ṇ</text:span>a=Gotama</text:p>
          </table:table-cell>
          <table:table-cell table:style-name="Table13.B1" office:value-type="string">
            <text:p text:style-name="P156">Vasudeva+<text:span text:style-name="T16">ṇ</text:span>a=Vasudeva</text:p>
            <text:p text:style-name="P156">Baladeva+<text:span text:style-name="T16">ṇ</text:span>a=Baladeva</text:p>
          </table:table-cell>
        </table:table-row>
      </table:table>
      <text:p text:style-name="P155"><text:span text:style-name="T3"><text:tab/>'-</text:span><text:span text:style-name="T133">nāyana</text:span><text:span text:style-name="T3">'</text:span> and '<text:span text:style-name="T3">-</text:span><text:span text:style-name="T133">ṇāna</text:span><text:span text:style-name="T3">'</text:span> are suffixed to <text:span text:style-name="T3">vaccha</text:span>, <text:span text:style-name="T3">kacca</text:span> and some other names to denote the linage.</text:p>
      <table:table table:name="Table14" table:style-name="Table14">
        <table:table-column table:style-name="Table14.A"/>
        <table:table-column table:style-name="Table14.B"/>
        <table:table-row>
          <table:table-cell table:style-name="Table14.A1" office:value-type="string">
            <text:p text:style-name="P156">Vacca+<text:span text:style-name="T223">ṇ</text:span><text:span text:style-name="T59">ā</text:span><text:span text:style-name="T223">yana</text:span>=Vacchāyana</text:p>
            <text:p text:style-name="P156">Kacca+<text:span text:style-name="T223">ṇāyana</text:span>=Kacc<text:span text:style-name="T16">ā</text:span>yana</text:p>
            <text:p text:style-name="P156">Kacca+<text:span text:style-name="T59">ṇā</text:span><text:span text:style-name="T223">na</text:span>= kacc<text:span text:style-name="T16">ā</text:span>na</text:p>
          </table:table-cell>
          <table:table-cell table:style-name="Table14.B1" office:value-type="string">
            <text:p text:style-name="P156">Moggalla+<text:span text:style-name="T223">ṇāyana</text:span>=Moggall<text:span text:style-name="T16">ā</text:span>yana</text:p>
            <text:p text:style-name="P156">Moggalla+<text:span text:style-name="T223">ṇāna</text:span>=Moggallāna</text:p>
          </table:table-cell>
        </table:table-row>
      </table:table>
      <text:p text:style-name="P155"><text:tab/>In the first two instances the vowels are not strengthened because they are followed by double consonants. '-<text:span text:style-name="T223">neyya</text:span> is suffixed to <text:span text:style-name="T9">kattika</text:span><text:span text:style-name="T225">,</text:span> <text:span text:style-name="T3">vinatā</text:span> and some other feminine nouns to denote their offspring.</text:p>
      <table:table table:name="Table15" table:style-name="Table15">
        <table:table-column table:style-name="Table15.A"/>
        <table:table-column table:style-name="Table15.B"/>
        <table:table-row>
          <table:table-cell table:style-name="Table15.A1" office:value-type="string">
            <text:p text:style-name="P156">Kattikā+<text:span text:style-name="T223">ṇeyya</text:span>=Kattikeyya</text:p>
            <text:p text:style-name="P156">Vinatā+<text:span text:style-name="T223">ṇeyya</text:span>=venateyya</text:p>
          </table:table-cell>
          <table:table-cell table:style-name="Table15.B1" office:value-type="string">
            <text:p text:style-name="P156">Bhagin<text:span text:style-name="T16">ī</text:span>+<text:span text:style-name="T223">ṇeyya</text:span>=Bhāgiṇayya</text:p>
            <text:p text:style-name="P156">Rohiṇī+<text:span text:style-name="T223">ṇeyya</text:span>=bhaāgineyya</text:p>
          </table:table-cell>
        </table:table-row>
      </table:table>
      <text:p text:style-name="P155"><text:tab/>'<text:span text:style-name="T223">-nava'</text:span> is suffixed to <text:span text:style-name="T3">Manu</text:span>, <text:span text:style-name="T3">Upagu</text:span> and such others to denote the offspring.</text:p>
      <text:p text:style-name="P156"><text:soft-page-break/>Manu+ṇava=Māṇava.</text:p>
      <text:p text:style-name="P156">Upagu+ṇava=Opagava.</text:p>
      <text:p text:style-name="P156">Paṇdu+ṇava=pandava.</text:p>
      <text:p text:style-name="P155"><text:tab/>'-<text:span text:style-name="T59">ṇ</text:span><text:span text:style-name="T223">era</text:span><text:span text:style-name="T225">'</text:span> is suffixed to <text:span text:style-name="T3">vidhava</text:span> and some others to denote the offspring.</text:p>
      <text:p text:style-name="P156">Vidhavā+ṇera =vedhavera.</text:p>
      <text:p text:style-name="P156">Samaṇa+<text:span text:style-name="T16">ṇ</text:span>era=Sāma<text:span text:style-name="T16">ṇ</text:span>era.</text:p>
      <text:p text:style-name="P156"/>
      <text:h text:style-name="Heading_20_3" text:outline-level="3"><text:span text:style-name="T3">Sāmañña</text:span> - <text:span text:style-name="T3">Anekattha</text:span></text:h>
      <text:p text:style-name="P155"><text:tab/>'-<text:span text:style-name="T223">nika</text:span><text:span text:style-name="T225">'</text:span> is suffixed to some nouns to denote the meanings mixed with engaged in, living by means of, going by means of, relating to, playing upon, connected with, dealing with, carrying upon, born in or belonging to a place, studying, possession, etc.</text:p>
      <table:table table:name="Table16" table:style-name="Table16">
        <table:table-column table:style-name="Table16.A"/>
        <table:table-column table:style-name="Table16.B"/>
        <table:table-row>
          <table:table-cell table:style-name="Table16.A1" office:value-type="string">
            <text:list xml:id="list29293430" text:style-name="WWNum1">
              <text:list-header>
                <text:p text:style-name="P468">A. Mixed with:</text:p>
              </text:list-header>
            </text:list>
            <text:p text:style-name="P156">Ghata+<text:span text:style-name="T223">ṇika</text:span>=ghātika</text:p>
            <text:p text:style-name="P156">Loṇa+<text:span text:style-name="T223">nika</text:span>=loṇika</text:p>
            <text:p text:style-name="P156">Sakaṭa+<text:span text:style-name="T223">ṇika</text:span>=sākaṭika</text:p>
            <text:list xml:id="list30248505" text:continue-numbering="true" text:style-name="WWNum1">
              <text:list-header>
                <text:p text:style-name="P468">B. Engaged in:</text:p>
              </text:list-header>
            </text:list>
            <text:p text:style-name="P156">Nava+<text:span text:style-name="T59">ṇ</text:span><text:span text:style-name="T223">ika</text:span>=N<text:span text:style-name="T16">ā</text:span>vika</text:p>
            <text:p text:style-name="P156">Sakaṭa+<text:span text:style-name="T223">ṇika</text:span>=sakaṭika</text:p>
            <text:list xml:id="list30242758" text:continue-numbering="true" text:style-name="WWNum1">
              <text:list-header>
                <text:p text:style-name="P468">C. Living by means of:</text:p>
              </text:list-header>
            </text:list>
            <text:p text:style-name="P156">Balisa+<text:span text:style-name="T223">ṇika</text:span>=bālisanika</text:p>
            <text:list xml:id="list30231408" text:continue-numbering="true" text:style-name="WWNum1">
              <text:list-header>
                <text:p text:style-name="P468">D. Going by means of</text:p>
              </text:list-header>
            </text:list>
            <text:p text:style-name="P155"><text:span text:style-name="T3">Pada+</text:span><text:span text:style-name="T14">ṇika</text:span><text:span text:style-name="T3">=pādika</text:span> or <text:span text:style-name="T3">padika</text:span></text:p>
            <text:p text:style-name="P156">Ratha+<text:span text:style-name="T223">nika</text:span>=rathika</text:p>
            <text:list xml:id="list30233736" text:continue-numbering="true" text:style-name="WWNum1">
              <text:list-header>
                <text:p text:style-name="P468">E. Relating to</text:p>
              </text:list-header>
            </text:list>
            <text:p text:style-name="P156">Samudda +<text:span text:style-name="T223">ṇika</text:span>=sāmuddika</text:p>
            <text:p text:style-name="P156">Raṭṭha +<text:span text:style-name="T223">ṇika</text:span> =raṭṭhika</text:p>
            <text:p text:style-name="P155">F. <text:s/>Playing upon</text:p>
            <text:p text:style-name="P156">Viṇā +<text:span text:style-name="T223">ṇika</text:span>=veṇika</text:p>
            <text:p text:style-name="P156">Vaṃsa+<text:span text:style-name="T223">ṇika</text:span>=va<text:span text:style-name="T16">ṃ</text:span>sika</text:p>
            <text:list xml:id="list30232108" text:continue-numbering="true" text:style-name="WWNum1">
              <text:list-header>
                <text:p text:style-name="P468">G. Connected with</text:p>
              </text:list-header>
            </text:list>
            <text:p text:style-name="P156">Dvāra+<text:span text:style-name="T223">ṇika</text:span> = dvārika</text:p>
            <text:p text:style-name="P156">Bhaṇdāgāra+<text:span text:style-name="T223">ṇika</text:span>=bhaṇdagārika</text:p>
          </table:table-cell>
          <table:table-cell table:style-name="Table16.B1" office:value-type="string">
            <text:list xml:id="list30244587" text:continue-numbering="true" text:style-name="WWNum1">
              <text:list-header>
                <text:p text:style-name="P468">H. Dealing with</text:p>
              </text:list-header>
            </text:list>
            <text:p text:style-name="P156">Taṇdula+<text:span text:style-name="T223">ṇika</text:span> = taṇdulika</text:p>
            <text:p text:style-name="P156">Tela+<text:span text:style-name="T223">ṇika</text:span> = telika</text:p>
            <text:p text:style-name="P156">S<text:span text:style-name="T16">ū</text:span>kara+<text:span text:style-name="T59">ṇ</text:span><text:span text:style-name="T223">ika</text:span> = s<text:span text:style-name="T16">ū</text:span>karika</text:p>
            <text:list xml:id="list30228061" text:continue-numbering="true" text:style-name="WWNum1">
              <text:list-header>
                <text:p text:style-name="P468">I. carrying upon:</text:p>
              </text:list-header>
            </text:list>
            <text:p text:style-name="P156">Sīsa+<text:span text:style-name="T223">ṇika</text:span> = sīsika</text:p>
            <text:p text:style-name="P156">Khandha+<text:span text:style-name="T223">ṇika</text:span> = khandhika</text:p>
            <text:list xml:id="list30231280" text:continue-numbering="true" text:style-name="WWNum1">
              <text:list-header>
                <text:p text:style-name="P468">J. Born in or belonging to a place:</text:p>
              </text:list-header>
            </text:list>
            <text:p text:style-name="P156">Magadha+<text:span text:style-name="T223">nika</text:span> = Magadhika</text:p>
            <text:p text:style-name="P156">Arañña+<text:span text:style-name="T223">ṇika</text:span> = araññika</text:p>
            <text:p text:style-name="P156">Loka+<text:span text:style-name="T223">ṇika</text:span>=lokika</text:p>
            <text:p text:style-name="P156">Apāya+<text:span text:style-name="T223">ṇika</text:span>=apāyika</text:p>
            <text:list xml:id="list30229697" text:continue-numbering="true" text:style-name="WWNum1">
              <text:list-header>
                <text:p text:style-name="P468">K. Studying:</text:p>
              </text:list-header>
            </text:list>
            <text:p text:style-name="P156">Vinaya+<text:span text:style-name="T59">ṇ</text:span><text:span text:style-name="T223">ika</text:span>=venayika</text:p>
            <text:p text:style-name="P156">Suttanta+<text:span text:style-name="T59">ṇ</text:span><text:span text:style-name="T223">ika</text:span>=suttantika</text:p>
            <text:p text:style-name="P156">Takka+<text:span text:style-name="T59">ṇ</text:span><text:span text:style-name="T223">ika</text:span>=takkika</text:p>
            <text:list xml:id="list30226467" text:continue-numbering="true" text:style-name="WWNum1">
              <text:list-header>
                <text:p text:style-name="P468">L. Possession:</text:p>
              </text:list-header>
            </text:list>
            <text:p text:style-name="P162">Sa<text:span text:style-name="T16">ṅ</text:span>gha+<text:span text:style-name="T59">ṇ</text:span><text:span text:style-name="T223">ika</text:span> = s<text:span text:style-name="T16">āṅ</text:span>ghika</text:p>
            <text:p text:style-name="P156">Sar<text:span text:style-name="T16">ī</text:span>ra+<text:span text:style-name="T59">ṇ</text:span><text:span text:style-name="T223">ika</text:span> = sar<text:span text:style-name="T16">ī</text:span>rika</text:p>
            <text:list xml:id="list30227759" text:continue-numbering="true" text:style-name="WWNum1">
              <text:list-header>
                <text:p text:style-name="P468">M. Performed by:</text:p>
              </text:list-header>
            </text:list>
            <text:p text:style-name="P156">Kāya+<text:span text:style-name="T223">ṇika</text:span>=kayika</text:p>
            <text:p text:style-name="P156">Vācā+<text:span text:style-name="T223">ṇika</text:span>=vācasika</text:p>
            <text:p text:style-name="P156">Mana+<text:span text:style-name="T223">ṇika</text:span>=mānasika</text:p>
          </table:table-cell>
        </table:table-row>
      </table:table>
      <text:p text:style-name="P155"><text:tab/>Suffix <text:span text:style-name="T223">'-</text:span><text:span text:style-name="T59">ṇ</text:span><text:span text:style-name="T223">a'</text:span> is added to some nouns to denote the meanings dyed with, the flesh of, belonging to, knowing of, where someone lives or is born, where something exists or has arisen, possession,etc.</text:p>
      <table:table table:name="Table17" table:style-name="Table17">
        <table:table-column table:style-name="Table17.A"/>
        <table:table-column table:style-name="Table17.B"/>
        <table:table-row>
          <table:table-cell table:style-name="Table17.A1" office:value-type="string">
            <text:list xml:id="list29307442" text:style-name="WWNum3">
              <text:list-header>
                <text:p text:style-name="P469">A. Dyed with:</text:p>
              </text:list-header>
            </text:list>
            <text:p text:style-name="P156">Kasāva+<text:span text:style-name="T223">ṇa</text:span>=kāsāva</text:p>
            <text:p text:style-name="P156">Halidda+<text:span text:style-name="T223">ṇa</text:span>=hālidda</text:p>
            <text:p text:style-name="P156">Nila+<text:span text:style-name="T59">ṇ</text:span><text:span text:style-name="T223">a</text:span>=nila</text:p>
            <text:list xml:id="list30231397" text:continue-numbering="true" text:style-name="WWNum3">
              <text:list-header>
                <text:p text:style-name="P469">B. The flesh of:</text:p>
              </text:list-header>
            </text:list>
            <text:p text:style-name="P156">S<text:span text:style-name="T16">ū</text:span>kara+<text:span text:style-name="T59">ṇ</text:span><text:span text:style-name="T223">a</text:span> = sokara</text:p>
            <text:p text:style-name="P156">Mahisa+<text:span text:style-name="T59">ṇ</text:span><text:span text:style-name="T223">a</text:span> = māhisa</text:p>
            <text:p text:style-name="P156"><text:soft-page-break/>Sakuṇa+<text:span text:style-name="T223">ṇa</text:span>=sakuna</text:p>
            <text:list xml:id="list30234602" text:continue-numbering="true" text:style-name="WWNum3">
              <text:list-header>
                <text:p text:style-name="P469">C. Belonging to:</text:p>
              </text:list-header>
            </text:list>
            <text:p text:style-name="P156">Sugata+<text:span text:style-name="T59">ṇ</text:span><text:span text:style-name="T223">a</text:span>=sogata</text:p>
            <text:p text:style-name="P156">Magadha+<text:span text:style-name="T223">ṇa</text:span>=Māgadha</text:p>
            <text:p text:style-name="P156">Purisa+<text:span text:style-name="T223">ṇa</text:span>=porisa</text:p>
          </table:table-cell>
          <table:table-cell table:style-name="Table17.B1" office:value-type="string">
            <text:list xml:id="list30220133" text:continue-numbering="true" text:style-name="WWNum3">
              <text:list-header>
                <text:p text:style-name="P469">D. Knowing:</text:p>
              </text:list-header>
            </text:list>
            <text:p text:style-name="P155"><text:span text:style-name="T3">Vyākaraṇa+</text:span><text:span text:style-name="T14">ṇa</text:span><text:span text:style-name="T3">=veyyākaraṇa</text:span> ('<text:span text:style-name="T223">vya</text:span>-' becomes <text:span text:style-name="T223">'veyyā-'.</text:span></text:p>
            <text:list xml:id="list30247556" text:continue-numbering="true" text:style-name="WWNum3">
              <text:list-header>
                <text:p text:style-name="P469">E. Place where someone lives or is born:</text:p>
              </text:list-header>
            </text:list>
            <text:p text:style-name="P156">Naga+<text:span text:style-name="T223">ṇa</text:span>=nāgara</text:p>
            <text:p text:style-name="P156">Sara+<text:span text:style-name="T223">ṇa</text:span>=sārasa</text:p>
            <text:p text:style-name="P156">Mana+<text:span text:style-name="T223">ṇa</text:span>=mānasa</text:p>
            <text:p text:style-name="P156">Ura+<text:span text:style-name="T223">ṇa</text:span>=orasa</text:p>
            <text:p text:style-name="P155"><text:soft-page-break/>F. Possession:</text:p>
            <text:p text:style-name="P156">Saddhā+<text:span text:style-name="T223">ṇa</text:span>=saddh<text:span text:style-name="T16">ā</text:span></text:p>
            <text:p text:style-name="P156">Paññ<text:span text:style-name="T16">ā</text:span>+<text:span text:style-name="T223">ṇa</text:span>=paññ<text:span text:style-name="T16">ā</text:span></text:p>
          </table:table-cell>
        </table:table-row>
      </table:table>
      <text:p text:style-name="P155"><text:tab/>'-<text:span text:style-name="T223">ima</text:span><text:span text:style-name="T225">'</text:span> and '-<text:span text:style-name="T223">iya</text:span><text:span text:style-name="T225">'</text:span> are suffixed to some nouns to denote possession,position,etc.</text:p>
      <table:table table:name="Table18" table:style-name="Table18">
        <table:table-column table:style-name="Table18.A"/>
        <table:table-column table:style-name="Table18.B"/>
        <table:table-row>
          <table:table-cell table:style-name="Table18.A1" office:value-type="string">
            <text:p text:style-name="P156">Pacchā+<text:span text:style-name="T223">ima</text:span>=pacchima</text:p>
            <text:p text:style-name="P156">Anta+<text:span text:style-name="T223">ima</text:span>=antima</text:p>
            <text:p text:style-name="P156">Majjha+<text:span text:style-name="T223">ima</text:span>=majjhima</text:p>
            <text:p text:style-name="P156">Heṭṭha+<text:span text:style-name="T223">ima</text:span>=heṭṭhima</text:p>
            <text:p text:style-name="P156">Loka+<text:span text:style-name="T223">iya</text:span>=lokiya</text:p>
          </table:table-cell>
          <table:table-cell table:style-name="Table18.B1" office:value-type="string">
            <text:p text:style-name="P156">Putta+<text:span text:style-name="T223">iya</text:span>=puttima</text:p>
            <text:p text:style-name="P157">Jatā+<text:span text:style-name="T223">iya</text:span>=j<text:span text:style-name="T16">ā</text:span>ṭiya</text:p>
            <text:p text:style-name="P156">Bodhipakkha+<text:span text:style-name="T223">iya</text:span>=bodhipakkhiya</text:p>
            <text:p text:style-name="P156">Pañcavagga+<text:span text:style-name="T223">iya</text:span>=pañcabaggiya</text:p>
            <text:p text:style-name="P156">Udara+<text:span text:style-name="T223">iya</text:span>=udariya</text:p>
          </table:table-cell>
        </table:table-row>
      </table:table>
      <text:p text:style-name="P155"><text:span text:style-name="T3"><text:tab/></text:span><text:span text:style-name="T132">'</text:span><text:span text:style-name="T3">-</text:span><text:span text:style-name="T223">tā</text:span><text:span text:style-name="T225">'</text:span> is suffixed to some nouns to denote multitude or collection. The derivatives formed with this are in the feminine.</text:p>
      <text:p text:style-name="P156">Jana+<text:span text:style-name="T223">tā</text:span>=janatā</text:p>
      <text:p text:style-name="P156">Gāma+<text:span text:style-name="T223">tā</text:span>=gāmatā</text:p>
      <text:p text:style-name="P156">Deva+<text:span text:style-name="T223">tā</text:span>=devatā</text:p>
      <text:p text:style-name="P155"><text:tab/>This, however,does not give a collective meaning. The suffix '-<text:span text:style-name="T223">ma</text:span>' too sometimes gives a collective meaning.</text:p>
      <text:p text:style-name="P156">Dvi+<text:span text:style-name="T223">ṇa</text:span>=dve+<text:span text:style-name="T223">a</text:span>=davya</text:p>
      <text:p text:style-name="P155"><text:span text:style-name="T3">Ti+</text:span><text:span text:style-name="T14">ṇa</text:span><text:span text:style-name="T3">=te+</text:span><text:span text:style-name="T14">a</text:span><text:span text:style-name="T3">=taya </text:span><text:span text:style-name="T132">(h</text:span>ere '<text:span text:style-name="T223">e</text:span>' becomes '<text:span text:style-name="T223">ay</text:span><text:span text:style-name="T225">')</text:span></text:p>
      <text:p text:style-name="P155"><text:tab/>'-<text:span text:style-name="T223">ālu</text:span><text:span text:style-name="T225">'</text:span> is suffixed to some nouns to denote tendency and abundance.</text:p>
      <text:p text:style-name="P156">Dayā+<text:span text:style-name="T223">ālu</text:span>=dayālu</text:p>
      <text:p text:style-name="P156">Abhijjhā+<text:span text:style-name="T223">ālu</text:span>=abhijjhālu</text:p>
      <text:p text:style-name="P156">Dhaja+<text:span text:style-name="T223">ālu</text:span>=dhajālu</text:p>
      <text:p text:style-name="P155"><text:tab/>'-<text:span text:style-name="T223">ka</text:span><text:span text:style-name="T225">'</text:span> is often added to the end of these words, which are always adjectives, and <text:span text:style-name="T3">dayāluka</text:span> etc, are formed. '-<text:span text:style-name="T223">ka</text:span> is suffixed to some nouns to denote smallness, contempt, collection, etc., but sometimes it adds nothing at all to the primary meaning of the word.</text:p>
      <table:table table:name="Table19" table:style-name="Table19">
        <table:table-column table:style-name="Table19.A"/>
        <table:table-column table:style-name="Table19.B"/>
        <table:table-row>
          <table:table-cell table:style-name="Table19.A1" office:value-type="string">
            <text:p text:style-name="P156">Putta, puttaka</text:p>
            <text:p text:style-name="P156">Ludda, luddaka</text:p>
            <text:p text:style-name="P156">Paṇdita, paṇditaka</text:p>
          </table:table-cell>
          <table:table-cell table:style-name="Table19.B1" office:value-type="string">
            <text:p text:style-name="P156">Ghaṭa, ghaṭaka</text:p>
            <text:p text:style-name="P156">Pīṭha, pīṭhaka</text:p>
          </table:table-cell>
        </table:table-row>
      </table:table>
      <text:p text:style-name="P155">Collection:</text:p>
      <text:p text:style-name="P155"><text:span text:style-name="T3">Catu+</text:span><text:span text:style-name="T14">ka</text:span><text:span text:style-name="T3">=catukka</text:span>, and many other words formed with numerals will come in the <text:span text:style-name="T3">sankhyataddhita</text:span>.</text:p>
      <text:p text:style-name="P155"><text:tab/>Adding <text:s/>nothing to the primary meaning.</text:p>
      <text:p text:style-name="P156">Kumāra=kumāraka</text:p>
      <text:p text:style-name="P156">Māṇava=māṇavaka</text:p>
      <text:p text:style-name="P156">Mudu=maduka</text:p>
      <text:p text:style-name="P163"><text:tab/>This is sometimes added to the derivatives formed with suffix '-<text:span text:style-name="T223">ma</text:span><text:span text:style-name="T225">'</text:span>, denoting the place where someone lives or is born, and to <text:span text:style-name="T3">Bahubbīhi</text:span> compounds, denoting possession, necessarily when the last member ends in a vowel other than '-<text:span text:style-name="T223">a</text:span>'.</text:p>
      <text:p text:style-name="P155">(a) <text:span text:style-name="T3">Kusinārā+</text:span><text:span text:style-name="T14">ṇa</text:span><text:span text:style-name="T3">=kosināra=kosināraka</text:span></text:p>
      <text:p text:style-name="P156">Rājagaha+<text:span text:style-name="T223">ṇa</text:span>=Rājagaha=gājagahaha</text:p>
      <text:p text:style-name="P155">(b) <text:span text:style-name="T3">Bahu+</text:span><text:span text:style-name="T14">nadī</text:span><text:span text:style-name="T3">+</text:span><text:span text:style-name="T14">ka</text:span><text:span text:style-name="T3">=bahunadika.</text:span></text:p>
      <text:p text:style-name="P155"><text:tab/>'-<text:span text:style-name="T223">maya</text:span><text:span text:style-name="T225">'</text:span> is suffixed to some nouns to form adjectives denoting made of, arisen from.</text:p>
      <table:table table:name="Table20" table:style-name="Table20">
        <table:table-column table:style-name="Table20.A"/>
        <table:table-column table:style-name="Table20.B"/>
        <table:table-row>
          <table:table-cell table:style-name="Table20.A1" office:value-type="string">
            <text:p text:style-name="P156">Suvañña,suvaññamaya</text:p>
            <text:p text:style-name="P156">Rajatamaya</text:p>
            <text:p text:style-name="P156">Dārumaya</text:p>
          </table:table-cell>
          <table:table-cell table:style-name="Table20.B1" office:value-type="string">
            <text:p text:style-name="P156">Mathikāmaya</text:p>
            <text:p text:style-name="P156">Manomaya</text:p>
          </table:table-cell>
        </table:table-row>
      </table:table>
      <text:p text:style-name="P156"><text:soft-page-break/></text:p>
      <text:h text:style-name="Heading_20_3" text:outline-level="3"><text:span text:style-name="T3">Sāmañña</text:span>-<text:span text:style-name="T3">Atthyattha</text:span>:</text:h>
      <text:p text:style-name="P155"><text:tab/>Suffixes '-<text:span text:style-name="T223">ava</text:span>', '-<text:span text:style-name="T223">ala</text:span>', '-<text:span text:style-name="T223">ila</text:span>', '-<text:span text:style-name="T223">ika</text:span>', '-<text:span text:style-name="T59">ī</text:span>', '-<text:span text:style-name="T223">v</text:span><text:span text:style-name="T59">ī</text:span>', and '-<text:span text:style-name="T223">ss</text:span><text:span text:style-name="T59">ī</text:span><text:span text:style-name="T16">'</text:span> are annexed to different nouns to denote possession or the meaning endowed with.</text:p>
      <table:table table:name="Table21" table:style-name="Table21">
        <table:table-column table:style-name="Table21.A"/>
        <table:table-column table:style-name="Table21.B"/>
        <table:table-row>
          <table:table-cell table:style-name="Table21.A1" office:value-type="string">
            <text:p text:style-name="P155"><text:span text:style-name="T225">A. -</text:span><text:span text:style-name="T223">ava</text:span></text:p>
            <text:p text:style-name="P156">Kesa+<text:span text:style-name="T223">ava</text:span>=kesava.</text:p>
            <text:p text:style-name="P159"><text:span text:style-name="T225">B. -</text:span>ala</text:p>
            <text:p text:style-name="P158">Vācā+<text:span text:style-name="T223">ala</text:span>= vācāla</text:p>
            <text:p text:style-name="P155">C. -<text:span text:style-name="T223">ila</text:span></text:p>
            <text:p text:style-name="P156">Jaṭā+<text:span text:style-name="T223">ita</text:span>=ja<text:span text:style-name="T16">ṭ</text:span>ila</text:p>
            <text:p text:style-name="P156">Pheṇa+<text:span text:style-name="T223">ila</text:span>= pheṇila</text:p>
            <text:p text:style-name="P156">Tuṇda+<text:span text:style-name="T223">ila</text:span>= tuṇdila</text:p>
            <text:p text:style-name="P155">D. -<text:span text:style-name="T223">ika</text:span></text:p>
            <text:p text:style-name="P156">Daṇda+<text:span text:style-name="T223">ika</text:span>= daṇdika</text:p>
            <text:p text:style-name="P156">Mālā+<text:span text:style-name="T223">ika</text:span>= mālika</text:p>
            <text:p text:style-name="P156">Gaṇa+<text:span text:style-name="T223">ika</text:span>=gaṇika</text:p>
          </table:table-cell>
          <table:table-cell table:style-name="Table21.B1" office:value-type="string">
            <text:p text:style-name="P155">E. <text:span text:style-name="T56">-</text:span><text:span text:style-name="T59">ī</text:span></text:p>
            <text:p text:style-name="P156">Mālā+<text:span text:style-name="T223">ī</text:span>= malī</text:p>
            <text:p text:style-name="P156">Vamma+<text:span text:style-name="T223">ī</text:span>= vammī</text:p>
            <text:p text:style-name="P156">Bhoga+<text:span text:style-name="T223">ī</text:span>=bhogī</text:p>
            <text:p text:style-name="P156">Kuṭṭha+<text:span text:style-name="T223">ī</text:span>= kutthī</text:p>
            <text:p text:style-name="P156">Manta+<text:span text:style-name="T223">ī</text:span>= mantī</text:p>
            <text:p text:style-name="P156">Danta+<text:span text:style-name="T223">ī</text:span>= dantī</text:p>
            <text:p text:style-name="P155">F. -<text:span text:style-name="T223">v</text:span><text:span text:style-name="T59">ī</text:span></text:p>
            <text:p text:style-name="P156">Medhā+<text:span text:style-name="T223">vī</text:span>= medhavī</text:p>
            <text:p text:style-name="P156">Māyā+<text:span text:style-name="T223">v</text:span><text:span text:style-name="T59">ī</text:span>= māyāvī</text:p>
            <text:p text:style-name="P155"><text:span text:style-name="T132">G. -</text:span><text:span text:style-name="T133">ss</text:span><text:span text:style-name="T49">ī</text:span></text:p>
            <text:p text:style-name="P156">Tapa+<text:span text:style-name="T223">ssī</text:span>= tapassī</text:p>
            <text:p text:style-name="P156">Yasa+<text:span text:style-name="T223">ssī</text:span>=yassassī</text:p>
            <text:p text:style-name="P156">Teja+<text:span text:style-name="T223">ssī</text:span>=tejassī</text:p>
          </table:table-cell>
        </table:table-row>
      </table:table>
      <text:p text:style-name="P155"><text:tab/>The feminine forms of the nouns annexed with '-<text:span text:style-name="T223">ī</text:span>', '-<text:span text:style-name="T223">v</text:span><text:span text:style-name="T59">ī</text:span>', and '-<text:span text:style-name="T223">ssī</text:span>' are formed by adding another suffix, '-<text:span text:style-name="T223">inī</text:span>' to them.</text:p>
      <table:table table:name="Table22" table:style-name="Table22">
        <table:table-column table:style-name="Table22.A"/>
        <table:table-column table:style-name="Table22.B"/>
        <table:table-row>
          <table:table-cell table:style-name="Table22.A1" office:value-type="string">
            <text:p text:style-name="P156">Māli+<text:span text:style-name="T223">inī</text:span>= malinī</text:p>
            <text:p text:style-name="P156">Mantā+<text:span text:style-name="T223">inī</text:span>= mantinī</text:p>
          </table:table-cell>
          <table:table-cell table:style-name="Table22.B1" office:value-type="string">
            <text:p text:style-name="P156">Medhavi+<text:span text:style-name="T223">inī</text:span>= medhavinī</text:p>
            <text:p text:style-name="P156">Tapassī+<text:span text:style-name="T223">inī</text:span>= tapassinī</text:p>
          </table:table-cell>
        </table:table-row>
      </table:table>
      <text:p text:style-name="P155"><text:tab/>To denote possession,'-<text:span text:style-name="T133">vantu</text:span><text:span text:style-name="T134">'</text:span> and '-<text:span text:style-name="T223">mantu</text:span><text:span text:style-name="T225">'</text:span> are suffixed to different nouns,is suffixed to the nouns ending in '<text:span text:style-name="T225">-</text:span><text:span text:style-name="T223">a</text:span><text:span text:style-name="T225">',</text:span> and the other to those ending in '-<text:span text:style-name="T59">ī</text:span>' and '<text:span text:style-name="T225">-</text:span><text:span text:style-name="T223">u</text:span><text:span text:style-name="T225">'.</text:span></text:p>
      <table:table table:name="Table23" table:style-name="Table23">
        <table:table-column table:style-name="Table23.A"/>
        <table:table-column table:style-name="Table23.B"/>
        <table:table-row>
          <table:table-cell table:style-name="Table23.A1" office:value-type="string">
            <text:p text:style-name="P156">Guna+<text:span text:style-name="T223">vantu</text:span>= gunavantu</text:p>
            <text:p text:style-name="P156">Dhana+<text:span text:style-name="T223">vantu</text:span>= dhanavantu</text:p>
          </table:table-cell>
          <table:table-cell table:style-name="Table23.B1" office:value-type="string">
            <text:p text:style-name="P156">Buddhi+<text:span text:style-name="T223">mantu</text:span>= buddhimantu</text:p>
            <text:p text:style-name="P156">Bhamu+<text:span text:style-name="T223">mantu</text:span>= Bhanumantu</text:p>
          </table:table-cell>
        </table:table-row>
      </table:table>
      <text:p text:style-name="P155"><text:span text:style-name="T3"><text:tab/></text:span><text:span text:style-name="T29">Ā</text:span><text:span text:style-name="T3">yu+mantu</text:span> become <text:span text:style-name="T29">ā</text:span><text:span text:style-name="T3">yasmantu</text:span> through <text:span text:style-name="T29">ā</text:span><text:span text:style-name="T3">yusmantu</text:span>, but not <text:span text:style-name="T29">ā</text:span><text:span text:style-name="T3">yamantu</text:span>. More words of this kind and their declension are given on page of the first book. The feminine of these is formed by adding an <text:s/>'-<text:span text:style-name="T223">ī</text:span>' at the end of the suffix and dropping '<text:span text:style-name="T223">u</text:span><text:span text:style-name="T225">'</text:span> before it.</text:p>
      <text:p text:style-name="P156">Guṇavantu+<text:span text:style-name="T223">ī</text:span>= guṇavantī</text:p>
      <text:p text:style-name="P156">Satimantu+<text:span text:style-name="T223">ī</text:span>= satimantī</text:p>
      <text:p text:style-name="P155"><text:tab/>Sometimes they drop not only u but also n of the suffix.</text:p>
      <text:p text:style-name="P156">Dhana+<text:span text:style-name="T223">vantu</text:span>+<text:span text:style-name="T223">ī</text:span>= dhanavatī</text:p>
      <text:p text:style-name="P156">Buddhi+<text:span text:style-name="T223">mantu</text:span>+<text:span text:style-name="T223">ī</text:span>= buddhimatī</text:p>
      <text:p text:style-name="P155"><text:tab/>An additional ī is annexed to form the feminine of the derivatives formed with the suffixes '-<text:span text:style-name="T223">mava</text:span>', '-<text:span text:style-name="T223">nika</text:span><text:span text:style-name="T225">'</text:span>, '-<text:span text:style-name="T223">neyya</text:span><text:span text:style-name="T225">'</text:span>, '-<text:span text:style-name="T223">na</text:span><text:span text:style-name="T225">'</text:span>, '-<text:span text:style-name="T223">vantu</text:span><text:span text:style-name="T225">'</text:span> and '-<text:span text:style-name="T223">mantu'</text:span><text:span text:style-name="T225">.</text:span></text:p>
      <table:table table:name="Table24" table:style-name="Table24">
        <table:table-column table:style-name="Table24.A"/>
        <table:table-column table:style-name="Table24.B"/>
        <table:table-row>
          <table:table-cell table:style-name="Table24.A1" office:value-type="string">
            <text:p text:style-name="P156">Māṇava+<text:span text:style-name="T223">i</text:span>=māṇavī</text:p>
            <text:p text:style-name="P156">Nāvika+<text:span text:style-name="T223">ī</text:span>= navikī</text:p>
          </table:table-cell>
          <table:table-cell table:style-name="Table24.B1" office:value-type="string">
            <text:p text:style-name="P156">Bhagineyya+<text:span text:style-name="T223">ī</text:span>=bhagineyyī</text:p>
            <text:p text:style-name="P156">Gotama+<text:span text:style-name="T59">ī</text:span>=gotami</text:p>
          </table:table-cell>
        </table:table-row>
      </table:table>
      <text:p text:style-name="P155"><text:span text:style-name="T3"><text:tab/></text:span><text:span text:style-name="T132">'</text:span><text:span text:style-name="T3">-</text:span><text:span text:style-name="T223">a</text:span>', is suffixed to some nouns to denote possession.</text:p>
      <text:p text:style-name="P156">Saddhā+<text:span text:style-name="T223">a</text:span>=saddha.</text:p>
      <text:p text:style-name="P156">Paññ<text:span text:style-name="T16">ā</text:span>+<text:span text:style-name="T223">a</text:span>=pañña.</text:p>
      <text:p text:style-name="P156">Pāpa+<text:span text:style-name="T223">a</text:span>= pāpa.</text:p>
      <text:p text:style-name="P155"><text:tab/>'-<text:span text:style-name="T223">ṭara</text:span><text:span text:style-name="T225">'</text:span> is suffixed to form the adjectives of the comparative degree, and '<text:span text:style-name="T223">-tama'</text:span> to form those of the superlative.</text:p>
      <table:table table:name="Table25" table:style-name="Table25">
        <table:table-column table:style-name="Table25.A"/>
        <table:table-column table:style-name="Table25.B"/>
        <text:soft-page-break/>
        <table:table-row>
          <table:table-cell table:style-name="Table25.A1" office:value-type="string">
            <text:p text:style-name="P155">Positiv: <text:span text:style-name="T3">pāpa</text:span></text:p>
            <text:p text:style-name="P155">Comparativ: <text:span text:style-name="T3">papatara</text:span></text:p>
            <text:p text:style-name="P155">Superlative: <text:span text:style-name="T3">papatama</text:span></text:p>
          </table:table-cell>
          <table:table-cell table:style-name="Table25.B1" office:value-type="string">
            <text:p text:style-name="P155">Pasitive: <text:span text:style-name="T3">sundara</text:span></text:p>
            <text:p text:style-name="P155">Comparative: <text:span text:style-name="T3">sundaratara</text:span></text:p>
            <text:p text:style-name="P155">Superlative: <text:span text:style-name="T3">sundaratama</text:span></text:p>
          </table:table-cell>
        </table:table-row>
      </table:table>
      <text:p text:style-name="P155"/>
      <text:h text:style-name="Heading_20_3" text:outline-level="3"><text:span text:style-name="T3">Sāmañña</text:span>-<text:span text:style-name="T3">Sa</text:span><text:span text:style-name="T40">ṅ</text:span><text:span text:style-name="T3">khyātaddhita</text:span></text:h>
      <text:p text:style-name="P155"><text:tab/>'-<text:span text:style-name="T223">ma</text:span><text:span text:style-name="T225">'</text:span> is suffixed to the cardinal numerals to form ordinals.</text:p>
      <text:p text:style-name="P156">Pañca+<text:span text:style-name="T223">ma</text:span>= pañcama</text:p>
      <text:p text:style-name="P156">Satta+<text:span text:style-name="T223">ma</text:span> = sattama</text:p>
      <text:p text:style-name="P156">Aṭṭha+<text:span text:style-name="T223">ma</text:span>= aṭṭhama</text:p>
      <text:p text:style-name="P155"><text:tab/>Being adjectives, these are in the three genders. In the feminine they take in addition the feminine suffix '-<text:span text:style-name="T223">ā</text:span>' or '-<text:span text:style-name="T223">ī</text:span>'.</text:p>
      <text:p text:style-name="P155"><text:span text:style-name="T3">Pañcama+</text:span><text:span text:style-name="T14">ā</text:span><text:span text:style-name="T3">=pañcamā</text:span> the fifth</text:p>
      <text:p text:style-name="P155"><text:span text:style-name="T3">Pañcama+</text:span><text:span text:style-name="T14">ī</text:span><text:span text:style-name="T3">= pancamī</text:span> the fifth</text:p>
      <text:p text:style-name="P155"><text:tab/>And so on in every case.</text:p>
      <text:p text:style-name="P155"><text:tab/>'-<text:span text:style-name="T223">tiya</text:span><text:span text:style-name="T225">'</text:span> is suffixed to <text:span text:style-name="T3">dvi</text:span> and <text:span text:style-name="T3">ti</text:span> to form ordinals. <text:span text:style-name="T3">Dvi</text:span> becomes <text:span text:style-name="T3">du</text:span> and <text:span text:style-name="T3">ti</text:span> becomes <text:span text:style-name="T3">ta</text:span> before that suffix.</text:p>
      <text:p text:style-name="P156">Dvi+<text:span text:style-name="T223">tiya</text:span>=du+<text:span text:style-name="T223">tiya</text:span>=dutiya</text:p>
      <text:p text:style-name="P156">Ti+<text:span text:style-name="T223">tiya</text:span>=ta+<text:span text:style-name="T223">tiya</text:span>=tatiya</text:p>
      <text:p text:style-name="P155"><text:tab/><text:span text:style-name="T3">Dvi</text:span> takes the forms <text:span text:style-name="T3">du</text:span> and <text:span text:style-name="T3">di</text:span> when it is followed by some other nouns or suffixes.</text:p>
      <text:p text:style-name="P156">Dvi+vidha= duvidha</text:p>
      <text:p text:style-name="P156">Dvi+rattiyo= dirattaṁ</text:p>
      <text:p text:style-name="P156">Dvi+guṇa= diguṇa</text:p>
      <text:p text:style-name="P155"><text:tab/>'<text:span text:style-name="T223">-ṭṭha'</text:span> is suffixed to <text:span text:style-name="T3">catu</text:span> and <text:span text:style-name="T3">ṭṭha</text:span> is <text:span text:style-name="T3">cha</text:span> in order to form the ordinals.</text:p>
      <text:p text:style-name="P156">Catu+<text:span text:style-name="T59">ṭṭ</text:span><text:span text:style-name="T223">ha</text:span>=catuttha.</text:p>
      <text:p text:style-name="P156">Cha+<text:span text:style-name="T223">ṭṭha</text:span>= chaṭṭha.</text:p>
      <text:p text:style-name="P155"><text:tab/>'-<text:span text:style-name="T223">ī</text:span>' is suffixed to <text:span text:style-name="T3">dasa,</text:span> when it is preceded by some other numeral, to form ordinals denoting a lunar day. In that compound the last vowel of the preceding numeral sometimes becomes <text:span text:style-name="T223">a</text:span>.</text:p>
      <table:table table:name="Table26" table:style-name="Table26">
        <table:table-column table:style-name="Table26.A"/>
        <table:table-column table:style-name="Table26.B"/>
        <table:table-row>
          <table:table-cell table:style-name="Table26.A1" office:value-type="string">
            <text:p text:style-name="P156">Eka+<text:span text:style-name="T223">dasa</text:span>+<text:span text:style-name="T223">ī</text:span>= ekadasī</text:p>
            <text:p text:style-name="P156">Dvi+<text:span text:style-name="T223">dasa</text:span>+<text:span text:style-name="T223">ī</text:span>=dvādasī</text:p>
          </table:table-cell>
          <table:table-cell table:style-name="Table26.B1" office:value-type="string">
            <text:p text:style-name="P156">Pañca+<text:span text:style-name="T223">dasa</text:span>+<text:span text:style-name="T223">ī</text:span>= pañcadasī <text:span text:style-name="T132">or</text:span> pannarasī</text:p>
            <text:p text:style-name="P156">Catu+<text:span text:style-name="T223">dasa</text:span>+<text:span text:style-name="T223">ī</text:span> = cātuddasi</text:p>
          </table:table-cell>
        </table:table-row>
      </table:table>
      <text:p text:style-name="P155"><text:span text:style-name="T3"><text:tab/>'-</text:span><text:span text:style-name="T133">ka</text:span> is suffixed to the numerals to form the collective nouns.</text:p>
      <table:table table:name="Table27" table:style-name="Table27">
        <table:table-column table:style-name="Table27.A"/>
        <table:table-column table:style-name="Table27.B"/>
        <table:table-row>
          <table:table-cell table:style-name="Table27.A1" office:value-type="string">
            <text:p text:style-name="P156">Dvi+<text:span text:style-name="T223">ka</text:span>=dvika</text:p>
            <text:p text:style-name="P156">Ti+<text:span text:style-name="T223">ka</text:span>=tika</text:p>
            <text:p text:style-name="P156">Catu+<text:span text:style-name="T223">ka</text:span>=catukka</text:p>
          </table:table-cell>
          <table:table-cell table:style-name="Table27.B1" office:value-type="string">
            <text:p text:style-name="P156">Sata+<text:span text:style-name="T223">ka</text:span>=sataka</text:p>
            <text:p text:style-name="P156">Dasa+<text:span text:style-name="T223">ka</text:span>=dasaka</text:p>
          </table:table-cell>
        </table:table-row>
      </table:table>
      <text:p text:style-name="P156"/>
      <text:h text:style-name="Heading_20_3" text:outline-level="3"><text:span text:style-name="T3">Bhāva</text:span>-<text:span text:style-name="T3">Taddhita</text:span>.</text:h>
      <text:p text:style-name="P155"><text:tab/>'-<text:span text:style-name="T223">tā</text:span><text:span text:style-name="T225">'</text:span>, <text:s/>'-<text:span text:style-name="T223">tta</text:span><text:span text:style-name="T225">'</text:span>, '-<text:span text:style-name="T223">ttana</text:span><text:span text:style-name="T225">'</text:span>, '<text:span text:style-name="T223">-ṇya</text:span><text:span text:style-name="T225">'</text:span> and '-<text:span text:style-name="T223">ṇeyya</text:span><text:span text:style-name="T225">'</text:span> are suffixed to some nouns to denote the state, nature or quality of being.</text:p>
      <table:table table:name="Table28" table:style-name="Table28">
        <table:table-column table:style-name="Table28.A"/>
        <table:table-column table:style-name="Table28.B"/>
        <table:table-row>
          <table:table-cell table:style-name="Table28.A1" office:value-type="string">
            <text:p text:style-name="P156">Lahu+<text:span text:style-name="T223">ta</text:span>=lahuta</text:p>
            <text:p text:style-name="P156">Sura+<text:span text:style-name="T223">ta</text:span>= surata</text:p>
            <text:p text:style-name="P156">Settha+<text:span text:style-name="T223">ta</text:span> =satthta</text:p>
            <text:p text:style-name="P156">Hina+<text:span text:style-name="T223">ta</text:span> =hinata</text:p>
            <text:p text:style-name="P156">Manussa+<text:span text:style-name="T223">tta</text:span>=manussatta</text:p>
            <text:p text:style-name="P156">Yacaka+<text:span text:style-name="T223">tta</text:span>=yackatta</text:p>
          </table:table-cell>
          <table:table-cell table:style-name="Table28.B1" office:value-type="string">
            <text:p text:style-name="P156">Bahussuta+<text:span text:style-name="T223">tta</text:span>=bahussutatta</text:p>
            <text:p text:style-name="P156">Puthujjana+<text:span text:style-name="T223">ttana</text:span>=puthujjanattana</text:p>
            <text:p text:style-name="P156">Jaya+<text:span text:style-name="T223">ttana</text:span>=jayttana</text:p>
            <text:p text:style-name="P156">Aroga+<text:span text:style-name="T223">nya</text:span>=arogya</text:p>
            <text:p text:style-name="P156">Dubbala+<text:span text:style-name="T223">nya</text:span>=dubbalya</text:p>
          </table:table-cell>
        </table:table-row>
      </table:table>
      <text:p text:style-name="P155"><text:soft-page-break/><text:tab/>'<text:span text:style-name="T223">n</text:span><text:span text:style-name="T225">'</text:span> in '-<text:span text:style-name="T223">ṇya</text:span><text:span text:style-name="T225">'</text:span> is indicative of strengthening of the first vowel. Many consonants before '-<text:span text:style-name="T223">ṇya</text:span><text:span text:style-name="T225">'</text:span> change their forms together with '-<text:span text:style-name="T223">ya</text:span><text:span text:style-name="T225">'</text:span> of the suffix.</text:p>
      <table:table table:name="Table29" table:style-name="Table29">
        <table:table-column table:style-name="Table29.A"/>
        <table:table-column table:style-name="Table29.B"/>
        <table:table-row>
          <table:table-cell table:style-name="Table29.A1" office:value-type="string">
            <text:p text:style-name="P155"><text:span text:style-name="T3">T+</text:span><text:span text:style-name="T14">nya</text:span><text:span text:style-name="T9">=</text:span><text:span text:style-name="T3"> tya</text:span> becomes <text:span text:style-name="T3">cca</text:span></text:p>
            <text:p text:style-name="P155"><text:span text:style-name="T3">J+</text:span><text:span text:style-name="T14">nya</text:span><text:span text:style-name="T3">=jya.</text:span> becomes <text:span text:style-name="T3">jja</text:span></text:p>
            <text:p text:style-name="P155"><text:span text:style-name="T3">D+</text:span><text:span text:style-name="T14">nya</text:span><text:span text:style-name="T3">=dya</text:span> becomes <text:span text:style-name="T3">ñña</text:span></text:p>
          </table:table-cell>
          <table:table-cell table:style-name="Table29.B1" office:value-type="string">
            <text:p text:style-name="P155"><text:span text:style-name="T3">ṇ+</text:span><text:span text:style-name="T14">nya</text:span><text:span text:style-name="T3">=nya</text:span> becomes <text:span text:style-name="T3">jja</text:span></text:p>
            <text:p text:style-name="P155"><text:span text:style-name="T3">J+</text:span><text:span text:style-name="T14">ṇya</text:span><text:span text:style-name="T3">=jya</text:span> becomes <text:span text:style-name="T3">ssa</text:span></text:p>
          </table:table-cell>
        </table:table-row>
      </table:table>
      <table:table table:name="Table30" table:style-name="Table30">
        <table:table-column table:style-name="Table30.A"/>
        <table:table-column table:style-name="Table30.B"/>
        <table:table-row>
          <table:table-cell table:style-name="Table30.A1" office:value-type="string">
            <text:p text:style-name="P156">Paṇdita+<text:span text:style-name="T223">ṇya</text:span>=paṇditya=paṇdicca</text:p>
            <text:p text:style-name="P156">Adhipati+<text:span text:style-name="T223">nya</text:span>=ādhipatya=ādhipacca</text:p>
            <text:p text:style-name="P155"><text:span text:style-name="T3">Bahusuta+</text:span><text:span text:style-name="T14">nya</text:span><text:span text:style-name="T3">=bāhusutya=bāhusacca</text:span> ('<text:span text:style-name="T223">u</text:span><text:span text:style-name="T225">'</text:span> of <text:span text:style-name="T3">suta</text:span> is changed into <text:span text:style-name="T225">'</text:span><text:span text:style-name="T223">a</text:span><text:span text:style-name="T225">')</text:span></text:p>
            <text:p text:style-name="P156">Kusala+<text:span text:style-name="T223">nya</text:span>=kosalya=kosalla</text:p>
            <text:p text:style-name="P156">Vipula+<text:span text:style-name="T223">nya</text:span>=vepulya=veplla</text:p>
            <text:p text:style-name="P156">Suhada+<text:span text:style-name="T223">nya</text:span>=sohadya=sohajja</text:p>
            <text:p text:style-name="P156">Raja+<text:span text:style-name="T223">nya</text:span>= rajya=raja</text:p>
          </table:table-cell>
          <table:table-cell table:style-name="Table30.B1" office:value-type="string">
            <text:p text:style-name="P156">Nipuna+<text:span text:style-name="T223">nya</text:span>=nepunya=nepunna</text:p>
            <text:p text:style-name="P156">Glana+<text:span text:style-name="T223">nya</text:span>=gelanya=gelanna</text:p>
            <text:p text:style-name="P156">Sumana+<text:span text:style-name="T223">nya</text:span>=somanasya=somanassa</text:p>
            <text:p text:style-name="P156">Bhisaja+<text:span text:style-name="T223">nya</text:span>=bhesajya=bhesajja</text:p>
            <text:p text:style-name="P156">Adhipati+<text:span text:style-name="T223">neyya</text:span>=adhipateyya</text:p>
            <text:p text:style-name="P156">Saṭha+<text:span text:style-name="T223">neyya</text:span>=saṭheyya</text:p>
            <text:p text:style-name="P156">Patha+<text:span text:style-name="T223">neyya</text:span>=patheyya</text:p>
          </table:table-cell>
        </table:table-row>
      </table:table>
      <text:p text:style-name="P155"><text:span text:style-name="T3"><text:tab/></text:span><text:span text:style-name="T132">'</text:span><text:span text:style-name="T3">-</text:span><text:span text:style-name="T223">Na</text:span><text:span text:style-name="T225">'</text:span> is suffixed to a few nouns to denote the state.</text:p>
      <text:p text:style-name="P156">Paṭu+ṇa=paṭava.</text:p>
      <text:p text:style-name="P156">Garu+na=garava.</text:p>
      <text:p text:style-name="P155">Remark.</text:p>
      <text:p text:style-name="P155"><text:tab/>The derivatives formed with '-<text:span text:style-name="T223">tā</text:span>' are in the feminine those formed with '-<text:span text:style-name="T223">tta</text:span><text:span text:style-name="T225">'</text:span>, '-<text:span text:style-name="T223">ttana</text:span><text:span text:style-name="T225">'</text:span>, '-<text:span text:style-name="T59">ṇ</text:span><text:span text:style-name="T223">ya</text:span><text:span text:style-name="T225">'</text:span>, and '-<text:span text:style-name="T223">neyya</text:span><text:span text:style-name="T225">'</text:span> are in the neuter, <text:span text:style-name="T3">patava</text:span> and <text:span text:style-name="T3">g</text:span><text:span text:style-name="T29">ā</text:span><text:span text:style-name="T3">rava</text:span> are in the masculine, <text:span text:style-name="T3">patuta</text:span>, <text:span text:style-name="T3">garuda</text:span> and <text:span text:style-name="T3">patuttam,</text:span> <text:span text:style-name="T3">garuttam</text:span>, which are in the feminine and the neuter respectively are also found.</text:p>
      <text:p text:style-name="P155"/>
      <text:h text:style-name="Heading_20_3" text:outline-level="3"><text:span text:style-name="T3">Avyaya</text:span> - <text:span text:style-name="T3">Taddhita</text:span>.</text:h>
      <text:p text:style-name="P155"><text:tab/>'<text:span text:style-name="T223">-kkhattu</text:span><text:span text:style-name="T59">ṃ</text:span><text:span text:style-name="T223">'</text:span> <text:s/>is suffixed to the numerals to form the multiplicative adverbs.</text:p>
      <table:table table:name="Table31" table:style-name="Table31">
        <table:table-column table:style-name="Table31.A"/>
        <table:table-column table:style-name="Table31.B"/>
        <table:table-row>
          <table:table-cell table:style-name="Table31.A1" office:value-type="string">
            <text:p text:style-name="P162">Eka+kkhattuṃ=ekakkhattu<text:span text:style-name="T16">ṃ</text:span></text:p>
            <text:p text:style-name="P156">Dvikkhattuṃ</text:p>
            <text:p text:style-name="P156">Dasakkhattuṃ</text:p>
          </table:table-cell>
          <table:table-cell table:style-name="Table31.B1" office:value-type="string">
            <text:p text:style-name="P156">Sakassakkhattuṃ</text:p>
            <text:p text:style-name="P156">Bahukkhattuṃ</text:p>
          </table:table-cell>
        </table:table-row>
      </table:table>
      <text:p text:style-name="P155"><text:span text:style-name="T3"><text:tab/></text:span><text:span text:style-name="T132">'</text:span><text:span text:style-name="T133">-d</text:span><text:span text:style-name="T223">hā</text:span><text:span text:style-name="T225">'</text:span> <text:s/>is suffixed to the numerals to form the adverbs of manner.</text:p>
      <table:table table:name="Table32" table:style-name="Table32">
        <table:table-column table:style-name="Table32.A"/>
        <table:table-column table:style-name="Table32.B"/>
        <table:table-row>
          <table:table-cell table:style-name="Table32.A1" office:value-type="string">
            <text:p text:style-name="P156">Panca+<text:span text:style-name="T223">dha</text:span>=pancadha</text:p>
            <text:p text:style-name="P156">Dasadha</text:p>
            <text:p text:style-name="P156">Satadha</text:p>
          </table:table-cell>
          <table:table-cell table:style-name="Table32.B1" office:value-type="string">
            <text:p text:style-name="P156">Gahudha</text:p>
            <text:p text:style-name="P156">Katidha</text:p>
          </table:table-cell>
        </table:table-row>
      </table:table>
      <text:p text:style-name="P155"><text:span text:style-name="T3"><text:tab/></text:span><text:span text:style-name="T132">'-</text:span><text:span text:style-name="T133">s</text:span><text:span text:style-name="T223">o</text:span>' is suffixed to some nouns to form the distributive adverbs.</text:p>
      <table:table table:name="Table33" table:style-name="Table33">
        <table:table-column table:style-name="Table33.A"/>
        <table:table-column table:style-name="Table33.B"/>
        <table:table-row>
          <table:table-cell table:style-name="Table33.A1" office:value-type="string">
            <text:p text:style-name="P156">pañcaso</text:p>
            <text:p text:style-name="P156"><text:span text:style-name="T16">ṭ</text:span>h<text:span text:style-name="T16">ā</text:span>naso</text:p>
            <text:p text:style-name="P156">pda(?)</text:p>
          </table:table-cell>
          <table:table-cell table:style-name="Table33.B1" office:value-type="string">
            <text:p text:style-name="P156">sabbaso</text:p>
            <text:p text:style-name="P156">yoni+<text:span text:style-name="T223">so</text:span>=yoniso</text:p>
            <text:p text:style-name="P156">bahuso</text:p>
          </table:table-cell>
        </table:table-row>
      </table:table>
      <text:p text:style-name="P155"><text:span text:style-name="T3"><text:tab/></text:span><text:span text:style-name="T264">'-</text:span><text:span text:style-name="T265">t</text:span><text:span text:style-name="T268">hā</text:span><text:span text:style-name="T226">'</text:span> <text:s/>and '-<text:span text:style-name="T223">tha</text:span><text:span text:style-name="T59">ṃ</text:span><text:span text:style-name="T56">'</text:span> are suffixed to some pronouns in order to form the adverbs of manner.</text:p>
      <table:table table:name="Table34" table:style-name="Table34">
        <table:table-column table:style-name="Table34.A"/>
        <table:table-column table:style-name="Table34.B"/>
        <table:table-row>
          <table:table-cell table:style-name="Table34.A1" office:value-type="string">
            <text:p text:style-name="P156">Ta+thā=tathā</text:p>
            <text:p text:style-name="P156">Ya+thā=yathā</text:p>
            <text:p text:style-name="P156">Añña+tha=aññathā</text:p>
            <text:p text:style-name="P156">Ubhaya+thā=ubhayathā</text:p>
          </table:table-cell>
          <table:table-cell table:style-name="Table34.B1" office:value-type="string">
            <text:p text:style-name="P156">Sabba+thā=sabbbathā</text:p>
            <text:p text:style-name="P156">Kiṃ+tha<text:span text:style-name="T16">ṃ</text:span>=kathaṃ</text:p>
            <text:p text:style-name="P156">Ima+thaṃ=ittaṃ</text:p>
          </table:table-cell>
        </table:table-row>
      </table:table>
      <text:p text:style-name="P155"><text:span text:style-name="T3"><text:tab/></text:span><text:span text:style-name="T132">'</text:span><text:span text:style-name="T133">-</text:span><text:span text:style-name="T223">tana</text:span><text:span text:style-name="T225">'</text:span> is suffixed to some indeclinables to form adjectives from them.</text:p>
      <table:table table:name="Table35" table:style-name="Table35">
        <table:table-column table:style-name="Table35.A"/>
        <table:table-column table:style-name="Table35.B"/>
        <table:table-row>
          <table:table-cell table:style-name="Table35.A1" office:value-type="string">
            <text:p text:style-name="P156">Ajja+<text:span text:style-name="T223">tana</text:span>=ajjatana</text:p>
            <text:p text:style-name="P156"><text:soft-page-break/>Sve+<text:span text:style-name="T223">tana</text:span>=svātana</text:p>
            <text:p text:style-name="P156">Hiya+<text:span text:style-name="T223">tana</text:span>=hīyattana</text:p>
          </table:table-cell>
          <table:table-cell table:style-name="Table35.B1" office:value-type="string">
            <text:p text:style-name="P156">Purā+<text:span text:style-name="T223">tana</text:span>=purātana</text:p>
            <text:p text:style-name="P156"><text:soft-page-break/>Sanaṃ+<text:span text:style-name="T223">tana</text:span>=sanantana</text:p>
          </table:table-cell>
        </table:table-row>
      </table:table>
      <text:p text:style-name="P155"><text:span text:style-name="T3"><text:tab/>'-</text:span><text:span text:style-name="T133">tra</text:span><text:span text:style-name="T134">'</text:span>, '-<text:span text:style-name="T223">ttha</text:span><text:span text:style-name="T225">'</text:span>, '-<text:span text:style-name="T223">hiṃ</text:span><text:span text:style-name="T225">'</text:span> and '-<text:span text:style-name="T223">haṃ</text:span><text:span text:style-name="T225">'</text:span> are suffixed to some pronouns in order to form adverbs’ of place.</text:p>
      <table:table table:name="Table36" table:style-name="Table36">
        <table:table-column table:style-name="Table36.A"/>
        <table:table-column table:style-name="Table36.B"/>
        <table:table-row>
          <table:table-cell table:style-name="Table36.A1" office:value-type="string">
            <text:p text:style-name="P156">Sabba+<text:span text:style-name="T223">tra</text:span>=sabbatra</text:p>
            <text:p text:style-name="P156">Sabba+<text:span text:style-name="T223">ttha</text:span>=sabbattha</text:p>
            <text:p text:style-name="P156">Ta+<text:span text:style-name="T223">tra</text:span>=tattra</text:p>
            <text:p text:style-name="P156">Ta+<text:span text:style-name="T223">ttha</text:span>=tattha</text:p>
            <text:p text:style-name="P156">Ya+<text:span text:style-name="T223">ttha</text:span>=yattha</text:p>
            <text:p text:style-name="P156">Añña+<text:span text:style-name="T223">tra</text:span>=aññatra</text:p>
          </table:table-cell>
          <table:table-cell table:style-name="Table36.B1" office:value-type="string">
            <text:p text:style-name="P155"><text:span text:style-name="T3">Ima+</text:span><text:span text:style-name="T14">ttha</text:span><text:span text:style-name="T3">=attha </text:span><text:span text:style-name="T132">('</text:span><text:span text:style-name="T133">ma</text:span>' is elided and '<text:span text:style-name="T223">i</text:span>' be comes '<text:span text:style-name="T223">e</text:span><text:span text:style-name="T225">')</text:span></text:p>
            <text:p text:style-name="P155"><text:span text:style-name="T3">Ima+</text:span><text:span text:style-name="T14">tra</text:span><text:span text:style-name="T3">=atra</text:span> ('-<text:span text:style-name="T223">ma</text:span><text:span text:style-name="T225">'</text:span> is elided and '<text:span text:style-name="T223">i</text:span><text:span text:style-name="T225">'</text:span> becomes '<text:span text:style-name="T223">a</text:span><text:span text:style-name="T225">')</text:span></text:p>
            <text:p text:style-name="P155"><text:span text:style-name="T3">Kiṃ+</text:span><text:span text:style-name="T14">hiṃ</text:span><text:span text:style-name="T3">=kuhiṃ</text:span> ('<text:span text:style-name="T3">kiṃ</text:span><text:span text:style-name="T132">'</text:span> becomes <text:span text:style-name="T133">ku</text:span><text:span text:style-name="T132">)</text:span></text:p>
            <text:p text:style-name="P155"><text:span text:style-name="T3">Kiṃ+</text:span><text:span text:style-name="T14">haṃ</text:span><text:span text:style-name="T3">=kahaṃ</text:span> ('<text:span text:style-name="T3">kiṃ</text:span><text:span text:style-name="T132">'</text:span> becomes <text:span text:style-name="T223">ka</text:span><text:span text:style-name="T225">)</text:span></text:p>
            <text:p text:style-name="P155"><text:span text:style-name="T9">Ta+</text:span><text:span text:style-name="T14">hiṃ/haṃ</text:span><text:span text:style-name="T9">=tahim/tahaṁ.</text:span></text:p>
          </table:table-cell>
        </table:table-row>
      </table:table>
      <text:p text:style-name="P155"><text:span text:style-name="T3"><text:tab/>'-</text:span><text:span text:style-name="T223">dā</text:span><text:span text:style-name="T225">'</text:span>, '-<text:span text:style-name="T223">dāni</text:span><text:span text:style-name="T225">'</text:span> and '-<text:span text:style-name="T223">dācanaṃ</text:span><text:span text:style-name="T225">'</text:span> are suffixed to some pronouns in order to form adverbs of time.</text:p>
      <table:table table:name="Table37" table:style-name="Table37">
        <table:table-column table:style-name="Table37.A"/>
        <table:table-column table:style-name="Table37.B"/>
        <table:table-row>
          <table:table-cell table:style-name="Table37.A1" office:value-type="string">
            <text:p text:style-name="P156">Ya+<text:span text:style-name="T223">dā</text:span>=yadā</text:p>
            <text:p text:style-name="P156">Ta+<text:span text:style-name="T223">dā</text:span>=tadā</text:p>
            <text:p text:style-name="P156">Sabba+<text:span text:style-name="T223">dā</text:span>=sabbadā</text:p>
            <text:p text:style-name="P156">Eka+<text:span text:style-name="T223">dā</text:span>=ekadā</text:p>
          </table:table-cell>
          <table:table-cell table:style-name="Table37.B1" office:value-type="string">
            <text:p text:style-name="P156">Kiṃ+<text:span text:style-name="T223">dā</text:span>=kadā</text:p>
            <text:p text:style-name="P156">Ima+<text:span text:style-name="T223">d</text:span><text:span text:style-name="T59">ā</text:span><text:span text:style-name="T223">ni</text:span>=id<text:span text:style-name="T16">ā</text:span>ni</text:p>
            <text:p text:style-name="P156">Kiṃ+<text:span text:style-name="T223">d</text:span><text:span text:style-name="T59">ā</text:span><text:span text:style-name="T223">cannṃ</text:span>=kudācana<text:span text:style-name="T16">ṃ</text:span></text:p>
          </table:table-cell>
        </table:table-row>
      </table:table>
      <text:p text:style-name="P155"><text:span text:style-name="T3"><text:tab/></text:span><text:span text:style-name="T135">'-</text:span><text:span text:style-name="T138">h</text:span><text:span text:style-name="T223">a</text:span>' and '-<text:span text:style-name="T223">dha</text:span><text:span text:style-name="T225">'</text:span> are suffixed to <text:span text:style-name="T3">ima</text:span> to form two adverbs of place.</text:p>
      <text:p text:style-name="P156">Ima+<text:span text:style-name="T223">ha</text:span>=iha</text:p>
      <text:p text:style-name="P160"><text:span text:style-name="T103">Ima+</text:span><text:span text:style-name="T107">dha</text:span><text:span text:style-name="T103">=idha </text:span><text:span text:style-name="T93">('</text:span><text:span text:style-name="T92">ma</text:span><text:span text:style-name="T88">'</text:span><text:span text:style-name="T93"> of </text:span><text:span text:style-name="T103">ima</text:span><text:span text:style-name="T93"> is elided before '-</text:span><text:span text:style-name="T92">dha</text:span><text:span text:style-name="T88">'</text:span><text:span text:style-name="T93">)</text:span></text:p>
      <text:p text:style-name="P161"/>
      <text:h text:style-name="Heading_20_2" text:outline-level="2"><text:span text:style-name="T3">Taddhita</text:span> — Nominal Derivatives <text:span text:style-name="T134">(given by ven. Paññindriya)</text:span></text:h>
      <text:p text:style-name="P185"><text:span text:style-name="T225"><text:tab/>Words formed by adding suffixes to the bases of substantives, primary or derived</text:span> from roots,</text:p>
      <text:p text:style-name="P185">adjectives, etc. are called <text:span text:style-name="T3">Taddhita</text:span>.<text:span text:style-name="T300"> </text:span>Some of these derivatives are treated as nouns and adjectives and are declined accordingly. A few others are treated as indeclinables. There are many such suffixes which are used in various senses. The following are the principal ones of these :-</text:p>
      <text:p text:style-name="P185">1. <text:span text:style-name="T14">'-a'</text:span> is used to signify possession, pedigree, etc.</text:p>
      <text:p text:style-name="P185"><text:tab/>In this case the initial vowel, not followed by a double consonant, undergoes <text:span text:style-name="T3">Vuddhi</text:span> substitute. Examples :-</text:p>
      <text:p text:style-name="P185"><text:span text:style-name="T3">Paññā + </text:span><text:span text:style-name="T14">a</text:span><text:span text:style-name="T3"> = pañña</text:span> (m. Nom. Sing. <text:span text:style-name="T3">pañño</text:span>), he who has wisdom, or wise.</text:p>
      <text:p text:style-name="P185"><text:span text:style-name="T3">Saddhā</text:span> + <text:span text:style-name="T14">a</text:span> = <text:span text:style-name="T3">saddh</text:span><text:span text:style-name="T29">ā</text:span> (m. Nom. Sing. <text:span text:style-name="T3">saddho</text:span>), he who has faith, or faithful; devotional.</text:p>
      <text:p text:style-name="P185"><text:span text:style-name="T3">Vasiṭṭh + </text:span><text:span text:style-name="T14">a</text:span><text:span text:style-name="T3"> = Vāsiṭṭha -vāsiṭṭho,</text:span> son of <text:span text:style-name="T3">Vasiṭṭha</text:span>; <text:span text:style-name="T3">vāsiṭṭhī</text:span>, daughter of <text:span text:style-name="T3">Vasiṭṭha</text:span>; <text:span text:style-name="T3">vāsiṭṭhaṃ</text:span>, <text:span text:style-name="T3">Vasiṭṭha</text:span> clan.</text:p>
      <text:p text:style-name="P185">2. '<text:span text:style-name="T14">-ika'</text:span><text:span text:style-name="T14"><text:note text:id="ftn27" text:note-class="footnote"><text:note-citation>27</text:note-citation><text:note-body><text:p text:style-name="P178">It may be similar to English '-ish' and '-ic' as in 'hellish' or 'heroic'.</text:p></text:note-body></text:note></text:span> is used to signify ‘pertaining to’, ‘mixed with’, ‘crossing’, ‘versed in’, ‘engaged in’, etc. In this case too the initial vowel, not followed by a double consonant, undergoes <text:span text:style-name="T3">Vuddhi</text:span> substitute. Examples :-</text:p>
      <text:p text:style-name="P185"><text:span text:style-name="T3">Dhamma + </text:span><text:span text:style-name="T14">ika</text:span><text:span text:style-name="T3"> = dhammika,</text:span> righteous.</text:p>
      <text:p text:style-name="P185"><text:span text:style-name="T3">Kāyā + </text:span><text:span text:style-name="T14">ika</text:span><text:span text:style-name="T3"> = kāyika,</text:span> bodily</text:p>
      <text:p text:style-name="P185"><text:span text:style-name="T3">Nagara + </text:span><text:span text:style-name="T14">ika</text:span><text:span text:style-name="T3"> = nāgarika,</text:span> pertaining to the city, i.e., urban.</text:p>
      <text:p text:style-name="P185"><text:span text:style-name="T3">Loka + </text:span><text:span text:style-name="T14">ika</text:span><text:span text:style-name="T3"> = lokika</text:span>, worldly</text:p>
      <text:p text:style-name="P185"><text:span text:style-name="T3">Loṇa + </text:span><text:span text:style-name="T14">ika</text:span><text:span text:style-name="T3"> = loṇika,</text:span> mixed with salt</text:p>
      <text:p text:style-name="P185"><text:span text:style-name="T3">Nāvā + </text:span><text:span text:style-name="T14">ika</text:span><text:span text:style-name="T3"> = nāvika,</text:span> navigator, he who crosses in a ship</text:p>
      <text:p text:style-name="P185"><text:span text:style-name="T3">Magga + </text:span><text:span text:style-name="T14">ika</text:span><text:span text:style-name="T3"> = maggika,</text:span> traveller</text:p>
      <text:p text:style-name="P185"><text:span text:style-name="T3">Vinaya + ika = venayika,</text:span> he who studies <text:span text:style-name="T3">vinaya</text:span></text:p>
      <text:p text:style-name="P185"><text:span text:style-name="T3">Bhaṇḍāgāra + </text:span><text:span text:style-name="T14">ika</text:span><text:span text:style-name="T3"> = bhaṇḍāgārika,</text:span> treasurer</text:p>
      <text:p text:style-name="P185">3. '-<text:span text:style-name="T14">ima</text:span>' and '-<text:span text:style-name="T14">iya</text:span>' are also used to signify ‘pertaining to ‘. Examples :-</text:p>
      <text:p text:style-name="P185"><text:span text:style-name="T3">Anta + </text:span><text:span text:style-name="T14">ima</text:span><text:span text:style-name="T3"> = antima,</text:span> last</text:p>
      <text:p text:style-name="P185"><text:span text:style-name="T3">Majjha + </text:span><text:span text:style-name="T14">ima</text:span><text:span text:style-name="T3"> = majjhima,</text:span> middle, central</text:p>
      <text:p text:style-name="P185"><text:span text:style-name="T9">Loka + </text:span><text:span text:style-name="T14">iya</text:span><text:span text:style-name="T9"> = lokiya,</text:span> worldly</text:p>
      <text:p text:style-name="P185">4. <text:span text:style-name="T3">'-i', '-</text:span><text:span text:style-name="T14">ika</text:span><text:span text:style-name="T3">', '-</text:span><text:span text:style-name="T14">ima</text:span><text:span text:style-name="T3">', '-</text:span><text:span text:style-name="T14">mantu</text:span><text:span text:style-name="T3">', '-</text:span><text:span text:style-name="T14">vantu</text:span><text:span text:style-name="T3">',</text:span> and <text:span text:style-name="T3">'-</text:span><text:span text:style-name="T14">vī</text:span><text:span text:style-name="T3">' </text:span>are used to signify possession. Examples :-</text:p>
      <text:p text:style-name="P185"><text:span text:style-name="T3">Daṇḍa + </text:span><text:span text:style-name="T14">ī</text:span><text:span text:style-name="T3"> = daṇḍī</text:span>, he who has a stick</text:p>
      <text:p text:style-name="P185"><text:span text:style-name="T3">Chatta + </text:span><text:span text:style-name="T14">ī</text:span><text:span text:style-name="T3"> = chattī</text:span>, he who has an umbrella</text:p>
      <text:p text:style-name="P185"><text:span text:style-name="T3">Putta + </text:span><text:span text:style-name="T14">ika</text:span><text:span text:style-name="T3"> = puttika</text:span>, he who has sons</text:p>
      <text:p text:style-name="P185"><text:span text:style-name="T3">Daṇḍa + </text:span><text:span text:style-name="T14">ika</text:span><text:span text:style-name="T3"> = daṇḍika,</text:span> he who has a stick</text:p>
      <text:p text:style-name="P185"><text:soft-page-break/><text:span text:style-name="T3">Putta + </text:span><text:span text:style-name="T14">ima</text:span><text:span text:style-name="T3"> = puttima,</text:span> he who has sons</text:p>
      <text:p text:style-name="P185"><text:span text:style-name="T9">Dhiti + </text:span><text:span text:style-name="T14">mantu</text:span><text:span text:style-name="T9"> = dhitimantu</text:span>, courageous</text:p>
      <text:p text:style-name="P185"><text:span text:style-name="T3">Bandhu + </text:span><text:span text:style-name="T14">mantu</text:span><text:span text:style-name="T3"> = bandhumantu,</text:span> he who has relatives</text:p>
      <text:p text:style-name="P185"><text:span text:style-name="T3">Guṇa + </text:span><text:span text:style-name="T14">vantu</text:span><text:span text:style-name="T3"> = guṇavantu,</text:span> virtuous</text:p>
      <text:p text:style-name="P185"><text:span text:style-name="T3">Medhā + </text:span><text:span text:style-name="T14">vī</text:span><text:span text:style-name="T3"> = medhāvī,</text:span> he who has wisdom</text:p>
      <text:p text:style-name="P185">5. '-<text:span text:style-name="T223">maya</text:span>' is used in the sense of ‘made of’. Examples :-</text:p>
      <text:p text:style-name="P185"><text:span text:style-name="T3">Aya + </text:span><text:span text:style-name="T14">maya</text:span><text:span text:style-name="T3"> = ayomaya,</text:span> made of iron</text:p>
      <text:p text:style-name="P185"><text:span text:style-name="T3">Dāru + </text:span><text:span text:style-name="T14">maya</text:span><text:span text:style-name="T3"> = dārumaya,</text:span> wooden</text:p>
      <text:p text:style-name="P185"><text:span text:style-name="T3">Mana + </text:span><text:span text:style-name="T14">maya</text:span><text:span text:style-name="T3"> = manomaya,</text:span><text:span text:style-name="T3"><text:note text:id="ftn28" text:note-class="footnote"><text:note-citation>28</text:note-citation><text:note-body><text:p text:style-name="Footnote"><text:span text:style-name="T159">Mana</text:span><text:span text:style-name="T157"> and other words are similarly declined when combined with another word or with the suffix '</text:span><text:span text:style-name="T159">-</text:span><text:span text:style-name="T162">maya</text:span><text:span text:style-name="T159">' – </text:span><text:span text:style-name="T163">they change their final vowel from '-</text:span><text:span text:style-name="T162">a</text:span><text:span text:style-name="T161">'</text:span><text:span text:style-name="T163"> into '-</text:span><text:span text:style-name="T162">o</text:span><text:span text:style-name="T161">'.</text:span></text:p></text:note-body></text:note></text:span> mental</text:p>
      <text:p text:style-name="P185"><text:span text:style-name="T3">Rajata + </text:span><text:span text:style-name="T14">maya</text:span><text:span text:style-name="T3"> = rajatamaya,</text:span> made of silver</text:p>
      <text:p text:style-name="P185"><text:span text:style-name="T3">Suvaṇṇa + </text:span><text:span text:style-name="T14">maya</text:span><text:span text:style-name="T3"> = suvaṇṇamaya,</text:span> or <text:span text:style-name="T3">sovaṇṇamaya</text:span>, golden</text:p>
      <text:p text:style-name="P185">6. '-<text:span text:style-name="T223">tā'</text:span> is used to signify collection, state, or quality. The derivatives thus formed are always in the</text:p>
      <text:p text:style-name="P185">feminine.<text:span text:style-name="T300"> </text:span>Examples :-</text:p>
      <text:p text:style-name="P185"><text:span text:style-name="T3">Gāma + </text:span><text:span text:style-name="T14">tā</text:span><text:span text:style-name="T3"> = gāmatā,</text:span> collection of villages</text:p>
      <text:p text:style-name="P185"><text:span text:style-name="T3">Jana + </text:span><text:span text:style-name="T14">tā</text:span><text:span text:style-name="T3"> = janatā,</text:span> multitude</text:p>
      <text:p text:style-name="P185"><text:span text:style-name="T3">Bāla + </text:span><text:span text:style-name="T14">tā</text:span><text:span text:style-name="T3"> = bālatā,</text:span> ignorance, childhood</text:p>
      <text:p text:style-name="P185"><text:span text:style-name="T3">Dhamma + </text:span><text:span text:style-name="T14">tā</text:span><text:span text:style-name="T3"> = dhammatā,</text:span> state of things, nature</text:p>
      <text:p text:style-name="P185"><text:span text:style-name="T3">Manussa + </text:span><text:span text:style-name="T14">tā</text:span><text:span text:style-name="T3"> = manussatā</text:span>, manhood</text:p>
      <text:p text:style-name="P185">7. '-tta'<text:note text:id="ftn29" text:note-class="footnote"><text:note-citation>29</text:note-citation><text:note-body><text:p text:style-name="Footnote"><text:span text:style-name="T157">Compare with Sa</text:span><text:span text:style-name="T16">ṅ</text:span><text:span text:style-name="T157">skrt '</text:span><text:span text:style-name="T159">tvam'</text:span><text:span text:style-name="T157">; English '-dom', e.g. 'kingdom'.</text:span></text:p></text:note-body></text:note> and '-ya' are also used to signify state or quality.<text:note text:id="ftn30" text:note-class="footnote"><text:note-citation>30</text:note-citation><text:note-body><text:p text:style-name="Footnote"><text:span text:style-name="T157">Sometimes the word '</text:span><text:span text:style-name="T159">bhāva'</text:span><text:span text:style-name="T157">, which means nature or state, is combined with other words to express</text:span></text:p><text:p text:style-name="P178">state or quality, e.g., <text:span text:style-name="T3">purisabhāva</text:span> (manhood); <text:span text:style-name="T3">itthibhāva</text:span> (womanhood) etc.</text:p></text:note-body></text:note> The derivatives thus formed are in the</text:p>
      <text:p text:style-name="P185">neuter.<text:span text:style-name="T300"> </text:span>In the case of '<text:span text:style-name="T3">-ya</text:span><text:span text:style-name="T132">'</text:span> the initial vowel, not followed by a double consonant, undergoes <text:span text:style-name="T3">Vuddhi</text:span></text:p>
      <text:p text:style-name="P185">substitute.<text:span text:style-name="T300"> </text:span>Examples :-</text:p>
      <text:p text:style-name="P185"><text:span text:style-name="T3">Aroga + </text:span><text:span text:style-name="T14">ya</text:span><text:span text:style-name="T3"> = ārogya,</text:span> health, freedom from disease</text:p>
      <text:p text:style-name="P185"><text:span text:style-name="T3">Bāla + </text:span><text:span text:style-name="T14">ya</text:span><text:span text:style-name="T3"> = bālya</text:span>, ignorance, childhood; + <text:span text:style-name="T14">tta</text:span> = <text:span text:style-name="T3">bālatta,</text:span> ignorance</text:p>
      <text:p text:style-name="P185"><text:span text:style-name="T3">Manussa + </text:span><text:span text:style-name="T14">tta</text:span><text:span text:style-name="T3"> = manussatta</text:span>; manhood</text:p>
      <text:p text:style-name="P185"><text:span text:style-name="T3">Nīla + </text:span><text:span text:style-name="T14">tta</text:span><text:span text:style-name="T3"> = nīlatta</text:span>, blueness</text:p>
      <text:p text:style-name="P185"><text:span text:style-name="T3">Paṇḍita + </text:span><text:span text:style-name="T14">ya</text:span><text:span text:style-name="T3"> = Pāṇḍitya,</text:span> and <text:span text:style-name="T3">Paṇḍicca</text:span>, wisdom</text:p>
      <text:p text:style-name="P185">8. '<text:span text:style-name="T132">-</text:span><text:span text:style-name="T133">tara</text:span><text:span text:style-name="T132">'</text:span> and '<text:span text:style-name="T3">-</text:span><text:span text:style-name="T133">iya</text:span><text:span text:style-name="T134">'</text:span> are used to express the comparative degree, and '-<text:span text:style-name="T223">tama</text:span><text:span text:style-name="T225">'</text:span> and '-<text:span text:style-name="T223">iṭṭha</text:span><text:span text:style-name="T225">'</text:span>, the</text:p>
      <text:p text:style-name="P185">superlative degree.<text:span text:style-name="T300"> </text:span>Examples :-</text:p>
      <text:p text:style-name="P185">POSITIVE COMPARATIVE SUPERLATIVE</text:p>
      <text:p text:style-name="P185"><text:span text:style-name="T3">Bāla</text:span>, young, ignorant <text:span text:style-name="T3">bālatara</text:span> <text:span text:style-name="T3">balatama</text:span></text:p>
      <text:p text:style-name="P185"><text:span text:style-name="T3">Dhamma</text:span>, religious, righteous <text:span text:style-name="T3">dhammiya</text:span> <text:span text:style-name="T3">dhammiṭṭha</text:span></text:p>
      <text:p text:style-name="P185"><text:span text:style-name="T3">Guṇa</text:span>, virtuous <text:span text:style-name="T3">guṇiya</text:span> <text:span text:style-name="T3">guṇiṭṭha</text:span></text:p>
      <text:p text:style-name="P185"><text:span text:style-name="T3">Medha</text:span>, wise <text:span text:style-name="T3">medhiya</text:span> <text:span text:style-name="T3">medhiṭṭha</text:span></text:p>
      <text:p text:style-name="P185"><text:span text:style-name="T3">Paṇīta</text:span>, noble <text:span text:style-name="T3">paṇītatara</text:span> <text:span text:style-name="T3">paṇītatama</text:span></text:p>
      <text:p text:style-name="P185"><text:span text:style-name="T3">Pāpa</text:span>, evil <text:span text:style-name="T3">pāpatara</text:span>, <text:span text:style-name="T3">pāpiya</text:span> <text:span text:style-name="T3">pāpatama</text:span>, <text:span text:style-name="T3">pāpiṭṭha</text:span></text:p>
      <text:p text:style-name="P185"><text:span text:style-name="T3">Appa</text:span>, little, few <text:span text:style-name="T3">appatara</text:span> <text:span text:style-name="T3">appatama</text:span></text:p>
      <text:p text:style-name="P185"><text:span text:style-name="T3">Appa</text:span> <text:span text:style-name="T3">kaniya</text:span>, younger <text:span text:style-name="T3">kaniṭṭha</text:span>, youngest</text:p>
      <text:p text:style-name="P185"><text:span text:style-name="T3">Pasattha</text:span>, good <text:span text:style-name="T3">seyya</text:span>, better <text:span text:style-name="T3">seṭṭha</text:span>, best</text:p>
      <text:p text:style-name="P185"><text:span text:style-name="T3">Vuddha</text:span>, old <text:span text:style-name="T3">jeyya</text:span> <text:span text:style-name="T3">jeṭṭha</text:span></text:p>
      <text:p text:style-name="P185">9. '<text:span text:style-name="T223">-</text:span><text:span text:style-name="T14">ka</text:span><text:span text:style-name="T133">'</text:span> is, affixed to numerals to denote a group. Examples :-</text:p>
      <text:p text:style-name="P185"><text:span text:style-name="T3">Eka + </text:span><text:span text:style-name="T14">ka</text:span><text:span text:style-name="T3"> = ekaka,</text:span> one-group; unit; groups of singles</text:p>
      <text:p text:style-name="P185"><text:span text:style-name="T3">Dvi + </text:span><text:span text:style-name="T14">ka</text:span><text:span text:style-name="T3"> = dvika</text:span>, two-group; dyad ; twofold group</text:p>
      <text:p text:style-name="P185"><text:span text:style-name="T3">Catu + </text:span><text:span text:style-name="T14">ka</text:span><text:span text:style-name="T3"> = catukka,</text:span> four-group; tetrad ; threefold group</text:p>
      <text:p text:style-name="P185">These derivatives take either the masculine or the neuter.</text:p>
      <text:p text:style-name="P185">10. '<text:span text:style-name="T3">-</text:span><text:span text:style-name="T133">kkhattu</text:span><text:span text:style-name="T49">ṃ</text:span><text:span text:style-name="T3">'</text:span> is affixed to numerals to denote the number of times. Examples :-</text:p>
      <text:p text:style-name="P185"><text:span text:style-name="T3">Eka + </text:span><text:span text:style-name="T14">kkhattu</text:span><text:span text:style-name="T35">ṃ</text:span><text:span text:style-name="T3"> = ekakkhattuṃ,</text:span> once</text:p>
      <text:p text:style-name="P185"><text:span text:style-name="T3">Dvi + </text:span><text:span text:style-name="T14">kkhattuṃ</text:span><text:span text:style-name="T3"> = dvikkhattuṃ,</text:span> twice</text:p>
      <text:p text:style-name="P185">11. '-<text:span text:style-name="T133">dhā</text:span><text:span text:style-name="T132">'</text:span> is affixed to numerals, '<text:span text:style-name="T3">-</text:span><text:span text:style-name="T133">so</text:span><text:span text:style-name="T3">'</text:span> and '-<text:span text:style-name="T223">thā</text:span><text:span text:style-name="T225">'</text:span> to others, to form distributive adverbs. Examples :-</text:p>
      <text:p text:style-name="P185"><text:span text:style-name="T3">Eka + </text:span><text:span text:style-name="T14">dhā</text:span><text:span text:style-name="T3"> = ekadhā,</text:span> in one way</text:p>
      <text:p text:style-name="P185"><text:span text:style-name="T3">Pañca + </text:span><text:span text:style-name="T14">dhā</text:span><text:span text:style-name="T3"> = pañcadhā,</text:span> in five ways, fivefold</text:p>
      <text:p text:style-name="P185"><text:span text:style-name="T9">Bahu + </text:span><text:span text:style-name="T14">dhā</text:span><text:span text:style-name="T9"> = bahudhā,</text:span> in many ways, manifold</text:p>
      <text:p text:style-name="P185"><text:span text:style-name="T3">Attha + </text:span><text:span text:style-name="T14">so</text:span><text:span text:style-name="T3"> = atthaso,</text:span> according to the meaning</text:p>
      <text:p text:style-name="P185"><text:span text:style-name="T3">Sabba + </text:span><text:span text:style-name="T14">so</text:span><text:span text:style-name="T3"> = sabbaso,</text:span> in every way</text:p>
      <text:p text:style-name="P185"><text:span text:style-name="T3">Añña + </text:span><text:span text:style-name="T14">thā</text:span><text:span text:style-name="T3"> = aññathā,</text:span> in another way, differently</text:p>
      <text:p text:style-name="P185"><text:soft-page-break/><text:span text:style-name="T3">Sabba + </text:span><text:span text:style-name="T14">thā</text:span><text:span text:style-name="T3"> = sabbathā,</text:span> in every way</text:p>
      <text:p text:style-name="P185"><text:tab/>These last two classes of derivatives are treated as declinables. It should be understood that some comparatives and superlatives are formed by prefixing '<text:span text:style-name="T223">ati</text:span>-', and '<text:span text:style-name="T223">atīva</text:span>-' or '<text:span text:style-name="T223">ativiya</text:span>-' to the positive respectively.</text:p>
      <text:p text:style-name="P223"/>
      <text:p text:style-name="P61"/>
      <text:p text:style-name="P61"/>
      <text:p text:style-name="P53"/>
      <text:h text:style-name="P448" text:outline-level="1">R.S.F. 101 – Introduction to Religious Studies</text:h>
      <text:p text:style-name="P56"/>
      <text:h text:style-name="P439" text:outline-level="2">Introduction to religious studies (lectured by Jayanta Bogoda) 2010</text:h>
      <text:p text:style-name="P52"/>
      <text:p text:style-name="P52"><text:tab/>What is religion? Religion means 'belief systém'. Believeing in accordance with cause and effect theory. It is a believe systém which is based on cause and effect.<text:note text:id="ftn31" text:note-class="footnote"><text:note-citation>31</text:note-citation><text:note-body><text:p text:style-name="Footnote">Here I would disagree, because belief in cause and effect is inherent to many ideologies, philosophies and and concepts, not only to religions. Thus this kind of definition becomes obsolete.</text:p></text:note-body></text:note></text:p>
      <text:p text:style-name="P52"/>
      <text:p text:style-name="P52"><text:tab/>The term religion is not easy to be defined although there are many definitions given by scholars. Especially giving a holistic/self-consistent theory is very difficult. Holistic or universal definition means common definition for all kinds of religions in the world.</text:p>
      <text:p text:style-name="P52"/>
      <text:p text:style-name="P52"><text:tab/>The English word „religion“ is derived from <text:s/>the old French word 'religion'. It originally derived from the Latin word '<text:span text:style-name="T3">religio</text:span>' which means 'good faith'.<text:note text:id="ftn32" text:note-class="footnote"><text:note-citation>32</text:note-citation><text:note-body><text:p text:style-name="Footnote">However, dictionary translates it as <text:span text:style-name="T3">re + lego</text:span><text:span text:style-name="T132"> (again + connect), which indicates that religion is a kind of repeated connection, supposedly with something spiritual.</text:span></text:p></text:note-body></text:note> Some of the definitions are:</text:p>
      <text:list xml:id="list29311713" text:style-name="L62">
        <text:list-item>
          <text:p text:style-name="P339"><text:span text:style-name="T316">"Religion is the sigh of the oppressed creature, the heart of a heartless world, just as it is the spirit of a spiritless situation. It is the </text:span><text:span text:style-name="Strong_20_Emphasis"><text:span text:style-name="T317">opiate</text:span></text:span><text:span text:style-name="T316"> of the people." </text:span><text:span text:style-name="T319">Karl Marx</text:span></text:p>
        </text:list-item>
        <text:list-item>
          <text:p text:style-name="P372"><text:span text:style-name="T97">„A religion is a unified system of beliefs and practices relative to sacred things, that is to say, things set apart and forbidden -- beliefs and practices which unite into one single moral community called a Church, all those who adhere to them.“ </text:span><text:span text:style-name="T223">Emile Durkheim</text:span><text:span text:style-name="T225">,</text:span> “<text:span text:style-name="T3">The Elementary Forms of Religious Life”</text:span></text:p>
        </text:list-item>
        <text:list-item>
          <text:p text:style-name="P373">Religion is:<text:note text:id="ftn33" text:note-class="footnote"><text:note-citation>33</text:note-citation><text:note-body><text:p text:style-name="Footnote">I am quite sure that there are many mistakes. Please, see the “BONUS: <text:span text:style-name="T223">Clifford Geertz's </text:span><text:span text:style-name="T225">definition of religion” at the end of the collection of notes for Religious Studies 101. It is a copied text from </text:span><text:a xlink:type="simple" xlink:href="http://ssr1.uchicago.edu/NEWPRE/CULT98/Geertz1.html"><text:span text:style-name="T9">http://ssr1.uchicago.edu/NEWPRE/CULT98/Geertz1.html</text:span></text:a><text:span text:style-name="T9"> .</text:span></text:p></text:note-body></text:note></text:p>
          <text:list>
            <text:list-item>
              <text:p text:style-name="P373">System of symbols which acts(?) to(?)</text:p>
            </text:list-item>
            <text:list-item>
              <text:p text:style-name="P373">Establishment of powerful, pervasive and long lasting moods and motivations in men</text:p>
            </text:list-item>
            <text:list-item>
              <text:p text:style-name="P373">Formulating conceptions of a general order of existences</text:p>
            </text:list-item>
            <text:list-item>
              <text:p text:style-name="P373">Clothing those conceptions with such an aura of factuality</text:p>
            </text:list-item>
            <text:list-item>
              <text:p text:style-name="P373">The moods and motivations seem uniquely realistic</text:p>
            </text:list-item>
          </text:list>
        </text:list-item>
        <text:list-item>
          <text:p text:style-name="P370"><text:span text:style-name="T316">"Religion is the human attitude towards a </text:span><text:span text:style-name="Strong_20_Emphasis"><text:span text:style-name="T317">sacred order</text:span></text:span><text:span text:style-name="T316"> that includes within it all being—human or otherwise—i.e., belief </text:span><text:span text:style-name="T316">in a cosmos, the meaning of which both includes and transcends man." </text:span><text:span text:style-name="T319">Peter Berger</text:span></text:p>
        </text:list-item>
        <text:list-item>
          <text:p text:style-name="P370"><text:span text:style-name="Emphasis"><text:span text:style-name="T320">Tylor</text:span></text:span><text:span text:style-name="T319"> </text:span><text:span text:style-name="T317">defined religion very briefly as</text:span><text:span text:style-name="T319"> </text:span><text:span text:style-name="T317">"the </text:span><text:span text:style-name="Emphasis"><text:span text:style-name="T321">belief in spiritual beings.</text:span></text:span><text:span text:style-name="T317">"</text:span></text:p>
        </text:list-item>
      </text:list>
      <text:p text:style-name="P71"/>
      <text:p text:style-name="P71"><text:tab/>Religion consists of two elements:</text:p>
      <text:list xml:id="list29293508" text:style-name="L63">
        <text:list-item>
          <text:p text:style-name="P374">A belief in power higher than man</text:p>
        </text:list-item>
        <text:list-item>
          <text:p text:style-name="P374"><text:soft-page-break/>An attempt to please that power</text:p>
        </text:list-item>
      </text:list>
      <text:p text:style-name="P71"/>
      <text:p text:style-name="P72">First semester assignment: “Examine the origin of religion through different kinds of approaches.”</text:p>
      <text:list xml:id="list29294834" text:style-name="L64">
        <text:list-item>
          <text:p text:style-name="P376">Sociological approach</text:p>
        </text:list-item>
        <text:list-item>
          <text:p text:style-name="P376">Historical approach </text:p>
        </text:list-item>
        <text:list-item>
          <text:p text:style-name="P376">Archaeological approach </text:p>
        </text:list-item>
        <text:list-item>
          <text:p text:style-name="P376">Anthropological approach </text:p>
        </text:list-item>
        <text:list-item>
          <text:p text:style-name="P376">Psychological approach </text:p>
        </text:list-item>
        <text:list-item>
          <text:p text:style-name="P376">Philosophical approach </text:p>
        </text:list-item>
      </text:list>
      <text:p text:style-name="P72"/>
      <text:p text:style-name="P72"/>
      <text:p text:style-name="P53"/>
      <text:p text:style-name="P53"/>
      <text:h text:style-name="P441" text:outline-level="2">What Is Religion?(1/2) (lectured by Mr. Jayanta Bogoda, given by ven. Paññindriya) March, 2010 </text:h>
      <text:p text:style-name="P53"/>
      <text:p text:style-name="P73"><text:span text:style-name="T92">Prof. Rhys Davids</text:span><text:span text:style-name="T88"> wrote: </text:span></text:p>
      <text:p text:style-name="P73"><text:span text:style-name="T88"><text:tab/>“What is meant by religion? The word, as is well-known, is not found in languages not related to our own, and its derivation is uncertain. </text:span><text:span text:style-name="T92">Cicero</text:span><text:span text:style-name="T88">, in one passage, derived it from </text:span><text:span text:style-name="T102">re</text:span><text:span text:style-name="T88"> and </text:span><text:span text:style-name="T102">lego</text:span><text:span text:style-name="T88">, and held that its real meaning was the repetition of prayers and incarnations. Another interpretation derives the word from </text:span><text:span text:style-name="T102">re</text:span><text:span text:style-name="T88"> and </text:span><text:span text:style-name="T102">logo</text:span><text:span text:style-name="T88">, and makes its original sense that of attachment, of a continual binding (that is, no doubt, to gods). </text:span></text:p>
      <text:p text:style-name="P73"><text:span text:style-name="T88"><text:tab/>A third derivation connects the word with </text:span><text:span text:style-name="T102">lax</text:span><text:span text:style-name="T102"><text:note text:id="ftn34" text:note-class="footnote"><text:note-citation>34</text:note-citation><text:note-body><text:p text:style-name="Footnote">Probably Latin word “<text:span text:style-name="T3">lex</text:span><text:span text:style-name="T132">” (law) is meant here.</text:span></text:p></text:note-body></text:note></text:span><text:span text:style-name="T88">, and explains it as a law-abiding, scrupulously conscientious frame of mind.” Paradoxical concepts of human beings are revealed by a religious belief. Various religious institutions, belonging to various religions, have been established all over the world. Religious concepts can be understood in many dimensions and degrees and they seem to defect contradictory ideas, which may pave the way to contradictory views. A particular religion is capable of caring for suffering of human beings, as well as it may create new sorrowful conditions. </text:span></text:p>
      <text:p text:style-name="P53"><text:tab/>In addition, to prevent miserable conditions of the human beings and unsatisfactory nature of the human mind, it paves the way to create religions to inculcate spiritual qualities and to get rid of sorrows. Some wrong views erupted from some religious concepts. Religion may complicate and bewilder one’s life and sometimes it may be the ultimate therapy for the metal diseases. </text:p>
      <text:p text:style-name="P73"><text:span text:style-name="T88"><text:tab/>This history of humanity exemplified clearly how religious concepts brought about some dangerous results and <text:s/>prevented right understanding (</text:span><text:span text:style-name="T102">sammā diṭṭhi</text:span><text:span text:style-name="T88">). </text:span></text:p>
      <text:p text:style-name="P73"><text:span text:style-name="T88"><text:tab/>Anyways, in primitive society the word “religion” was introduced as an intellectual refuge of inexpressible mysteries, which they were confronted with in their life. Religion provided them remarkable solace, spiritual and intellectual development. Various people, various social groups, and societies are the basic recommend of adherence of a particular religion.(?) But goals corresponded to some religious thoughts seem to be vague. For example, the concept of God could not be explained; otherwise religion is also the only concept that is there to ally the fear of death and the inevitable end of all life. This happened when the </text:span><text:span text:style-name="T88">concept of Gods, Heaven, </text:span><text:span text:style-name="T102">Mokṣa</text:span><text:span text:style-name="T88"> or </text:span><text:span text:style-name="T102">Nibbāna</text:span><text:span text:style-name="T88">, is interpreted or meant to be future goals, particularly, after death, the metaphysical nature beyond the world nature. Those goals encourage the ordinary people to have faith in particular religions. The great </text:span><text:span text:style-name="T88">blessings of religions are that when man comes to absolute helplessness, religion is the only solace available and it’s the ultimate therapy for the ultimate illness or death. </text:span></text:p>
      <text:h text:style-name="P441" text:outline-level="2">What is Religion?(2/2) (Lectured by Mr. Jayanta Bogoda, given by ven. Paññindriya) March, 2010</text:h>
      <text:p text:style-name="P73"><text:span text:style-name="T88"><text:tab/>The word 'religion' is derived from the Latin noun </text:span><text:span text:style-name="T102">religio</text:span><text:span text:style-name="T88">, which denotes both earnest observance of ritual obligations </text:span><text:soft-page-break/><text:span text:style-name="T88">and an inward spirit of reverence. In modern usage, 'religion' covers a wide spectrum of meanings that reflect the enormous variety of ways the term can be interpreted in. At one extreme, many committed believers recognize only their own tradition as a religion, understanding expressions such as worship and prayer to refer exclusively to the practices of their tradition. Although many believers stop short of claiming an exclusive status for their tradition, they may nevertheless use vague or idealizing terms in defining religion—for example, “true love of God,” or “the path of enlightenment.” At the other extreme, religion may be equated with ignorance, fanaticism, or wishful thinking. </text:span></text:p>
      <text:p text:style-name="P53"><text:tab/>By defining religion as a sacred engagement with what is taken to be a spiritual reality, it is possible to consider the importance of religion in human life without making claims about what it really is or ought to be. Religion is not an object with a single, fixed meaning, or even a zone with clear boundaries. It is an aspect of human experience that may intersect, incorporate, or transcend other aspects of life and society. Such a definition avoids the drawbacks of limiting the investigation of religion to Western or biblical categories such as monotheism (belief in one god only) or to church structure, which are not universal. For example, in tribal societies, religion—unlike the Christian church—usually is not a separate institution but pervades the whole of public and private life. In Buddhism, gods are not as central as the idea of a Buddha (fully enlightened human being). In many traditional cultures the idea of a sacred cosmic order is the most prominent religious belief. Because of this variety, some scholars prefer to use a general term such as 'the sacred' to designate the common foundation of religious life. </text:p>
      <text:p text:style-name="P53"><text:tab/>Religion in this understanding includes a complex of activities that cannot be reduced to any single aspect of human experience. It is a part of individual life but also of group dynamics(?). Religion includes patterns of behaviour but also patterns of language and thought. It is sometimes a highly organized institution that sets itself apart from a culture, and it is sometimes an integral part of a culture. Religious experience may be expressed in visual symbols, dance and performance, elaborated philosophical systems, legendary and imaginative stories, formal ceremonies, meditative techniques, and detailed rules of ethical conduct and law. Each of these elements assumes innumerable cultural forms. In some ways there are as many forms of religious expression as there are human cultural environments. </text:p>
      <text:p text:style-name="P53"><text:tab/>Religion is a sacred engagement with what is believed to be a spiritual reality. Religion is a worldwide phenomenon that has played a part in all human culture and so is a much broader, more complex category than the set of beliefs or practices found in any single religious tradition. An adequate understanding of religion must take into account its distinctive qualities and patterns as a form of human experience, as well as the similarities and differences in religions across human cultures. </text:p>
      <text:p text:style-name="P53"/>
      <text:h text:style-name="P441" text:outline-level="2">Definition of Religion (lectured by Mr. Jayanta Bogoda, given by ven. Paññindriya) March, 2010</text:h>
      <text:p text:style-name="P53"/>
      <text:p text:style-name="P73"><text:span text:style-name="T88"><text:tab/>There are number of definitions of the word “religion.” </text:span><text:span text:style-name="T92">Prof. Lanba</text:span><text:span text:style-name="T88"> has mentioned 48 definitions in his book named “</text:span><text:span text:style-name="T102">A Psychological Study of Religion.</text:span><text:span text:style-name="T88">” Hence, it is very obvious that religion has various definitions which are given by various </text:span><text:span text:style-name="T88">scholars. Some well-known definitions are as follows: </text:span><text:span text:style-name="T88"><text:note text:id="ftn35" text:note-class="footnote"><text:note-citation>35</text:note-citation><text:note-body><text:p text:style-name="P173">There are various definitions given and introduced by several scholars including theists, atheists and materialists. In this point I tried to ask the lecturer (to choose the best one) in order to dispel my vague idea but the lecturer said that one cannot be sure which definition is the proper one. (note by ven. Paññindriya)</text:p></text:note-body></text:note></text:span></text:p>
      <text:list xml:id="list29315418" text:style-name="L65">
        <text:list-item>
          <text:p text:style-name="P377"><text:span text:style-name="T88">Religion is the daughter of Hope and Fear. (By </text:span><text:span text:style-name="T92">Ambrose Bierce</text:span><text:span text:style-name="T88">). </text:span></text:p>
        </text:list-item>
        <text:list-item>
          <text:p text:style-name="P377"><text:span text:style-name="T88">Religion is the sigh of the oppressed creature, the heart of a heartless world, and the soul of soulless condition. It is the <text:tab/>opium of the people. (By </text:span><text:span text:style-name="T92">Karl Marx</text:span><text:span text:style-name="T88">). </text:span></text:p>
        </text:list-item>
        <text:list-item>
          <text:p text:style-name="P377"><text:span text:style-name="T88">Religion is the belief of spiritual beings. (By </text:span><text:span text:style-name="T92">Edward Tylor</text:span><text:span text:style-name="T88">, anthropologist). </text:span></text:p>
        </text:list-item>
        <text:list-item>
          <text:p text:style-name="P377"><text:span text:style-name="T88">Religion is what the individual does with his own solitariness. (By </text:span><text:span text:style-name="T92">Alfred North Whitehead</text:span><text:span text:style-name="T88">). </text:span></text:p>
        </text:list-item>
        <text:list-item>
          <text:p text:style-name="P377"><text:span text:style-name="T88">Religion is a unified system of belief and practices, relative to sacred things.(By </text:span><text:span text:style-name="T92">Émile Durkheim</text:span><text:span text:style-name="T88">, a sociologist). </text:span></text:p>
        </text:list-item>
      </text:list>
      <text:p text:style-name="P53"/>
      <text:p text:style-name="P53"><text:tab/> Those definitions were given and interpreted according to different standpoints and circumstances by Western scholars and those from East. Taking this aspect into account we can say that religion can be divided into two kinds, i.e. 1) theistic religion and 2) atheistic religion. </text:p>
      <text:h text:style-name="P453" text:outline-level="3">Prof. Ninian Smart </text:h>
      <text:p text:style-name="P73"><text:span text:style-name="T92">Sir Ninian Smart</text:span><text:span text:style-name="T88"> is a well-known professor of philosophy of religion. He has given an influential definitional approach to the </text:span><text:soft-page-break/><text:span text:style-name="T88">religion. He has given 8 dimensions of the word “religion” They are: </text:span></text:p>
      <text:p text:style-name="P53">1. <text:tab/>Religion is ritual or practical, </text:p>
      <text:p text:style-name="P53">2. <text:tab/>Religion is doctrinal or philosophical, </text:p>
      <text:p text:style-name="P53">3. <text:tab/>Religion is mythic and narrative, </text:p>
      <text:p text:style-name="P53">4. <text:tab/>Religion is experienced or emotional, </text:p>
      <text:p text:style-name="P53">5. <text:tab/>Religion is ethical or legal, </text:p>
      <text:p text:style-name="P53">6. <text:tab/>Religion is organizational or social, </text:p>
      <text:p text:style-name="P53">7. <text:tab/>Religion is material or artistic, </text:p>
      <text:p text:style-name="P53">8. <text:tab/>Religion is political and economic. </text:p>
      <text:p text:style-name="P53"/>
      <text:p text:style-name="P53"/>
      <text:h text:style-name="Heading_20_2" text:outline-level="2">Characteristics of Religion <text:span text:style-name="T132">(given by ven. Paññindriya) 2010</text:span></text:h>
      <text:p text:style-name="Standard"><text:s text:c="13"/>Most of the leading religions throughout the time have shared characteristics. The chief characteristics include </text:p>
      <table:table table:name="Table38" table:style-name="Table38">
        <table:table-column table:style-name="Table38.A"/>
        <table:table-column table:style-name="Table38.B"/>
        <table:table-row>
          <table:table-cell table:style-name="Table38.A1" office:value-type="string">
            <text:p text:style-name="Standard">(1) belief in a deity or in a power beyond the individual</text:p>
            <text:p text:style-name="Standard">(2) a doctrine of salvation </text:p>
            <text:p text:style-name="Standard">(3) a code of conduct</text:p>
          </table:table-cell>
          <table:table-cell table:style-name="Table38.B1" office:value-type="string">
            <text:p text:style-name="Standard">(4) the use of scared stories</text:p>
            <text:p text:style-name="Standard">(5) religious rituals, acts and ceremonies</text:p>
          </table:table-cell>
        </table:table-row>
      </table:table>
      <text:p text:style-name="Standard"><text:tab/>The essential qualities of a religion are maintained and passed from generation to generation by sources called authority, which the followers accept as sacred. The more important religious authorities are writings known as scriptures. Scriptures include the Bible of Christians and Jews, the Koran of Muslims and the <text:span text:style-name="T3">Vedas</text:span> of Hindus. Religious authority also comes from the writings of saints and other holy persons and from decisions by religious councils and leaders. <text:s/>Unwritten customs and laws known as traditions also forming a basic part of authority. <text:s/></text:p>
      <text:p text:style-name="Standard"><text:tab/>Concerning the belief in a deity, there are three main philosophical views regarding the existence of a deity. </text:p>
      <text:p text:style-name="Standard">a) Atheists believe that no deity exists</text:p>
      <text:p text:style-name="Standard">b) Theists believe in a deity or deities</text:p>
      <text:p text:style-name="Standard">c) Agnostics say that the existence of a deity cannot be proved or disproved</text:p>
      <text:p text:style-name="Standard"><text:tab/>Most of the major religions are theistic. They teach that deities can be greatly influenced by the actions of human beings as well as events in the nature. Confucianism is the most important atheistic religion.<text:note text:id="ftn36" text:note-class="footnote"><text:note-citation>36</text:note-citation><text:note-body><text:p text:style-name="Footnote">It would be interesting to know what criteria leads the author to judge importance of atheistic religions.</text:p></text:note-body></text:note> Religions that acknowledge only true God are monotheistic. Judaism, Christianity, and Islam are examples of monotheistic religions. A religion that has a number of deities is polytheistic. The ancient <text:span text:style-name="T140">Greeks</text:span> and <text:span text:style-name="T140">Romans</text:span> had polytheistic religions. Each of their many gods and goddesses had one or more special areas of influence. For example, <text:span text:style-name="T223">Aphrodite</text:span> was the <text:span text:style-name="T140">Greek</text:span> goddess of love, and <text:span text:style-name="T223">Mars</text:span> was the Roman god of war. In henotheistic religions, the worship of a supreme Deity does not deny the existence and power of other deities. For example, Hinduism teaches that a world spirit called <text:span text:style-name="T3">Br</text:span><text:span text:style-name="T29">ā</text:span><text:span text:style-name="T3">hman</text:span> is the supreme power, but Hindus also serve numerous other gods and goddesses. Indigenous peoples in <text:span text:style-name="T140">Africa</text:span> and the <text:span text:style-name="T140">Pacific</text:span> <text:span text:style-name="T140">islands</text:span> also worship a supreme power as well as many other deities. </text:p>
      <text:p text:style-name="Standard"><text:tab/>The followers of some religions worship deities that are or were people or that are images of people. The ancient <text:span text:style-name="T140">Egyptian</text:span> people considered that pharaohs to be living gods. Before World War II (1939-1945) the <text:span text:style-name="T140">Japanese</text:span> honored their emperor as divine. <text:span text:style-name="T3">Tacists</text:span> believed in deities that were previously human beings and became gods or goddesses after death.</text:p>
      <text:p text:style-name="Standard"><text:tab/>Many people worship nature deities, that is deities that control various aspects of nature. The <text:span text:style-name="T140">Chinese</text:span> in particular have worshiped gods at the soil and grain. Followers of Shinto worship <text:span text:style-name="T3">Kami</text:span>, spirits that live in nature. Many <text:span text:style-name="T140">American-Indian</text:span> tribes worshiped a spirit power, a mysterious, magic force in nature.</text:p>
      <text:p text:style-name="Standard"><text:tab/>A doctrine of salvation, among the major religions, Christianity, Islam, Buddhism and Hinduism teach a doctrine of salvation.<text:note text:id="ftn37" text:note-class="footnote"><text:note-citation>37</text:note-citation><text:note-body><text:p text:style-name="Footnote">It is quite simplistic to say that <text:span text:style-name="T3">karmic </text:span><text:span text:style-name="T132">religions such as Buddhism and Hinduism accept salvation besides the monotheistic religions such as Christianity and Islam. Unlike it is in monotheistic religions, Buddhism and Hinduism see rebirth in heaven not as salvation, but rather as a lower kind of impermanent pleasure. Monotheistic salvation means the purification from sins by some other entity, predominantly a messiah/savior. In </text:span><text:span text:style-name="T3">karmic</text:span><text:span text:style-name="T132"> religions all the sins should be overcome and stopped by oneself as there is no belief in messiah/savior.</text:span></text:p></text:note-body></text:note> They stress that salvation is the highest goal of the faithful person and that all followers should try to achieve it. Religions differ, however, in what salvation is and in how it can be gained. </text:p>
      <text:p text:style-name="Standard"><text:tab/>A doctrine of salvation is based on the belief that individuals are in some danger from which they must be saved. The danger may be the threat of physical misfortune in this world, such as a disease. Christianity and several other major religions teach that the danger is spiritual, is centered in each person’s soul, and pertains mainly to life after death. If a person is saved, the <text:soft-page-break/>soul enters a state of eternal happiness, often called heaven. If the person is not saved, the soul may spend eternity in a state of punishment, which is often called hell.</text:p>
      <text:p text:style-name="Standard"><text:tab/>Most religions teach that a person gains salvation by finding release from certain obstacles that block human fulfillment. In Christianity, the obstacles are sin and its effects. In most Asian religions, the obstacles are worldly desires and attachment to worldly things. Salvation in these religions depends on whether believers can free themselves from the obstacles with the aid of a savior. The savior may be the individual on whose teachings the religion is based, a god or some other divine figure. People must accept the savior. They must also accept certain teachings, perform certain ceremonies, and abide by certain rules of moral conduct, all of which were inspired by the savior.</text:p>
      <text:p text:style-name="Standard"><text:tab/>Some religions consider salvation to be a gift from the Deity or Deities. For example, many Christian denominations believe that individuals are saved by the grace of God and not by their own merit</text:p>
      <text:p text:style-name="P232">Most religions teach that salvation comes only once and is eternal. According to Buddhism and Hinduism, the soul lives on after the death of the body and is reborn in another body.<text:note text:id="ftn38" text:note-class="footnote"><text:note-citation>38</text:note-citation><text:note-body><text:p text:style-name="Footnote">Buddhism strictly rejects concept of soul.</text:p></text:note-body></text:note> This cycle of rebirths is called reincarnation. The doctrine of <text:span text:style-name="T3">karma</text:span> is closely related to reincarnation. According to this doctrine, a person’s actions, thoughts, and words determine the kind of animal or human body the soul will live in during the next reincarnation. The process of reincarnation continues until through good deeds and moral conduct a person finally achieves a state of spiritual perfection, which is salvation, Buddhists call this state <text:span text:style-name="T3">Nibb</text:span><text:span text:style-name="T29">ā</text:span><text:span text:style-name="T103">na</text:span>, and Hindus call it <text:span text:style-name="T3">Mok</text:span><text:span text:style-name="T29">ṣ</text:span><text:span text:style-name="T3">a</text:span>.<text:note text:id="ftn39" text:note-class="footnote"><text:note-citation>39</text:note-citation><text:note-body><text:p text:style-name="Footnote">It is important to note, that <text:span text:style-name="T3">Nibb</text:span><text:span text:style-name="T29">ā</text:span><text:span text:style-name="T103">na</text:span><text:span text:style-name="T93"> is quite different from </text:span><text:span text:style-name="T103">Mok</text:span><text:span text:style-name="T29">ṣ</text:span><text:span text:style-name="T103">a</text:span><text:span text:style-name="T93">. While </text:span><text:span text:style-name="T103">Mok</text:span><text:span text:style-name="T29">ṣ</text:span><text:span text:style-name="T103">a</text:span><text:span text:style-name="T93"> is simply purification and deliberation of soul, </text:span><text:span text:style-name="T103">Nibb</text:span><text:span text:style-name="T29">ā</text:span><text:span text:style-name="T103">na</text:span><text:span text:style-name="T93"> is sheer understanding of the fact that there is no soul (</text:span><text:span text:style-name="T103">anatt</text:span><text:span text:style-name="T29">ā</text:span><text:span text:style-name="T93">) connected also with understanding of impermanence (</text:span><text:span text:style-name="T103">anicc</text:span><text:span text:style-name="T29">ā</text:span><text:span text:style-name="T93">) and suffering (</text:span><text:span text:style-name="T103">dukkha</text:span><text:span text:style-name="T93">) as the inherent qualities of world and life.</text:span></text:p></text:note-body></text:note></text:p>
      <text:p text:style-name="Standard">.<text:tab/>A code of conduct is a set of moral teachings and values that all religions have in some form. Such a code of ethic tells believers how to conduct their lives. It instructs them how to act toward the deity and toward one another. Religious codes of conduct differ in many ways, but mostly agree on several major themes. For example, they stress some form of the 'golden rule', which states that believers should treat others as they would like to be treated themselves. A religious code of conduct also may determine such matters as whom believers may marry, what jobs they may hold, and what kinds of foods they may eat.</text:p>
      <text:p text:style-name="P232">The use of sacred stories. For thousands of years, followers of religions have believed in sacred stories, called myths. Religious leaders often used these stories to dramatize the teaching of their faith. Originally, people told myths to describe how the sacred powers directly influenced the world. As the stories developed they showed how some feature or event in the world was (in)directly caused by the sacred powers. Many (mythical) stories described the creation of the world. Others told how the human race or a particular people began. Some of the stories tried to explain the cause of natural occurrences, such as thunderstorms or the changes in seasons. <text:s/></text:p>
      <text:p text:style-name="P232">Today, there are scientific explanations for many of the subjects dealt with in sacred stories. But some religious groups still insist that the stories are true in every detail. Other groups believe only in the message contained in the stories, not in the specific details. Still other religious groups regard sacred stories as symbolic expressions of the ideals and values of their faith.</text:p>
      <text:p text:style-name="P232">Religious rituals include the acts and ceremonies by which believers appeal to and serve God, deities, or other sacred powers. Some rituals are performed by individuals alone and others by groups of worshipers. Important rituals are performed according to a schedule and are repeated regularly. The performance of a ritual is often called a 'service'. <text:s/>The most common ritual is prayer. Through prayer, a believer or someone on behalf of believing addresses words and thoughts to an object of worship. Prayer includes requests, expressions of thanksgiving, confessions of sins and praise. Most major religions have a daily schedule of prayer. Meditation, a spiritual exercise much like prayer, is important in Asian religions.<text:note text:id="ftn40" text:note-class="footnote"><text:note-citation>40</text:note-citation><text:note-body><text:p text:style-name="Footnote">It is essential to remind, that unlike prayer, meditation is often a practice of inward exploration and exercise directed towards oneself. Prayer is rather an attempt for outward connection with some external entity.</text:p></text:note-body></text:note> Buddhist monks try to be masters of meditation. Many religions have rituals intended to purify the body. For example, Hindus consider the waters of the Ganges river in India to be sacred. Ever year, millions of Hindus purify their bodies by bathing in the river, especially at the holy city of <text:span text:style-name="T140">V</text:span><text:span text:style-name="T147">ā</text:span><text:span text:style-name="T140">r</text:span><text:span text:style-name="T147">ā</text:span><text:span text:style-name="T140">nas</text:span><text:span text:style-name="T147">ī</text:span>.</text:p>
      <text:p text:style-name="Standard"><text:tab/>In some religions, pilgrimages are significant rituals. Pilgrimages are journeys to the sites of holy objects or to places credited with miraculous healing powers. Believers also make pilgrimages to sacred places, such as the birthplace or tomb of the founder of their faith. All devout Muslims hope to make a pilgrimage to <text:span text:style-name="T140">Mecca</text:span>, the birthplace of <text:span text:style-name="T223">Muhammad</text:span>.</text:p>
      <text:p text:style-name="Standard"><text:tab/>Many rituals are scheduled at certain time of the day, week, or year. Various religions have services at sunrise, in the morning, at sunset, and in the evening. The different religions have special services to mark the beginning of a new year. Many religions celebrate springtime, harvest time, and the new or full moon.</text:p>
      <text:p text:style-name="Standard"><text:tab/>Many rituals commemorate events in the history of religions. For example the Jewish festival of <text:span text:style-name="T3">Passover</text:span> recalls the meal the Israelites ate just before their departure from slavery in <text:span text:style-name="T140">Egypt</text:span>. Various Christian celebrations of Holy Communion are related to the last meal <text:span text:style-name="T223">Jesus</text:span> shared with His disciples before His death.</text:p>
      <text:p text:style-name="Standard"><text:tab/>Rituals also mark important events in a person’s life. Various ceremonies make sacred occasions of birth, marriage, and death. Rituals accept young people into the religion and into religious societies. In Judaism, the ritual of circumcision is performed on male infants. Some Christians baptize babies soon after birth. Other Christians baptize only youths or adults.</text:p>
      <text:p text:style-name="Standard"><text:s text:c="10"/>To sum up, the above mentioned is a brief characteristics of religion. Even though it is a hand-full of, I think that it will give you some notes you need. In my point of view, we should learn it so that we are able to share it.</text:p>
      <text:p text:style-name="Standard"><text:soft-page-break/></text:p>
      <text:p text:style-name="Standard"/>
      <text:h text:style-name="P443" text:outline-level="2">(old) Question: Explain in detail the basics of belief which is called 'characteristics of religions'.</text:h>
      <text:p text:style-name="P86"/>
      <text:p text:style-name="P86"><text:tab/>The essence of religion is maintained and passed from generation to generation by sources called 'authority', which the followers accepted as sacred. The most important religious authorities are writings known as 'scriptures'. Most of the leading religions throughout history have shared characteristics. The chief characteristics include:</text:p>
      <table:table table:name="Table45" table:style-name="Table45">
        <table:table-column table:style-name="Table45.A"/>
        <table:table-column table:style-name="Table45.B"/>
        <table:table-row>
          <table:table-cell table:style-name="Table45.A1" office:value-type="string">
            <text:p text:style-name="Table_20_Contents">1. Belief in a deity</text:p>
            <text:p text:style-name="Table_20_Contents">2. Doctrine of salvation</text:p>
            <text:p text:style-name="Table_20_Contents">3. Code of conduct</text:p>
          </table:table-cell>
          <table:table-cell table:style-name="Table45.B1" office:value-type="string">
            <text:p text:style-name="Table_20_Contents">4. Use of sacred stories</text:p>
            <text:p text:style-name="Table_20_Contents">5. Religious rituals</text:p>
          </table:table-cell>
        </table:table-row>
      </table:table>
      <text:p text:style-name="Text_20_body"><text:span text:style-name="T132"><text:tab/></text:span><text:span text:style-name="T139">Belief in a deity:</text:span><text:span text:style-name="T135"> There are three main philosophical views regarding the existence of a deity. Atheists believe that no deity exists. Theists believe in a deity or deities. Agnostics say that the existence of a deity cannot be proved. Most of the major religions are theistic. They teach that deities govern the actions of human being as well as events in nature. Confucianism is the most important atheistic religion.</text:span></text:p>
      <text:p text:style-name="Text_20_body"><text:span text:style-name="T135"><text:tab/></text:span><text:span text:style-name="T139">Doctrine of salvation:</text:span><text:span text:style-name="T135"> Among the major religions, Christianity, Islam, Buddhism and Hinduism, a doctrine of salvation is taught. They stress that salvation is the highest goal of the faithful and one that all followers should try to achieve. Religion differs, however, in what salvation is and how can be gained.</text:span></text:p>
      <text:p text:style-name="Text_20_body"><text:span text:style-name="T135"><text:tab/></text:span><text:span text:style-name="T139">Code of conduct:</text:span><text:span text:style-name="T135"> A code of conduct is a set of moral teachings and values that all religions have in some form. Such a code tells believers how to conduct their lives. It instructs them how to act toward the deity and toward one another. Religious codes of conduct differ in many ways, but most agree on several major themse.</text:span></text:p>
      <text:p text:style-name="Text_20_body"><text:span text:style-name="T135"><text:tab/></text:span><text:span text:style-name="T139">Use of sacred stories:</text:span><text:span text:style-name="T135"> For thousands of years followers of religions have believed in sacred stories, called 'myths'. Religious leaders often used these stories to dramatize the teaching of their faith. Today there are scientific explanations for many of the subjects dealt with in sacred stories. But some religious groups still insist that the stories are true in every detail. Other groups believe only in the message contained in the stories, not in the specific details.</text:span></text:p>
      <text:p text:style-name="Text_20_body"><text:span text:style-name="T135"><text:tab/></text:span><text:span text:style-name="T139">Religious rituals:</text:span><text:span text:style-name="T135"> Religious rituals include the acts and ceremonies by which believers appeal to and serve God, deities or other sacred powers. Some rituals are performed by individuals alone and others by groups of worshipers. Important rituals are performed according to a schedule and are repeated regularly. The performance of a ritual is often called 'a service'.</text:span></text:p>
      <text:p text:style-name="P371"/>
      <text:p text:style-name="P371"><text:tab/>The five major points above that were described are the characteristics of religions.</text:p>
      <text:p text:style-name="P371"><text:tab/></text:p>
      <text:p text:style-name="P184"/>
      <text:p text:style-name="P53"/>
      <text:h text:style-name="P428" text:outline-level="2">Classification of Religion (Types of religion) (lectured by Mr. Jayanta Bogoda) August, 2010</text:h>
      <text:p text:style-name="P53"><text:tab/>Religion has very long past and religion is very complex phenomenon. Throughout history different kinds of religion have been practiced by various peoples. Therefore, classifying religion also is not a simple task. Religion can be classified by different perspective or different approaches.</text:p>
      <text:list xml:id="list29307402" text:style-name="L66">
        <text:list-item>
          <text:p text:style-name="P340">Pre-historical religion and Historical religion - Pre-history simple means before history if there is not available writing resource, it is called Pre-history therefore religion practiced before history are called Pre-historical religion if any religion possesses it’s on writing source it is historical religion. </text:p>
        </text:list-item>
        <text:list-item>
          <text:p text:style-name="P340">Primary religion = Tribal religious / National religious - People who live in primary society are called Tribal people therefore believe system practiced by this Tribal people are called primary or Tribal religion. This religion limited to one group of people or one nation therefore theses religion can be introduced us national religion. </text:p>
        </text:list-item>
        <text:list-item>
          <text:p text:style-name="P340">World Religions - World Religions are opposite to primary religion because primary are limited to one group of people but World Religious are opening for any kinds of human being but the foundation of World Religion is primary religion. Example= Buddhist, Christianity, Islam and Hinduism. <text:s text:c="2"/></text:p>
        </text:list-item>
        <text:list-item>
          <text:p text:style-name="P340"><text:soft-page-break/>Theistic Religious and Atheistic Religions - The Religion believes in gods or God is called Theistic religion Theistic Religion can be divided into three groups. </text:p>
          <text:list>
            <text:list-item>
              <text:p text:style-name="P340">Monotheistic religion</text:p>
            </text:list-item>
            <text:list-item>
              <text:p text:style-name="P340">Polytheistic religion</text:p>
            </text:list-item>
            <text:list-item>
              <text:p text:style-name="P340">Henotheistic religion. </text:p>
            </text:list-item>
          </text:list>
        </text:list-item>
      </text:list>
      <text:p text:style-name="P53"/>
      <text:p text:style-name="P53">Monotheistic religion means belief in one omnipotent God. </text:p>
      <text:p text:style-name="P53">Polytheistic religion means belief in many gods and goddess. </text:p>
      <text:p text:style-name="P53">Henotheistic religion means belief in many gods and goddess but believed in one omnipotent. </text:p>
      <text:p text:style-name="P53">Atheistic religion means non-acceptance of gods or God. For example Buddhism,<text:note text:id="ftn41" text:note-class="footnote"><text:note-citation>41</text:note-citation><text:note-body><text:p text:style-name="Footnote">This is a serious mistake. Buddhism accepts existence of gods or “spontaneously born beings” <text:span text:style-name="T3">(opap</text:span><text:span text:style-name="T29">ā</text:span><text:span text:style-name="T103">tik</text:span><text:span text:style-name="T29">ā</text:span><text:span text:style-name="T93">)</text:span><text:span text:style-name="T3">.</text:span> Moreover, <text:span text:style-name="T284">the Buddha</text:span><text:span text:style-name="T285"> taught, that non-acceptance of spontaneously born beings i.e., gods (</text:span><text:span text:style-name="T7">opap</text:span><text:span text:style-name="T31">ā</text:span><text:span text:style-name="T106">tik</text:span><text:span text:style-name="T31">ā</text:span><text:span text:style-name="T96">)</text:span><text:span text:style-name="T285"> is “wrong view” (</text:span><text:span text:style-name="T7">micch</text:span><text:span text:style-name="T31">ā</text:span><text:span text:style-name="T106"> di</text:span><text:span text:style-name="T31">ṭṭ</text:span><text:span text:style-name="T106">hi</text:span><text:span text:style-name="T96">)</text:span><text:span text:style-name="T88"> and as such it leads to birth in hell or animal realm. Buddhism is a polytheistic religion. </text:span><text:span text:style-name="T102">Aya</text:span><text:span text:style-name="T27">ṃ</text:span><text:span text:style-name="T102"> pana me attano mati</text:span><text:span text:style-name="T88">: “</text:span><text:span text:style-name="T92">the Buddha's</text:span><text:span text:style-name="T88"> teaching is theistically non-devotional, </text:span><text:span text:style-name="T102">kammic</text:span><text:span text:style-name="T88"> polytheism.”</text:span></text:p></text:note-body></text:note> Jainism, Taoism, Confucianism. </text:p>
      <text:p text:style-name="P53"/>
      <text:p text:style-name="P53"/>
      <text:h text:style-name="P441" text:outline-level="2">Origin of Religion (lectured by Mr. Jayanta Bogoda, given by ven. Paññindriya) 2010</text:h>
      <text:p text:style-name="P53"/>
      <text:p text:style-name="P73"><text:span text:style-name="T88"><text:tab/>According to the theistic religions such as Judaism, Christianity, and Muslim – religion was born with man. The first </text:span><text:span text:style-name="T88">man, '</text:span><text:span text:style-name="T92">Adam</text:span><text:span text:style-name="T88">' was created by </text:span><text:span text:style-name="T92">God</text:span><text:span text:style-name="T88"> and the first woman is '</text:span><text:span text:style-name="T92">Eva</text:span><text:span text:style-name="T88">'. It is said that they had seen and talked with </text:span><text:span text:style-name="T92">God</text:span><text:span text:style-name="T88">. It implies that the first man and woman had relationship with their created God. Therefore, we can conclude that religion was born with man. But scientists do not believe in this theistic interpretation of origin of religion. </text:span></text:p>
      <text:p text:style-name="P73"><text:span text:style-name="T88"><text:tab/>When </text:span><text:span text:style-name="T92">Charles Darwin</text:span><text:span text:style-name="T88"> (1809-1882) published his controversial account of human evolution “</text:span><text:span text:style-name="T102">The Origin of Species</text:span><text:span text:style-name="T88">” and again in 1871, he published another book titled “</text:span><text:span text:style-name="T102">The Descent of Man</text:span><text:span text:style-name="T88">” by those two books </text:span><text:span text:style-name="T92">Darwin</text:span><text:span text:style-name="T88"> appeared to claim that human beings were descended from apes, and to leave no room for God in his account on natural selection and species adaptation. </text:span></text:p>
      <text:p text:style-name="P73"><text:span text:style-name="T88"><text:tab/>Where was the order in creation of a random interaction between the natural environment and ecological organisms led to the variety of living creature now in existence? While </text:span><text:span text:style-name="T92">Darwin’s</text:span><text:span text:style-name="T88"> ideas appeared as an affront, the notion of social evolution (later known as social Darwinism) was well established by the 1870s, and much less objectionable. </text:span></text:p>
      <text:p text:style-name="P73"><text:span text:style-name="T88"><text:tab/>Contrary to the evidence of </text:span><text:span text:style-name="T92">Charles Darwin’s</text:span><text:span text:style-name="T88"> ideas, </text:span><text:span text:style-name="T92">Herbert Spencer</text:span><text:span text:style-name="T88"> said, that religion arose from the observation that in dreams the self can leave the body. The human person therefore has a dual aspect, and after death the spirit or soul continues to </text:span><text:span text:style-name="T88">appear to living descendants in dreams. The ghost of remote ancestors or prominent figures eventually acquired a statute of god. The widespread practices of pouring libations(?) on the graves of ancestors and offering them food developed into sacrifices for gods. Ancestor worship was therefore at the root of every religion. </text:span></text:p>
      <text:p text:style-name="P73"><text:span text:style-name="T88"><text:tab/>British anthropologist </text:span><text:span text:style-name="T92">Edward Burnett Tylor</text:span><text:span text:style-name="T88">, who gave the anthropology of religion some of its key terminology, agreed with </text:span><text:span text:style-name="T92">Spencer’s</text:span><text:span text:style-name="T88"> social evolutionary views and his notion of the dream origin of religion. </text:span><text:span text:style-name="T92">Tylor</text:span><text:span text:style-name="T88">, however, preferred to emphasize the role of the soul in his account of religious origins, giving rise to term 'animism' to describe the belief that animate and inanimate objects, as well as human beings, can have a soul (or life force and personality). The term is still used with different nuances as a general descriptive term for 'primitive', 'indigenous', or 'tribal' religions. </text:span></text:p>
      <text:p text:style-name="P74"><text:span text:style-name="T97"><text:tab/></text:span><text:span text:style-name="T98">Sir Edward Burnett Tylor</text:span><text:span text:style-name="T97"> (1832-1917) was from a London Quaker family (which, due to the religious tests still in operation, prevented him from attending a university) and came to anthropology by chance. He traveled to Mexico and the United States for the sake of his health, and became fascinated by the lives of indigenous inhabitants. On the basis of his observations, </text:span><text:span text:style-name="T98">Tylor</text:span><text:span text:style-name="T97"> formulated his theories of ancient and simple societies, which were published in numerous works; including Primitive Culture (1871) in the year in which he was elected a Fellow of the Royal Society in 1884 he became a Reader in Anthropology at Oxford University, the first recognized university position in anthropology in English-speaking world. </text:span><text:span text:style-name="T97">In Primitive Culture </text:span><text:span text:style-name="T98">Tylor</text:span><text:span text:style-name="T97"> developed the notion of three stages of social evolution from: </text:span></text:p>
      <text:list xml:id="list29295970" text:style-name="L67">
        <text:list-item>
          <text:p text:style-name="P341">Animism</text:p>
        </text:list-item>
        <text:list-item>
          <text:p text:style-name="P341">Polytheism</text:p>
        </text:list-item>
        <text:list-item>
          <text:p text:style-name="P341">Monotheism </text:p>
        </text:list-item>
      </text:list>
      <text:p text:style-name="P53"><text:soft-page-break/></text:p>
      <text:p text:style-name="P53"><text:tab/>Tylor also formulated a concept of culture (which was to become influential in the USA) and the notion of diffusion, the transmission across time and space of culture elements or traits. Where these elements commonly coincided they were referred to as 'adhesions'. Supposedly primitive traits found in a more 'advanced' society were thought to be survivals form an earlier evolutionary stage.</text:p>
      <text:p text:style-name="P53"/>
      <text:h text:style-name="P426" text:outline-level="2"><text:span text:style-name="T213">(old)Origin of religion</text:span><text:span text:style-name="T210"> (lectured by ven. Rāhula; original from ven. Tejaniya)</text:span></text:h>
      <text:p text:style-name="P148"/>
      <text:p text:style-name="P148"><text:tab/>The answer for what is the religion depends on what view is taken from which person. According to the Bible religion was not eventual, but discovered by man from the day of his creation. Man knew the one creator God, who had made him to worship Him. </text:p>
      <text:p text:style-name="P144"><text:span text:style-name="T210"><text:tab/>The original religion was a form of monotheism. According to the evolutionist theory, the creation is denied, as there is the view, that the man evolved from ancestors. According to </text:span><text:span text:style-name="T208">E. B. Tylor</text:span><text:span text:style-name="T210">, the original form of religion was a kind of animism. This view represented the belief in a vague, terrifying force. Then that view developed in animism. </text:span></text:p>
      <text:p text:style-name="P144"><text:span text:style-name="T210"><text:tab/>Modern anthropological and sociological researches into the origins of religions have brought to light astounding propositions, conclusions. The old orthodox view had been that religious truths were revealed by some supra-cosmic, divine agency at the beginning of creation or at some particular time to some prophets. Christianity and Islam also accepted the revelation of their religious teachings to </text:span><text:span text:style-name="T208">Jesus</text:span><text:span text:style-name="T210"> and </text:span><text:span text:style-name="T208">Mohammad</text:span><text:span text:style-name="T214">. </text:span><text:span text:style-name="T210">But philosophers of religion in the eighteenth and nineteenth centuries began to challenge authenticity of revelation at the specific time and place.</text:span></text:p>
      <text:p text:style-name="P144"><text:span text:style-name="T210"><text:tab/>Modern cosmology has destroyed the foundation of the physical world-view of religions. To conceive that the creation of the world took place at a certain date appears too unreliable to students of physics. </text:span><text:span text:style-name="T208">Freudian</text:span><text:span text:style-name="T210"> psycho-analysis is another terrific challenge to traditionally venerated gods, legends and myths. </text:span><text:span text:style-name="T208">Freud</text:span><text:span text:style-name="T210"> would be repelled by the notion, that God created man in his own image. He, to the contrary, would sponsor that religious symbols are the projections of man's psychic demands.</text:span></text:p>
      <text:p text:style-name="P144"><text:span text:style-name="T210"><text:tab/>Modern anthropological, sociological and psychological researches also emphasize ancestors-worship or magic of the known and unknown forces of nature or the fear of capital (in </text:span><text:span text:style-name="T208">Lenin's</text:span><text:span text:style-name="T210"> view) as the source of religious belief and practice.</text:span></text:p>
      <text:p text:style-name="P145"><text:span text:style-name="T210"><text:tab/></text:span><text:span text:style-name="T208">Durkheim</text:span><text:span text:style-name="T218"> </text:span><text:span text:style-name="T209">regarded God as only the symbolic magnification and transfiguration of society and in his view the clan was identified with an animal or a plant conceived as the totemic divinity. According to his view rites, cults, and secret beliefs of society were the original religions. </text:span></text:p>
      <text:p text:style-name="P147"><text:tab/>The problems of the origin of religions are the main controversial issues of social science. Religion has been variously defined. Broadly speaking, it can be defined as a belief in the spiritual value of things.</text:p>
      <text:p text:style-name="P145"><text:span text:style-name="T209"><text:tab/>The anthological investigations into the origins of religion are more applicable to the Indu Valley religion and the earliest of the strata of the </text:span><text:span text:style-name="T215">Vedic</text:span><text:span text:style-name="T209"> religions than to the </text:span><text:span text:style-name="T215">Tipiṭaka </text:span><text:span text:style-name="T209">Buddhism. </text:span></text:p>
      <text:p text:style-name="P149"/>
      <text:p text:style-name="P53"/>
      <text:h text:style-name="P441" text:outline-level="2">Basic concepts in primary religion (lectured by Mr. Jayanta Bogoda) 2010</text:h>
      <text:p text:style-name="P53"/>
      <text:p text:style-name="P53"><text:tab/>It is important to know what primary religion is. Primary religious man's target was a successful life. They did not pay much attention to the next life. Primary religion is limited to one language or one nation. Actually the concept of the nature of religion can be basically divided into five categories. They are:</text:p>
      <text:list xml:id="list29305485" text:style-name="L68">
        <text:list-item>
          <text:p text:style-name="P342">Super-human being</text:p>
        </text:list-item>
        <text:list-item>
          <text:p text:style-name="P342">God</text:p>
        </text:list-item>
        <text:list-item>
          <text:p text:style-name="P342">Worship</text:p>
        </text:list-item>
        <text:list-item>
          <text:p text:style-name="P342">Offering</text:p>
        </text:list-item>
        <text:list-item>
          <text:p text:style-name="P342">Chanting</text:p>
        </text:list-item>
      </text:list>
      <text:p text:style-name="P53"/>
      <text:p text:style-name="P53"><text:tab/>Super-human being is based on belief in connection to God, in the ancient time people failed when facing natural disasters and various kinds of problems such as earthquakes, floods and thunderstorms etc. Therefore, as a result their focus was a version of God or super-human being for protection and guidance throughout their life. This concept of God appeared due to many natural disasters and they thought God or super-human being would provide them with help in case of failure when facing those kinds of problems.</text:p>
      <text:p text:style-name="P53"><text:soft-page-break/></text:p>
      <text:p text:style-name="P73"><text:span text:style-name="T88"><text:tab/>God is the goal of religion and to achieve this final goal a religious life should be led. This is mentioned in all religions, that to achieve the final goal we have to work through the moral appropriation. In some religions to achieve the final goal is </text:span><text:span text:style-name="T88">difficult without hard work and (?)satisfies many texts on </text:span><text:span text:style-name="T102">Brahmana, Arahant</text:span><text:span text:style-name="T88"> and kingdom etc.(?)</text:span></text:p>
      <text:p text:style-name="P53"/>
      <text:p text:style-name="P136"><text:span text:style-name="T88"><text:tab/>Worship is one of the forms that are performed in all religions as the core of their system and practice. In the religious activity they are the form of practice. In various religions the act of worship</text:span><text:span text:style-name="T88"><text:note text:id="ftn42" text:note-class="footnote"><text:note-citation>42</text:note-citation><text:note-body><text:p text:style-name="P174">Rather than “worship” I would rather suggest “religious practice”.</text:p></text:note-body></text:note></text:span><text:span text:style-name="T88"> is emphasized in some selected places and days. For example, for Islam it is </text:span><text:span text:style-name="T102">Ramad</text:span><text:span text:style-name="T27">ā</text:span><text:span text:style-name="T102">n</text:span><text:span text:style-name="T88">, for the Buddhist people it is the </text:span><text:span text:style-name="T102">Uposatha</text:span><text:span text:style-name="T88">, for Christians it is Sunday and for the Hindus it is Sunday also. Hence, for the performance of worship people have special days and special times for offering.</text:span><text:span text:style-name="T88"><text:note text:id="ftn43" text:note-class="footnote"><text:note-citation>43</text:note-citation><text:note-body><text:p text:style-name="Footnote">Apart from Islam this does not seem to be correct. As far as I know, all other religions give freedom to choose when the worship is done. </text:p></text:note-body></text:note></text:span></text:p>
      <text:p text:style-name="P137"/>
      <text:p text:style-name="P136"><text:span text:style-name="T88"><text:tab/>In the earlz religion offering played an important role in connection to God. Offering is supposed to give some kind of mental connection with the God or to </text:span><text:span text:style-name="T92">the Buddha</text:span><text:span text:style-name="T88">.</text:span><text:span text:style-name="T88"><text:note text:id="ftn44" text:note-class="footnote"><text:note-citation>44</text:note-citation><text:note-body><text:p text:style-name="Footnote">This is an error. Any educated Buddhist knows, that in Buddhism offering never helps to gain a connection with <text:span text:style-name="T223">the Buddha</text:span>. </text:p></text:note-body></text:note></text:span><text:span text:style-name="T88"> (?)Its research by communicate with offering and offering represent god with satisfy enough feeling decide.(?)</text:span><text:span text:style-name="T88"><text:note text:id="ftn45" text:note-class="footnote"><text:note-citation>45</text:note-citation><text:note-body><text:p text:style-name="Footnote">This is an utter nonsense. I suggest: “Offering is done for the sake of communication with God, who in turn helps man to gain satisfaction.”</text:p></text:note-body></text:note></text:span></text:p>
      <text:p text:style-name="P137"/>
      <text:p text:style-name="P136"><text:span text:style-name="T88"><text:tab/>The religious teaching gives a basic explanation of the basic principles of a religion and it dictates the right way of behavior that people should follow. For example, </text:span><text:span text:style-name="T102">panca-s</text:span><text:span text:style-name="T27">ī</text:span><text:span text:style-name="T102">la</text:span><text:span text:style-name="T88"> is a guide for right behavior and it reminds people to remember their religious practice. All the systems of religious teachings have to present religious principles and through them help people to achieve welfare. </text:span></text:p>
      <text:h text:style-name="P426" text:outline-level="2">Prehistoric religions (lectured by Mr. Jayanta Bogoda) 2010</text:h>
      <text:p text:style-name="P53"/>
      <text:p text:style-name="P53"><text:tab/>Prehistory means the time before recorded history. When we say 'history', it means the era from which we have written records. When we say 'prehistory', it means the era from which we do not have any written records. The first written words developed in the ancient civilizations near China and Central/Middle America. </text:p>
      <text:p text:style-name="P53"/>
      <text:p text:style-name="P53"><text:tab/>The earliest period of written records started about 3000 BC in the world. Therefore, religions before 3000 BC are called 'prehistoric religions'.</text:p>
      <text:p text:style-name="P53"/>
      <text:h text:style-name="P441" text:outline-level="2">Prehistoric Religions (lectured by Mr. Jayanta Bogoda, given by ven. Paññindriya) May, 2010</text:h>
      <text:p text:style-name="P53"><text:tab/></text:p>
      <text:p text:style-name="P53"><text:tab/>Pre-history is a term used to describe the period before written history. Pre-historic religion means the religious believes and practices of pre-historic man. The literate period started about 3000 B.C. in the world. The main difficulty to approach pre-historical religion is the absence of written resources. Therefore, when we study pre-historic religion, we have to get the assistant of silent survivals in the past such as bones, stone figures, stone arrangements, and rock drawings. These silent materials seem to have been connected with a religion. Therefore, the survivals and evidences can be identified through following lines:</text:p>
      <table:table table:name="Table1" table:style-name="Table1">
        <table:table-column table:style-name="Table1.A"/>
        <table:table-column table:style-name="Table1.B"/>
        <table:table-row>
          <table:table-cell table:style-name="Table1.A1" office:value-type="string">
            <text:list xml:id="list29302777" text:style-name="L69">
              <text:list-item>
                <text:p text:style-name="P343">Burial places</text:p>
              </text:list-item>
              <text:list-item>
                <text:p text:style-name="P343">Burial finds</text:p>
              </text:list-item>
              <text:list-item>
                <text:p text:style-name="P343">Remains of disposition of offerings</text:p>
              </text:list-item>
            </text:list>
          </table:table-cell>
          <table:table-cell table:style-name="Table1.B1" office:value-type="string">
            <text:list xml:id="list30222999" text:continue-numbering="true" text:style-name="L69">
              <text:list-item>
                <text:p text:style-name="P343">Remains of construction such as altars and temples, </text:p>
              </text:list-item>
              <text:list-item>
                <text:p text:style-name="P343">Representation of spirit and cultic figure such as image and rock paintings</text:p>
              </text:list-item>
              <text:list-item>
                <text:p text:style-name="P343">Rock drawings and cave idols. </text:p>
              </text:list-item>
            </text:list>
          </table:table-cell>
        </table:table-row>
      </table:table>
      <text:p text:style-name="P53"/>
      <text:p text:style-name="P53"><text:soft-page-break/><text:tab/>The pre-historical man lived with hunting, food-gathering and fishing but historical man basically was a farmer. Prehistoric religion thus was made according to the perspectives of hunters, food-gatherers and early farmers. It can be assumed that prehistoric man had a form of religion. Many historians have assumed that <text:span text:style-name="T3">Peking man</text:span> who lived about a half million years ago had some concepts of religion or magic according to the findings in his cave near <text:s/><text:span text:style-name="T140">Chou Kov Tien</text:span><text:span text:style-name="T226"> in </text:span><text:span text:style-name="T140">China</text:span><text:span text:style-name="T226">.</text:span></text:p>
      <text:p text:style-name="P16"/>
      <text:p text:style-name="P53"><text:span text:style-name="T226"><text:tab/></text:span><text:span text:style-name="T269">Neanderthal man</text:span><text:span text:style-name="T226"> buried his dead with proper ceremonies and he seems to have believed in some kinds of life after death in the cave of <text:s/></text:span><text:span text:style-name="T140">Shanidara</text:span><text:span text:style-name="T226"> in </text:span><text:span text:style-name="T140">Iran</text:span><text:span text:style-name="T226"> A dead person was buried under a heap of stones resting on a bed with many flowers.</text:span><text:span text:style-name="T226"><text:note text:id="ftn46" text:note-class="footnote"><text:note-citation>46</text:note-citation><text:note-body><text:p text:style-name="Footnote">I wonder how the archaeologists came to the conclusion that there were flowers, thousands years after the flowers came apart.</text:p></text:note-body></text:note></text:span><text:span text:style-name="T226"> A cave in </text:span><text:span text:style-name="T140">Italy</text:span><text:span text:style-name="T226"> contains human skulls within a small circle of stones. Many skulls were buried continually throughout the prehistoric period.</text:span></text:p>
      <text:p text:style-name="P16"/>
      <text:p text:style-name="P53"><text:span text:style-name="T226"><text:tab/>The modern man, </text:span><text:span text:style-name="T269">Homo Sapiens</text:span><text:span text:style-name="T226"> had a developed religious ideas, such as totem or God belief, ancestor worship and bare nature worship.</text:span><text:span text:style-name="T226"><text:note text:id="ftn47" text:note-class="footnote"><text:note-citation>47</text:note-citation><text:note-body><text:p text:style-name="Footnote">“Bare nature worship” is not a developed religious idea. It is supposed to be one of the oldest forms of religion.</text:p></text:note-body></text:note></text:span><text:span text:style-name="T226"> The burial customs give evidence of a clear belief in life after death. The dead were buried with their precious property, as such there is no doubt they were expected to take it with them to another world. A figure called </text:span><text:span text:style-name="T269">Venus</text:span><text:span text:style-name="T226"> was found in </text:span><text:span text:style-name="T140">Siberia</text:span><text:span text:style-name="T226">. It is known as the 'mother goddess'.</text:span></text:p>
      <text:p text:style-name="P16"/>
      <text:p text:style-name="P16"><text:tab/>Thus, the above mentioned things tell us that man's religious ideas were born since the prehistoric period.</text:p>
      <text:p text:style-name="P53"><text:tab/></text:p>
      <text:list xml:id="list29297078" text:style-name="L70">
        <text:list-item>
          <text:p text:style-name="P344">Stone Age (Pre-history)</text:p>
        </text:list-item>
      </text:list>
      <text:list xml:id="list29312120" text:style-name="L71">
        <text:list-item>
          <text:p text:style-name="P425">Palaeolithic Stone - Lower </text:p>
        </text:list-item>
        <text:list-item>
          <text:p text:style-name="P425">Mesolithic Stone – Middle </text:p>
        </text:list-item>
        <text:list-item>
          <text:p text:style-name="P425">Neolithic Stone – Upper </text:p>
        </text:list-item>
      </text:list>
      <text:list xml:id="list29289078" text:style-name="L72">
        <text:list-item>
          <text:p text:style-name="P345">Bronze Age </text:p>
        </text:list-item>
        <text:list-item>
          <text:p text:style-name="P345">Iron Age </text:p>
        </text:list-item>
      </text:list>
      <text:p text:style-name="P53"/>
      <text:p text:style-name="P53"/>
      <text:h text:style-name="P441" text:outline-level="2">Origin of Religion of early China, America and Africa (lectured by Mr. Jayanta Bogoda, given by ven. Paññindriya) May, 2010</text:h>
      <text:p text:style-name="P53"/>
      <text:p text:style-name="P73"><text:span text:style-name="T88"><text:tab/>Many pre-historians have assumed that 'Peking man', who lived about half a million years ago (500,000), had some concepts of religion or magic in his cave near </text:span><text:span text:style-name="T143">Chou Kov Tien</text:span><text:span text:style-name="T88"> in </text:span><text:span text:style-name="T143">China</text:span><text:span text:style-name="T88">; he assembled human skulls, which were broken at the foreman magnum (it is a part of brain). This enables easy access to brain and it would seem that Peking man extracted out and ate </text:span><text:span text:style-name="T88">the brain; if this was the case, pre-historians can never be sure. The motive were the religious purposes and magic rather than gaining food as Peking man had many animals to hunt. Such cannibalism usually implied the cooperation of the dead (eaten) man's vigor and power. </text:span></text:p>
      <text:p text:style-name="P73"><text:span text:style-name="T88"><text:tab/>Pre-historians have found similar skull arrangements in North America in historical times. The circle of buffalo skulls on </text:span><text:span text:style-name="T88">the places which were meant for worship and a circle mammoth skulls in Russia and the Ukraine were also similar evidences. The 'Balangoda man' (in </text:span><text:span text:style-name="T143">Sri Lanka</text:span><text:span text:style-name="T88">) also had practiced some burial arrangements for his dead people. </text:span></text:p>
      <text:p text:style-name="P73"><text:span text:style-name="T88"><text:tab/>'Neanderthal man' buried his dead with proper ceremonies and he seems to have believed in some kind of life after death. </text:span><text:span text:style-name="T88">In the cave of </text:span><text:span text:style-name="T143">Shanidara</text:span><text:span text:style-name="T88"> in </text:span><text:span text:style-name="T143">Iran</text:span><text:span text:style-name="T88">, a dead person was buried under earth and heap of stones, resting on bed decorated with many flowers. In </text:span><text:span text:style-name="T143">Turkistan</text:span><text:span text:style-name="T88">, a child was buried surrounded by fire/four(?) pairs of horns of the mountain goat placed in a circle. In </text:span><text:span text:style-name="T143">Italy</text:span><text:span text:style-name="T88">, a cave contains a human skull within a small circle of stones. </text:span></text:p>
      <text:p text:style-name="P53"/>
      <text:p text:style-name="P73"><text:span text:style-name="T88"><text:tab/>'Modern Man' - his burial custom gives evidences of a clear belief in life after death; a skeletons found from </text:span><text:span text:style-name="T143">South-East France</text:span><text:span text:style-name="T88">, </text:span><text:span text:style-name="T143">Italy</text:span><text:span text:style-name="T88"> and </text:span><text:span text:style-name="T143">Russia</text:span><text:span text:style-name="T88"> proved that the dead people were buried with their most precious property (no doubt, they thought to take </text:span><text:span text:style-name="T88">it with them to another world). </text:span></text:p>
      <text:p text:style-name="P53"><text:soft-page-break/></text:p>
      <text:h text:style-name="P441" text:outline-level="2">Development of the study of primitive religion (given by ven. Paññindriya) 2010</text:h>
      <text:p text:style-name="P53"/>
      <text:h text:style-name="P454" text:outline-level="3">Observations of travellers</text:h>
      <text:p text:style-name="P73"><text:span text:style-name="T88"><text:tab/>From classical times' observations on the customs, including the religions of the 'barbarians' and 'pagans' that occur in </text:span><text:span text:style-name="T88">anthropo-geographical writings, the most famous being those of Herodotus, these classical and later and fuller medieval references reveal more about the outlook of their authors than about primitive religion. By the Renaissance, travellers' observations on cults and beliefs from distant parts of the world had been further assimilated, if still without much real understanding. What was known of primitive religion was fit into the biblical and Christian context of belief, where it appeared </text:span><text:span text:style-name="T88">either as a special category of religion, idolatry, or, as in </text:span><text:span text:style-name="T92">Sir Thomas More's</text:span><text:span text:style-name="T88"> „</text:span><text:span text:style-name="T102">Utopia</text:span><text:span text:style-name="T88">“ (1516), was introduced more sympathetically to suggest what 'natural' religion without the Christian revelation would be like. The idea that primitive religion started with idolatry, or more precisely with the worship of animals and material objects called by Portuguese voyagers 'fetiches', was widespread into the 18th and well into the 19th centuries. </text:span></text:p>
      <text:p text:style-name="P73"><text:span text:style-name="T88"><text:s text:c="2"/><text:tab/>In the 18th century also, with such work as the French Jesuit missionary </text:span><text:span text:style-name="T92">Joseph-François Lafitau's</text:span><text:span text:style-name="T88"> comparison of the North American Indians with the ancient Hebrews and Egyptians („</text:span><text:span text:style-name="T102">Moeurs des sauvages amériquains comparées aux moeurs des premiers temps,</text:span><text:span text:style-name="T88">“ 1724), debate arose as to whether extant primitive religions had emerged independently or represented </text:span><text:span text:style-name="T88">degenerate and fragmentary survivals of the religion of </text:span><text:span text:style-name="T102">Genesis</text:span><text:span text:style-name="T88">. </text:span><text:span text:style-name="T92">Montesquieu</text:span><text:span text:style-name="T88">, an 18th-century French philosopher, took primitive religion into account in his sociological history, and the British moral philosopher </text:span><text:span text:style-name="T92">David Hume</text:span><text:span text:style-name="T88"> (in „</text:span><text:span text:style-name="T102">The Natural History of Religion,</text:span><text:span text:style-name="T88">“ 1757) argued that monotheism had grown with the growth of human reason out of an original polytheism. </text:span><text:span text:style-name="T92">Hume's</text:span><text:span text:style-name="T88"> account of the origin of religion in the personification of the unknown causes of natural events has lived on in one or another form until the present day. </text:span></text:p>
      <text:p text:style-name="P53"><text:s text:c="2"/><text:tab/>But it is to the 19th-century scholars, with their vastly greater knowledge of the peoples of the world that present-day students more particularly look back. They were obsessed with positing one or another origin of religion, with evolutionary reconstructions of human society and psychology that now has a merely historical interest; but their theories at least encouraged argument and the later effort to test them by accumulating reliable empirical evidence. </text:p>
      <text:h text:style-name="P454" text:outline-level="3">The great English and French scholars</text:h>
      <text:p text:style-name="P73"><text:span text:style-name="T88"><text:tab/>Two writers, who made very substantial contributions to the study, were the great English scholars </text:span><text:span text:style-name="T92">Sir Edward Burnett Tylor</text:span><text:span text:style-name="T88"> and </text:span><text:span text:style-name="T92">Sir James George Frazer</text:span><text:span text:style-name="T88">. </text:span><text:span text:style-name="T92">Tylor</text:span><text:span text:style-name="T88">, regarding the basis of religion as „a belief in spiritual beings“ (a more acceptable view than earlier suppositions that primitive men worshipped material idols), coined the term animism for this primitive faith and argued that man had arrived at the conception of spirits by reflecting on the experience of incorporeality found in his own dreams and the withdrawal of a vital principle, the soul at death. </text:span><text:span text:style-name="T92">Herbert Spencer</text:span><text:span text:style-name="T88">, who, especially in the first volume of „</text:span><text:span text:style-name="T102">The Principles of Sociology</text:span><text:span text:style-name="T88">“ (1896), compiled a great deal of information on primitive religion, came apparently independently to the same </text:span><text:span text:style-name="T88">conclusion. In „</text:span><text:span text:style-name="T92">Golden Bough</text:span><text:span text:style-name="T88">“ (1890), probably the most famous single treatise on primitive religion, </text:span><text:span text:style-name="T92">Frazer</text:span><text:span text:style-name="T88"> proposed a vast scheme of psychological and theological evolution, beginning with magic, for him a primitive attempt to coerce(?) nature by technical acts and formulas, which was replaced by religion, involving the propitiation of unknown forces controlling human </text:span><text:span text:style-name="T88">destiny, and which was in turn being superseded by modern experimental science. </text:span></text:p>
      <text:p text:style-name="P73"><text:span text:style-name="T88"><text:tab/>Such were in principle psychological theories of the primitive basis of religion, but then </text:span><text:span text:style-name="T92">France Émile Durkheim</text:span><text:span text:style-name="T88"> and his followers (as also </text:span><text:span text:style-name="T92">W. Robertson Smith</text:span><text:span text:style-name="T88"> in </text:span><text:span text:style-name="T143">Britain</text:span><text:span text:style-name="T88">) rather emphasized its social and collective nature. „</text:span><text:span text:style-name="T102">In The Elementary Forms of the Religious Life</text:span><text:span text:style-name="T88">“ (1915), a still indispensable work, </text:span><text:span text:style-name="T92">Durkheim</text:span><text:span text:style-name="T88"> saw a totemic belief of the Australian aborigines as </text:span><text:span text:style-name="T88">those most elementary forms, and suggested that gods, like the totemic clan animals revered by the aborigines, symbolized and expressed social cohesion. </text:span></text:p>
      <text:p text:style-name="P73"><text:span text:style-name="T88"><text:tab/>These streams of thought, along with others concerned with the interpretation of primitive mentality, myth, and ritual, </text:span><text:span text:style-name="T88">meet in the writings of later anthropologists. From early in the 20th century and increasingly during it, direct contact with 'primitive' peoples by trained observers with a thorough knowledge of their languages has opened up far deeper channels of enquiry into the refinements and complexities of their thought. Among the immediate forerunners of contemporary studies may be mentioned </text:span><text:span text:style-name="T92">Bronisłav Malinowski</text:span><text:span text:style-name="T88">, </text:span><text:span text:style-name="T92">A.R. Radcliffe-Brown</text:span><text:span text:style-name="T88">, </text:span><text:span text:style-name="T92">Paul Radin</text:span><text:span text:style-name="T88">, and </text:span><text:span text:style-name="T92">Robert H. Lowie</text:span><text:span text:style-name="T88">, of whom the last two wrote general works on primitive religion. </text:span></text:p>
      <text:p text:style-name="P73"><text:span text:style-name="T88"><text:tab/>Although his work is probably less often referred to than theirs, perhaps a more pervasive influence in this century was </text:span><text:span text:style-name="T92">Lucien Lévy-Bruhl</text:span><text:span text:style-name="T88">, who in several books argued that primitive thought was prelogical and exhibited an interest in mystical </text:span><text:span text:style-name="T88">participation with the life of the natural world quite unlike the analytic habit of thought of scientific Western man. It would now </text:span><text:soft-page-break/><text:span text:style-name="T88">be admitted that </text:span><text:span text:style-name="T92">Lévy-Bruhl</text:span><text:span text:style-name="T88"> underestimated the rational an empirical elements in the thought of his 'primitives'. He drew attention, nevertheless, to the possibility of approaching their religious propositions and symbolism in their own right(?) as forms </text:span><text:span text:style-name="T88">of mystical thought and not merely seeing them as a failure to develop the mental procedures of European natural scientists. Work done in the field since the 1940s at least has been more and more concerned with elucidating religious symbolism and (under the impact partly of the widely acclaimed contemporary French anthropologist </text:span><text:span text:style-name="T92">Claude Lévi-Strauss</text:span><text:span text:style-name="T88">) with the elaborate analysis of belief and myth, in an attempt, ultimately, to deepen understanding of human thought and imagination through study of its spontaneous expressions in primitive life.</text:span></text:p>
      <text:p text:style-name="P53"/>
      <text:h text:style-name="P441" text:outline-level="2">Mana, animism, and high gods (given by ven. Paññindriya) 2010</text:h>
      <text:p text:style-name="P73"><text:span text:style-name="T88"><text:tab/>A main point of departure for students of the sacred was the Melanesian and Polynesian concept, </text:span><text:span text:style-name="T102">mana</text:span><text:span text:style-name="T88">, first noted by </text:span><text:span text:style-name="T92">Robert Henry Codrington</text:span><text:span text:style-name="T88">, an English missionary and anthropologist, in a book published in 1891. Like the words totem and </text:span><text:span text:style-name="T102">tabu</text:span><text:span text:style-name="T88"> (</text:span><text:span text:style-name="T102">tapu</text:span><text:span text:style-name="T88">), that indigenous term became part of the technical vocabulary of anthropological and religious studies. </text:span><text:span text:style-name="T102">Mana</text:span><text:span text:style-name="T88"> signifies the intensity of an impersonal force or power attributed to some persons, things, and situations. </text:span><text:span text:style-name="T102">Mana</text:span><text:span text:style-name="T88">, </text:span><text:span text:style-name="T92">Codrington</text:span><text:span text:style-name="T88"> stated, </text:span></text:p>
      <text:p text:style-name="P53"><text:tab/>„is what works to effect everything which is beyond the ordinary power of men, outside the common processes of nature; it is present in the atmosphere of life, attaches itself to persons and things, and is manifested by results which can only be ascribed to its operation.“ </text:p>
      <text:p text:style-name="P53"><text:tab/> </text:p>
      <text:p text:style-name="P53"><text:tab/>The apprehension of this ethically neutral sacredness, a spiritually dynamic power, which in some contexts might readily be translated simply as 'luck' and in others perhaps as 'strong effectiveness', was regarded as the psychological basis of religion. </text:p>
      <text:p text:style-name="P73"><text:span text:style-name="T88"><text:tab/>Closely connected with </text:span><text:span text:style-name="T102">mana</text:span><text:span text:style-name="T88"> in earlier discussion was the idea of </text:span><text:span text:style-name="T102">taboo</text:span><text:span text:style-name="T88">, indicating in its original Polynesian meaning something set apart or forbidden. </text:span><text:span text:style-name="T92">R.R. Marett</text:span><text:span text:style-name="T88">, another British anthropologist, considered at length whether </text:span><text:span text:style-name="T102">mana</text:span><text:span text:style-name="T88"> was a magical or a religious conception and whether </text:span><text:span text:style-name="T102">taboo</text:span><text:span text:style-name="T88"> was 'negative magic' in the sense that „to break a </text:span><text:span text:style-name="T102">taboo</text:span><text:span text:style-name="T88"> is to set in motion against oneself mystic wonder-making power in one form or another.“ In any case, for him a belief in </text:span><text:span text:style-name="T102">mana</text:span><text:span text:style-name="T88">, ea(?) generalized impersonal power, was historically and psychologically prior to animism, a belief in spiritual beings, asserted by </text:span><text:span text:style-name="T92">Tylor</text:span><text:span text:style-name="T88"> to be the original form of religion. Preanimism (belief in </text:span><text:span text:style-name="T102">mana</text:span><text:span text:style-name="T88">) thus gave way to animism, and animism and polytheism, with more advanced thought, were superseded by monotheism. </text:span></text:p>
      <text:p text:style-name="P73"><text:span text:style-name="T88"><text:tab/>As against this it was argued by some, particularly </text:span><text:span text:style-name="T92">Wilhelm Schmidt</text:span><text:span text:style-name="T88">, that many people then called 'primitive', the </text:span><text:span text:style-name="T88">Bushmen of the </text:span><text:span text:style-name="T143">Kalahari Desert</text:span><text:span text:style-name="T88"> and the pygmies of the Congo, for example, had a conception of a supreme god, often associated with the firmament and, hence, a high god. Whether or not primitive religions incorporated the conception of a supreme divinity now appears more a matter of theological and missionary controversy than a scientific problem. The evidence now available shows that some peoples do emphasize the unity and transcendence of divinity more than others and that the same people will stress divine unity and transcendence in some circumstances and divine multiplicity and immanence in others, as, indeed, in the so-called higher religions. </text:span></text:p>
      <text:p text:style-name="P53">These early attempts to define the fundamental features of „primitive,“ as distinct from any other religion, have little relevance to contemporary discussion, except that it is from them and from the vocabulary they adopted that the general reader is bound to take his bearings. What they were concerned with, however, were three very profound and perennial themes in religious experience, exposed, as we now see, not only in the „advanced“ religions but also in a rich variety of ethnographic literature from all over the world. </text:p>
      <text:p text:style-name="P53">The first is that of divine unity and divine multiplicity. The second is what may be called the ambivalence of the quality of sacredness. Not only do sacred things, persons, and places both attract men in veneration and keep them at a distance in avoidance and respect but also the gods themselves often have, from the human point of view, both benevolent and malign aspects. </text:p>
      <text:p text:style-name="P53">Hence they are sometimes called to help men and others to leave them untroubled. In much of what has been reported of „primitive“ religion, the gods, though they may sanction morality, are themselves ethically neutral, uniting the goodness and badness that are recognized as categories of merely human experience, so that what kills men in one context cures them in another. And, finally, there is the theme of man's ultimate passiveness in relation to a universe animated by powers beyond his technical or rational control. (Words 640) </text:p>
      <text:p text:style-name="P53"/>
      <text:p text:style-name="P53"/>
      <text:h text:style-name="P426" text:outline-level="2"><text:soft-page-break/>Question: According to development of these religions, explain how Judaism, Christianity and Islam became one family in early time.</text:h>
      <text:p text:style-name="P69"/>
      <text:p text:style-name="P69"><text:tab/>Religion is very important for the people, they should rely on it and believe in it according to its teachings and rules. Due to different thinking patterns and concepts of people religion started to diversify and develop in the world. As for the creation of religion, it is said that Judaism, Christianity and Islam historically belong to one family and all of them are based on the same fundamental belief according to their prophets. For example, the prophet of Judaism is <text:span text:style-name="T223">Moses</text:span><text:span text:style-name="T225">. Christian prophet is </text:span><text:span text:style-name="T223">Jesus</text:span><text:span text:style-name="T225"><text:note text:id="ftn48" text:note-class="footnote"><text:note-citation>48</text:note-citation><text:note-body><text:p text:style-name="Footnote">This is the Islamic explanation. According to Christianity <text:span text:style-name="T223">Jesus</text:span><text:span text:style-name="T225"> is actually the God who, out of compassion to people, got human form to show the people that He is the God, the Creator. Islam refuses this conception and understand </text:span><text:span text:style-name="T223">Jesus</text:span><text:span text:style-name="T225"> as a mere prophet. </text:span></text:p></text:note-body></text:note></text:span><text:span text:style-name="T225"> while Islam's prophet is </text:span><text:span text:style-name="T223">Mohammad</text:span><text:span text:style-name="T225">. They believe in one supreme God who created everything for the people according to His laws. However, their God's name is different – for Judaism it is </text:span><text:span text:style-name="T223">Yahweh</text:span><text:span text:style-name="T225">, for Christianity it is </text:span><text:span text:style-name="T223">Jesus</text:span><text:span text:style-name="T225"> and for Islam it is </text:span><text:span text:style-name="T223">All</text:span><text:span text:style-name="T59">ā</text:span><text:span text:style-name="T117">h</text:span><text:span text:style-name="T111">.</text:span><text:span text:style-name="T111"><text:note text:id="ftn49" text:note-class="footnote"><text:note-citation>49</text:note-citation><text:note-body><text:p text:style-name="Footnote">We cannot accept, that they all have the same God only with different name for Christians believe, that the God's name is also <text:span text:style-name="T223">Yahweh</text:span><text:span text:style-name="T225">, only the human form was </text:span><text:span text:style-name="T223">Jesus</text:span><text:span text:style-name="T225">, but </text:span><text:span text:style-name="T223">Jesus</text:span><text:span text:style-name="T225"> is human form of God and it should not be mistaken for the Father or Holy Spirit, whose name is </text:span><text:span text:style-name="T223">Yahweh</text:span><text:span text:style-name="T225">. As such the Christian concept of triple God (Son </text:span><text:span text:style-name="T223">Jesus</text:span><text:span text:style-name="T225">, Father </text:span><text:span text:style-name="T223">Yahweh</text:span><text:span text:style-name="T225"> and Holy Spirit </text:span><text:span text:style-name="T223">the God</text:span><text:span text:style-name="T225">) is distinctively different from the concepts of Judaism and Islam. According to Islam the concept of Trinity is a fallacy and </text:span><text:span text:style-name="T223">Jesus</text:span><text:span text:style-name="T225"> should be understood as a mere prophet while </text:span><text:span text:style-name="T223">the God</text:span><text:span text:style-name="T225"> should be understood as the God of all three religions, that is Judaism, Christianity and Islam. </text:span></text:p></text:note-body></text:note></text:span></text:p>
      <text:p text:style-name="P60"/>
      <text:p text:style-name="P69"><text:span text:style-name="T111"><text:tab/>Other point is, that geographically these religions emerged in the Middle East.</text:span><text:span text:style-name="T111"><text:note text:id="ftn50" text:note-class="footnote"><text:note-citation>50</text:note-citation><text:note-body><text:p text:style-name="Footnote">It is essential to mention, that Judaism (from around 3<text:span text:style-name="T301">rd</text:span> millennium BC), Zoroastrianism (from 15<text:span text:style-name="T301">th</text:span> century BC), Christianity (from 1<text:span text:style-name="T301">st</text:span> century AC), Islam (from 7<text:span text:style-name="T301">th</text:span> century AC) and Bah<text:span text:style-name="T16">ā</text:span><text:span text:style-name="T82">'</text:span><text:span text:style-name="T16">ī</text:span><text:span text:style-name="T82"> faith <text:s/>(from 19</text:span><text:span text:style-name="T303">th</text:span><text:span text:style-name="T82"> century AC) are all monotheistic religions that originated in the area of Middle East. </text:span></text:p></text:note-body></text:note></text:span><text:span text:style-name="T111"> While Judaism and Christianity spread out to the West, Islam overwhelmed the East. Finally Christianity and Islam took the place throughout the world in the East and West as well. Later on Judaism was known as an ethnic religion whereas Christianity and Islam are recognized as world religions. As for their popularity, Christianity is first, Islam is second and Judaism is the least. Judaism is thus often described as the parent of the other two religions. </text:span></text:p>
      <text:p text:style-name="P60"/>
      <text:p text:style-name="P69"><text:span text:style-name="T111"><text:tab/>The fundamental belief of these three religions is remarkable belief in a single God who promised to help if His wish is fulfilled by man. They also call Him as the creator of the world and mankind. One of the main, fundamental objectives which is </text:span><text:span text:style-name="T111">common to these three religions is unwavering faith in the God. It is to say that while Judaism recognized its faith as a covenant between mankind and God, Christianity accepted the faith in </text:span><text:span text:style-name="T117">Jesus</text:span><text:span text:style-name="T111"> as one equal to God and Islam regarded God as equal to faith in </text:span><text:span text:style-name="T102">Qur'</text:span><text:span text:style-name="T27">ā</text:span><text:span text:style-name="T102">n</text:span><text:span text:style-name="T88">.</text:span><text:span text:style-name="T88"><text:note text:id="ftn51" text:note-class="footnote"><text:note-citation>51</text:note-citation><text:note-body><text:p text:style-name="Footnote">Judaism, Christianity and Islam – all these three religions believe in their scripture in the same way, therefore the claim about Islam as a believe in God as equal to believe in <text:span text:style-name="T3">Qur'</text:span><text:span text:style-name="T29">ā</text:span><text:span text:style-name="T103">n</text:span><text:span text:style-name="T93"> (the religious) is an irrelevant information. Islamic belief in God is much the same as the belief of Judaism. </text:span></text:p></text:note-body></text:note></text:span><text:span text:style-name="T88"> Faith leads to achieve final salvation as well as to achieve everything that we desire here.</text:span><text:span text:style-name="T88"><text:note text:id="ftn52" text:note-class="footnote"><text:note-citation>52</text:note-citation><text:note-body><text:p text:style-name="Footnote">All the three religions know, that this life is suffering, therefore the followers (except in Christianity) are not led to think that by faith they are going to achieve anything in the human world. In Isl<text:span text:style-name="T16">ā</text:span><text:span text:style-name="T82">m this thing is well clarified. However, all the three religions believe in an eternal and extremely-pleasant life after death if God chooses them for it.</text:span></text:p></text:note-body></text:note></text:span><text:span text:style-name="T88"> </text:span></text:p>
      <text:p text:style-name="P57"/>
      <text:p text:style-name="P53"><text:tab/>It is only one of these three, that is Judaism, which claims that its followers (Jews) are selected people by the God to spread the message of God. Thus Messiah should appear in the world to save all the Israelits for their slavery. Christians took this point and claim, that the expected savior is <text:span text:style-name="T223">Jesus</text:span>. Muslims declare that their prophet <text:span text:style-name="T223">Mohammad</text:span> was the last messenger of <text:span text:style-name="T223">the God</text:span>. </text:p>
      <text:p text:style-name="P53"/>
      <text:p text:style-name="P53"/>
      <text:p text:style-name="P53"/>
      <text:p text:style-name="P53"/>
      <text:h text:style-name="P426" text:outline-level="2">Characteristic of primitive religion (lectured by Mr. Jayanta Bogoda) 2010</text:h>
      <text:p text:style-name="P53"/>
      <text:list xml:id="list29293356" text:style-name="L73">
        <text:list-item>
          <text:p text:style-name="P346"><text:soft-page-break/>Primitive religions do not held any written sources (book). Therefore, all primitive religions are oral (verbal).</text:p>
        </text:list-item>
        <text:list-item>
          <text:p text:style-name="P346">Primitive religions do not held any transcendental goals. Therefore, all primitives are worldly religion (mundane).</text:p>
        </text:list-item>
        <text:list-item>
          <text:p text:style-name="P346">The foundation of all world religions is primitive religion. It is implied that world religion evolves from primitive religion. </text:p>
        </text:list-item>
        <text:list-item>
          <text:p text:style-name="P346">Primitive religions are limited only to one language and only to a group of people (one race), for example Australian Aborigine religion.</text:p>
        </text:list-item>
        <text:list-item>
          <text:p text:style-name="P346">There is not a separable relationship between religious life and social life </text:p>
        </text:list-item>
        <text:list-item>
          <text:p text:style-name="P346">It is very hard to find a distinctive mundane life and supra-mundane life. </text:p>
        </text:list-item>
      </text:list>
      <text:p text:style-name="P53"/>
      <text:h text:style-name="P462" text:outline-level="3">(old) Specific characteristics and functions in primitive communities, life, and thought (from Encyclopedia Britannica)</text:h>
      <text:p text:style-name="P214"/>
      <text:p text:style-name="P53"><text:tab/>The societies that most students of primitive religion have been concerned with are, or were, similar in three principal aspects:</text:p>
      <text:list xml:id="list29290700" text:style-name="L74">
        <text:list-item>
          <text:p text:style-name="P347">As compared with urban and more particularly industrial cultures, they are small in scale, with a corresponding emphasis on face-to-face or personal relations between their members. The three common characteristics.(?) Local groups of kin and neighbours’ play a more significant part in national or tribal life than ti is the case in modern states, and much of primitive religious belief and practice is bound up with the needs and structure of these local communities.</text:p>
        </text:list-item>
        <text:list-item>
          <text:p text:style-name="P347">With some important exceptions, they have been economically poor, without great distinctions of wealth, and technologically unable to dominate their natural environment. The close economic interdependence of their members and their ultimate dependence on the forces of nature had important consequences for their religions, which emphasize the communal aspects of human life and common subjection of all men to forces beyond their control. </text:p>
        </text:list-item>
        <text:list-item>
          <text:p text:style-name="P358">Though often rich in oral tradition, they had a lack of written tradition and, with them, the accumulative records of private introspection that would eventually produce systematic and formalized philosophy and theology. It is often said, therefore, that they are religions of action rather than of reflection, though this distinction can be over-stressed. </text:p>
        </text:list-item>
      </text:list>
      <text:p text:style-name="P215"/>
      <text:p text:style-name="P215"><text:tab/>Following from the first point, primitive religion has been said to be largely polytheistic, for there are family gods, clan gods, gods of the local community, and other gods associated with features of the locality and with the needs and shared experience of the local community. The effect of their cults is to bind believers in communions based upon kinship and neighbourhood. To take one example, the highland people of New Guinea present a pattern of many local communities, each with its different gods; but the gods are of a basically similar kind, and belief and practice are generally uniform over the whole territory.</text:p>
      <text:p text:style-name="P215"/>
      <text:p text:style-name="P216"><text:span text:style-name="T178"><text:tab/>But to say that primitive religion is polytheistic is to disregard other significant and widespread characteristics. Belief in </text:span><text:span text:style-name="T178">some kind of high god, a transcendent being in whom the nature of divinity in general is conceptually unified, is widely reported, and </text:span><text:span text:style-name="T179">Wilhelm Schmidt</text:span><text:span text:style-name="T178"> devoted much attention to investigating this aspect of primitive belief. It is often reported that these high gods are too distant from men to concern themselves with local affairs, though a single inclusive concept of divinity emerges </text:span><text:span text:style-name="T178">when local needs and interests give way to broader national, tribal, and intertribal concerns. It is less usual, however, to find a pantheon with gods or gods and spirits arranged in a fixed hierarchy. the god (or gods) dominant in a particular situation has first place, corresponding to a mode of belief which </text:span><text:span text:style-name="T179">Max Müller</text:span><text:span text:style-name="T178"> called henotheism </text:span></text:p>
      <text:p text:style-name="P215"/>
      <text:p text:style-name="P215">(adherence to one god, while acknowledging the existence of others).</text:p>
      <text:p text:style-name="P215">(The moral sanctions of the gods)</text:p>
      <text:p text:style-name="P215"><text:tab/>The relative lack of centralized coercive secular power in primitive cultures leaves to the gods the important sanctions for correct behaviour. It is not that gods announce moral rules; rather, they support the moral principles traditionally taught by the ancestors with whom they tend to be closely connected. So if a man had to carry out binding obligations to his kin, his immorality may be corrected by illness, interpreted as divine retribution, more than by other social and merely secular pressures. When the relations between kin form the fabric of local community, this idea of the retributive justice of the gods is a powerful sanction for approved behaviour. Similarly, when comparative and general poverty make for great local interdependence, the belief that the generous man has the blessing of the gods encourages the mutual economic support actually essential for communal survival.</text:p>
      <text:p text:style-name="P215"/>
      <text:p text:style-name="P216"><text:tab/>A simple technology and the absence of extensive scientific knowledge mean that many results brought about on the <text:soft-page-break/>modern world by purely technical acts and events explained in the modern world by tested scientific generalizations are in the primitive world part of the province of religion. Thus, rainmaking ceremonies and rites to promote fertility – i.e., to promote life – are central social concerns. At the individual psychological level, too, religious action gives the reassurance of being able to deal symbolically with suffering and misfortune, of being able to divine truths that men need to know for their own well-being, and of making direct contact, often through spirit possession, with the suprahuman forces believed to affect human health and happiness. Hence the growing study of ethno-psychiatry examines primitive religious belief and ritual seriously with regard to their psycho-therapeutic effects.</text:p>
      <text:p text:style-name="P53"/>
      <text:h text:style-name="P426" text:outline-level="2">Animism (lectured by Mr. Jayanta Bogoda) 2010</text:h>
      <text:p text:style-name="P69"/>
      <text:p text:style-name="P53"><text:tab/>This concept was introduced by the anthropologist <text:span text:style-name="T223">E.B Tylor</text:span>. According to this book „<text:span text:style-name="T3">Primitive Culture</text:span>,“ early people believed that every animal and animical/living object had a soul or life.</text:p>
      <text:p text:style-name="P53"/>
      <text:p text:style-name="P53">1. <text:span text:style-name="T175">Sir James George Frazer</text:span> – book <text:span text:style-name="T176">Golden Bough</text:span><text:span text:style-name="T177"> (written in 1890)</text:span></text:p>
      <text:p text:style-name="P53">2.Two kinds of Magic – black, white </text:p>
      <text:p text:style-name="P53"><text:span text:style-name="T175"><text:tab/>Sir James George Frazer</text:span>, another anthropologist contributed <text:s/>in his book „<text:span text:style-name="T176">Golden Bough”</text:span> <text:s/>some more concepts to the theory animism introduced by <text:span text:style-name="T223">Tylor</text:span>. <text:span text:style-name="T175">Sir James George Frazer</text:span> mentioned that in animistic periods the people started to practice magic. Man uttered magical words controlling the nature. Man believed that he could control the nature phenomena such as rain and thunder but finally primitive people understood that nature is beyond the human power. With this understanding they started to worship nature, thinking that nature is divine. </text:p>
      <text:h text:style-name="P462" text:outline-level="3">Animism (from Encyclopedia Britannica)</text:h>
      <text:p text:style-name="P266">Animism (from Latin anima,”breath” or “soul”), belief in spiritual beings. Among biologists and psychologists, animism refers to the view that the human mind is a nonmaterial entity that nevertheless interacts with the body via the brain and nervous system. As a philosophical theory, animism, usually called panpsychism, is the doctrine that all objects in the world have an inner or psychological being. The 18th-century German physician and chemist <text:span text:style-name="T223">Georg Ernst Stahl</text:span> coined the word animism to describe his theory that the soul is the vital principle responsible for organic development. Since the late 19th century, however, the term has been mainly associated with anthropology and the British anthropologist <text:span text:style-name="T223">Sir Edward Burnett Tylor</text:span>, who described the origin of religion and primitive beliefs in terms of animism.</text:p>
      <text:p text:style-name="P267">In “<text:span text:style-name="T3">Primitive Culture”</text:span> (1871) <text:span text:style-name="T223">Tylor</text:span> defined animism as the general belief in spiritual beings and considered it “a minimum definition of religion.” He asserted that all religions, from the simplest to the most complex, involve some form of animism. According to <text:span text:style-name="T223">Tylor</text:span>, primitive peoples, defined as those without written traditions, believe that spirits or souls are the cause of life in human beings; they picture souls as phantoms, resembling vapors or shadows, which can transmigrate from person to person, from the dead to the living, and from and into plants, animals, and lifeless objects. In deriving his theory, <text:span text:style-name="T223">Tylor</text:span> assumed that an animistic philosophy developed in an attempt to explain the causes of sleep, dreams, trances, and death; the difference between a living body and a dead one; and the nature of the images that one sees in dreams and trances.</text:p>
      <text:p text:style-name="P53"><text:span text:style-name="T289">Tylor's</text:span><text:span text:style-name="T288"> theories were criticized by the British anthropologist </text:span><text:span text:style-name="T289">Robert R. Marett</text:span><text:span text:style-name="T288">, who claimed that primitives could not have been so intellectual and that religion must have had a more emotional, intuitional origin. He rejected </text:span><text:span text:style-name="T289">Tylor's</text:span><text:span text:style-name="T288"> theory that all objects </text:span><text:span text:style-name="T288">were regarded as being alive. </text:span><text:span text:style-name="T289">Marett</text:span><text:span text:style-name="T288"> thought that primitive peoples must have recognized some lifeless objects and probably regarded only those objects that had unusual qualities or behaved in some seemingly unpredictable or mysterious way as being alive. He held, moreover, that the ancient concept of aliveness was not sophisticated enough to include the notion of a soul or spirit residing in the object. Primitive peoples treated the objects they considered animate as if these things had life, feeling, and a will of their own, but did not make a distinction between the body of an object and a soul that could enter or leave it. </text:span><text:span text:style-name="T289">Marett</text:span><text:span text:style-name="T288"> </text:span><text:span text:style-name="T288">called this view “animatism” or “preanimism,” and he claimed that animism had to arise out of animatism, which may even continue to exist alongside more highly developed animistic beliefs. <text:s/>Related to animism are ancestor worship and some forms of nature worship.</text:span> </text:p>
      <text:p text:style-name="P53"/>
      <text:h text:style-name="P426" text:outline-level="2">Totemism (lectured by Mr. Jayanta Bogoda) 2010</text:h>
      <text:p text:style-name="P69"/>
      <text:p text:style-name="P53"><text:span text:style-name="T3">Ojibwa</text:span>- tribal people and their '<text:span text:style-name="T3">ototemen'.</text:span></text:p>
      <text:p text:style-name="P53"><text:soft-page-break/></text:p>
      <text:p text:style-name="P53"><text:tab/>The English word 'totemism' is derived from the word '<text:span text:style-name="T3">ototemen</text:span>', which was used among native American <text:span text:style-name="T3">Ojibwa</text:span> people. It simple meaning was 'the black(?) relationship between brother and sister'. According to Oxford dictionary „totem is an animal or the natural object that is chosen and respected as simple offering of tribe or family, especially among Native Americans.“ Sometimes totem is an animal object. Sometimes it is an animal object that tribal people believed that it has black(?) relationship with their seliter(?) totem, only one hand(?) totem words are helpful religion.(?) <text:s/>On the other hand, it was their productter(?).(?)</text:p>
      <text:p text:style-name="P53"><text:tab/>Totem is a complex system of ideas, symbols, and practices based on an assumed relationship between an individual or a social group and a natural object known as a totem. The totem may be a particular species of bird, animal, or plant, a natural phenomenon, or a feature of the landscape with which a group believes itself linked in some way. The term totem is derived from the language of the Ojibwa, a Native North American tribe. </text:p>
      <text:p text:style-name="P73"><text:span text:style-name="T88"><text:tab/>The totemic relationship is widespread and has been observed in </text:span><text:span text:style-name="T143">Malaysia</text:span><text:span text:style-name="T88">, </text:span><text:span text:style-name="T143">Africa</text:span><text:span text:style-name="T88">, and </text:span><text:span text:style-name="T143">Guinea</text:span><text:span text:style-name="T88">. It is especially strong among some Native Americans and the Australian aborigines. In these societies, the totem is often regarded as a companion and helper with supernatural powers and as such is respected and occasionally venerated. The individuals of a totemic group see themselves as partially identified with or assimilated to the totem, which may be referred to by special names or symbols. Descent may be traced to an original totemic ancestor, which becomes the symbol of the group. With the exception of some totemic </text:span><text:span text:style-name="T88">rituals, killing, eating, or touching the totem is prohibited. Individual shamans (see Shaman) have been known to cultivate a personal friendship with a particular totemic animal or plant. </text:span></text:p>
      <text:p text:style-name="P53"><text:tab/>Few anthropological concepts have undergone such radical change as that of totemism. Most of the theories about this phenomenon propounded in the 19th and early 20th centuries have been discarded. Totemism is no longer regarded as a religion, much less as an early stage in the religious and cultural history of the human race. It is admitted, however, that a totemic relationship may involve some religious elements, such as the cult of ancestors and the belief in spirits (see Animism). The current skepticism about totemism in anthropological literature is exemplified by the French anthropologist <text:span text:style-name="T223">Claude Lévi-Strauss's</text:span> theory that totemism is an anthropological concept having no objective reality. </text:p>
      <text:p text:style-name="P53"><text:tab/>The basis of totemism seems to lie in the world view of some societies that assume a specific relationship between human beings and the powers of nature, a relationship that serves as the foundation for a classificatory scheme. Totemism may thus be interpreted as a conceptual device for sorting out social groups by means of natural emblems. Furthermore, some scholars point out that when different social groups within the same society draw their names and identities from plants or animals, these totems serve as symbolic devices showing that society, although divided into many groups, still remains a whole. Totems identify and symbolize a group that shares common interests—particularly an interest in the protection of kin members—in societies that have no other agency or mechanism for performing this function. Recently, some anthropologists have argued that Australian totemism, because of its taboos against killing and eating one's totem, has acted as a conservation device, helping people adapt to their natural environment. Totemism would, in this interpretation, have an ecological significance and would thus have played an important role in the development and survival of those societies in which it flourished. (Words 595) </text:p>
      <text:p text:style-name="P53"/>
      <text:h text:style-name="P462" text:outline-level="3">totem (n) </text:h>
      <text:p text:style-name="P53">„An object, animal, plant, or other natural phenomenon revered as a symbol of a tribe and often used in rituals among some tribal or other traditional groups of people.“</text:p>
      <text:p text:style-name="P53">„A carving or other representation of a totem.“</text:p>
      <text:p text:style-name="P53">„Something regarded as a symbol, especially something treated with the kind of respect normally reserved for religious icons.“</text:p>
      <text:h text:style-name="P462" text:outline-level="3">totemism - n </text:h>
      <text:p text:style-name="P53">1. The use of totems as symbols of kinship </text:p>
      <text:p text:style-name="P53">2. The organizing of societies into groups whose members share a common totem </text:p>
      <text:p text:style-name="P53"/>
      <text:p text:style-name="P53"/>
      <text:h text:style-name="P462" text:outline-level="3">Ancestor worship </text:h>
      <text:p text:style-name="P53"><text:tab/>Ancestor is a person of a family who lived a long time ago. Early people believed that a person has an immortal soul. <text:soft-page-break/>Though they have already faced to death his or her soul will remain forever. Therefore, primitive people believed that ancestor's soul may trouble them if they forgot or neglected their dead relative. They thought that they must worship their ancestors and they started to offer food and some other things to the ancestors. </text:p>
      <text:p text:style-name="P53"><text:tab/>Ancestor worship is reverence granted to deceased relatives who are believed to have become powerful spiritual beings or less frequently to have attained the status of gods. It is based on the belief that ancestors are active members of society and are still interested in the affairs of their living relatives. </text:p>
      <text:p text:style-name="P53"><text:tab/>The cult of ancestors is common, although not universal. It has been extensively documented in <text:span text:style-name="T140">West African</text:span> societies (the <text:span text:style-name="T3">Bantu</text:span> and the <text:span text:style-name="T3">Shona</text:span>), in <text:span text:style-name="T140">Polynesia</text:span> and <text:span text:style-name="T140">Melanesia</text:span> (the <text:span text:style-name="T3">Dobu</text:span> and the <text:span text:style-name="T3">Manus</text:span>), among several Indo-European peoples (the ancient Scandinavians, Romans, and Germans), and especially in <text:span text:style-name="T140">China</text:span> and <text:span text:style-name="T140">Japan</text:span>. In general, ancestors are believed to wield great authority, having special powers to influence the course of events or to control the well-being of their living relatives. Protection of the family is one of their main concerns. They are considered intermediaries between the supreme god, or the gods, and the people, and can communicate with the living being through dreams and by possession(?). The attitude toward them is one of mixed fear and reverence. If neglected, the ancestors may cause disease and other misfortunes. Propitiation, supplication, prayer, and sacrifice are various ways by which the living being can communicate with their ancestors. </text:p>
      <text:p text:style-name="P53"><text:tab/>Ancestor worship is a strong indication of the value placed on the household and of the strong ties that exist between the past and the present. The beliefs and practices connected with the cult help to integrate the family, to sanction the traditional political structure, and to encourage respect for living elders. Some scholars have also interpreted it as a source of individual well-being and of social harmony and stability. Because it is practiced by family groups, ancestor worship excludes proselytizing and rarely involves a separate priesthood. It has no formal doctrines and is ordinarily an aspect of some larger religious system. </text:p>
      <text:p text:style-name="P53"><text:s/></text:p>
      <text:h text:style-name="P426" text:outline-level="2">Ancient Greeks <text:s/>Religion (lectured by Mr. Jayanta Bogoda) 2010</text:h>
      <text:p text:style-name="P53"/>
      <text:p text:style-name="P53"><text:tab/>The Greek civilization emerged in 2800 BC and it is a combination of “<text:span text:style-name="T140">Minoan</text:span>” and “<text:span text:style-name="T140">Mycenaean</text:span>” civilization. <text:span text:style-name="T140">Minoan</text:span> civilization is the first step of Greek Civilization. <text:span text:style-name="T140">Minoan</text:span> people were very famous in shipping and they were very clever carpenters. Especially they were famous in fishing. Fishing also was the main part of their lives and sometimes they were supporters. In 1400 BC <text:span text:style-name="T140">Minoans</text:span> were defeated by <text:span text:style-name="T140">Mycenaean</text:span>. But <text:span text:style-name="T140">Mycenaean</text:span> period was limited only to 2300 years. </text:p>
      <text:p text:style-name="P68"><text:span text:style-name="T121"><text:tab/>In 1100 BC </text:span><text:span text:style-name="T145">Dorians</text:span><text:span text:style-name="T121"> invaded </text:span><text:span text:style-name="T145">Greek</text:span><text:span text:style-name="T121"> and defeated </text:span><text:span text:style-name="T145">Mycenaean</text:span><text:span text:style-name="T121">. The </text:span><text:span text:style-name="T145">Dorian</text:span><text:span text:style-name="T121"> ruling was also limited only to 300 years. </text:span><text:span text:style-name="T145">Dorian</text:span><text:span text:style-name="T121"> period was dark period to the </text:span><text:span text:style-name="T145">Greece</text:span><text:span text:style-name="T121">. Assassinations and struggling could be seen as common to that period. Around 800 BC the provincial leaders started to emerge, as a result of that </text:span><text:span text:style-name="T145">Greece</text:span><text:span text:style-name="T121"> civilization took a new start. These provincial leaders and their people introduced themselves and </text:span><text:span text:style-name="T145">Hellenes</text:span><text:span text:style-name="T121"> and </text:span><text:span text:style-name="T145">Greeks</text:span><text:span text:style-name="T121"> then </text:span><text:span text:style-name="T145">Greece</text:span><text:span text:style-name="T121"> state as </text:span><text:span text:style-name="T126">'polis'.</text:span><text:span text:style-name="T121"> There were number of small states called '</text:span><text:span text:style-name="T126">polis'</text:span><text:span text:style-name="T121"> among them </text:span><text:span text:style-name="T145">Sparta</text:span><text:span text:style-name="T121"> and </text:span><text:span text:style-name="T145">Athens</text:span><text:span text:style-name="T121"> were the most powerful cities. The </text:span><text:span text:style-name="T122">Pericles'</text:span><text:span text:style-name="T121"> period is normally believed to be 'the golden period of </text:span><text:span text:style-name="T145">Greece</text:span><text:span text:style-name="T121">'. In this period (430 BC) we can clearly observe that there was polytheism among the </text:span><text:span text:style-name="T145">Greek</text:span><text:span text:style-name="T121"> people.</text:span></text:p>
      <text:p text:style-name="P53"/>
      <text:h text:style-name="P462" text:outline-level="3">Greek Theology </text:h>
      <text:p text:style-name="P53"><text:tab/><text:span text:style-name="T140">Greek</text:span> religion is a collection of believes and rituals practiced in ancient <text:span text:style-name="T140">Greece</text:span> in the form of popular public religion and the cult practices. There are different cities and different deities worshiping and many <text:span text:style-name="T140">Greek</text:span> people recognized 14 major gods and goddesses. They were:- </text:p>
      <text:section text:style-name="Sect2" text:name="Section21">
        <text:list xml:id="list29313471" text:style-name="L75">
          <text:list-item>
            <text:p text:style-name="P348"><text:span text:style-name="T223">Zeus</text:span> and <text:span text:style-name="T223">Hera</text:span> </text:p>
          </text:list-item>
          <text:list-item>
            <text:p text:style-name="P378"><text:span text:style-name="T98">Poseidon</text:span><text:span text:style-name="T97"> and </text:span><text:span text:style-name="T98">Phallas</text:span><text:span text:style-name="T97"> </text:span><text:span text:style-name="T98">Athena</text:span><text:span text:style-name="T97"> </text:span></text:p>
          </text:list-item>
          <text:list-item>
            <text:p text:style-name="P348"><text:span text:style-name="T223">Ares</text:span> and <text:span text:style-name="T223">Aphrodite</text:span> </text:p>
          </text:list-item>
          <text:list-item>
            <text:p text:style-name="P348">(<text:span text:style-name="T223">Phoebus</text:span>) <text:span text:style-name="T223">Artemis</text:span> and <text:span text:style-name="T223">Hestia</text:span> </text:p>
          </text:list-item>
          <text:list-item>
            <text:p text:style-name="P348"><text:span text:style-name="T223">Hephaestus</text:span> </text:p>
          </text:list-item>
          <text:list-item>
            <text:p text:style-name="P348"><text:span text:style-name="T223">Apollo</text:span> </text:p>
          </text:list-item>
          <text:list-item>
            <text:p text:style-name="P348"><text:span text:style-name="T223">Dionysus</text:span> </text:p>
          </text:list-item>
          <text:list-item>
            <text:p text:style-name="P348"><text:span text:style-name="T223">Demeter</text:span> </text:p>
          </text:list-item>
          <text:list-item>
            <text:p text:style-name="P348"><text:span text:style-name="T223">Hermes</text:span> </text:p>
          </text:list-item>
          <text:list-item>
            <text:p text:style-name="P348"><text:span text:style-name="T223">Hades</text:span> </text:p>
          </text:list-item>
        </text:list>
      </text:section>
      <text:p text:style-name="P53"><text:tab/>Ancient Greek theology was polytheism; it means they believed in many gods and goddesses and there we can see hierarchies of deities among these numbers of gods. <text:span text:style-name="T223">Zeus</text:span> was the king of gods and he had a control, power over all others. Each deity was dominant over certain aspect of nature. For example, <text:span text:style-name="T223">Poseidon</text:span> ruled over the sea and the earthquakes and <text:span text:style-name="T223">Hyperion</text:span> ruled over the sun; others ruled over an abstract concept. For example, <text:span text:style-name="T223">Eros</text:span> controlled love etc. Scholars divided these pantheons into three groups of all Greek gods and goddesses, namely:</text:p>
      <text:list xml:id="list29310660" text:style-name="L76">
        <text:list-item>
          <text:p text:style-name="P349">Olympian gods </text:p>
        </text:list-item>
        <text:list-item>
          <text:p text:style-name="P349">Lesser gods</text:p>
        </text:list-item>
        <text:list-item>
          <text:p text:style-name="P349"><text:soft-page-break/>Primordial gods </text:p>
        </text:list-item>
      </text:list>
      <text:list xml:id="list29300910" text:style-name="L77">
        <text:list-header>
          <text:p text:style-name="P350"/>
        </text:list-header>
      </text:list>
      <text:h text:style-name="P462" text:outline-level="3">Olympian deities</text:h>
      <text:p text:style-name="P53"><text:tab/>The most powerful gods were known as Olympian gods; there were 11 in number. It is said those Olympian god abided on the top of the <text:span text:style-name="T140">mount Olympia</text:span>. </text:p>
      <text:p text:style-name="P53">Those 11 in pairs are: </text:p>
      <text:p text:style-name="P53"><text:span text:style-name="T140"><text:tab/>Greek</text:span><text:tab/><text:tab/><text:tab/><text:tab/><text:tab/><text:tab/><text:tab/><text:span text:style-name="T140">Roman</text:span> </text:p>
      <text:p text:style-name="P53"><text:tab/>Male God<text:tab/><text:tab/>Female God <text:tab/><text:tab/><text:tab/>Male God<text:tab/>Female God <text:s/></text:p>
      <text:list xml:id="list29292223" text:style-name="L78">
        <text:list-item>
          <text:p text:style-name="P356">Zeus<text:tab/><text:tab/><text:tab/>Hera<text:tab/><text:tab/><text:tab/><text:tab/>Jupiter<text:tab/><text:tab/>Juno </text:p>
        </text:list-item>
        <text:list-item>
          <text:p text:style-name="P356">Poseidon<text:tab/><text:tab/>Pallas Athena<text:tab/><text:tab/><text:tab/>Neptune<text:tab/>Minerva </text:p>
        </text:list-item>
        <text:list-item>
          <text:p text:style-name="P356">Ares<text:tab/><text:tab/><text:tab/>Aphrodite<text:tab/><text:tab/><text:tab/>Mars<text:tab/><text:tab/>Venus </text:p>
        </text:list-item>
        <text:list-item>
          <text:p text:style-name="P356">Phoebus Apollo<text:tab/><text:tab/>Artemis<text:tab/><text:tab/><text:tab/><text:tab/>Apollo<text:tab/><text:tab/>Diana </text:p>
        </text:list-item>
        <text:list-item>
          <text:p text:style-name="P356">Hephaestus<text:tab/><text:tab/>Hestia <text:tab/><text:tab/><text:tab/><text:tab/>Vulcan<text:tab/><text:tab/>Vesta </text:p>
        </text:list-item>
        <text:list-item>
          <text:p text:style-name="P356">Hermes<text:tab/><text:tab/><text:tab/>Demeter<text:tab/><text:tab/><text:tab/>Mercur<text:tab/><text:tab/>Ceres </text:p>
          <text:p text:style-name="P351"/>
        </text:list-item>
      </text:list>
      <text:h text:style-name="P462" text:outline-level="3">Lesser Gods </text:h>
      <text:p text:style-name="P53"><text:tab/>Lesser Gods were somewhat related to Olympian gods but lesser gods were not treated as much as the Olympians. One of the most popular lesser god was <text:span text:style-name="T223">Dionysus</text:span> (another name for him is <text:span text:style-name="T223">Bacchus</text:span>), he was the god of vine and spiritual ecstasy and he was a son of <text:span text:style-name="T223">Zeus</text:span>. </text:p>
      <text:p text:style-name="P53"><text:tab/>Another lesser god was <text:span text:style-name="T223">Paen</text:span>. He was horned god of shepherds and folk music. Another goddess was <text:span text:style-name="T223">Hecate</text:span> – a goddess of witchcraft and crossroads. </text:p>
      <text:p text:style-name="P53"><text:tab/>Greek people believed that there is a possibility for a mortal human to become an immortal god. The lesser god <text:span text:style-name="T223">Heracles</text:span> was a good example for that; his father was <text:span text:style-name="T223">God</text:span>-<text:span text:style-name="T223">Zeus</text:span> and his mother was mortal woman but <text:span text:style-name="T223">Heracles</text:span> finally was able to become an immortal god by doing many heroic deeds and through his semi-divine heritage. </text:p>
      <text:p text:style-name="P53"/>
      <text:h text:style-name="P462" text:outline-level="3">Primordial Gods </text:h>
      <text:p text:style-name="P67"><text:tab/>The third group of deities was primordial deities. These were considered to be the first to deity and they were not popular as Olympian gods. For example, <text:span text:style-name="T223">Chaos</text:span> and goddess <text:span text:style-name="T223">Gaya</text:span> (Earth goddess) are primordial deities. </text:p>
      <text:p text:style-name="P53"/>
      <text:h text:style-name="P462" text:outline-level="3">The Concept of after-life or hereafter </text:h>
      <text:p text:style-name="P53"><text:tab/>The Greeks believed in an underworld where the spirit of dead person went after a funeral. If a funeral was never performed the spirit of the dead would never reach the underworld and such a person’s spirit would haunt people as a ghost forever. One of the most known gods of <text:s/>the underworld was known as <text:span text:style-name="T223">Hades</text:span>. He was the ruling god of the world which had the same name. The second realm of underworld is called <text:span text:style-name="T140">Tartarus</text:span>. <text:span text:style-name="T140">Tartarus</text:span> was the place where the damned (sinned person) were expected to go as to a place of torment. The third realm of the underworld was <text:span text:style-name="T140">Elysium</text:span><text:span text:style-name="T226">.</text:span> It was pleasant place where virtuous dead people were dwelling.</text:p>
      <text:p text:style-name="P53"/>
      <text:h text:style-name="Heading_20_2" text:outline-level="2"><text:soft-page-break/>(old)Question: Explain the gods and goddesses in ancient time of the Greeks and Romans with the systematical view and in a scholarly way. (lectured by Mr. Jayanta Bogoda, <text:span text:style-name="T307">original by ven. N</text:span><text:span text:style-name="T21">ā</text:span><text:span text:style-name="T83">ras</text:span><text:span text:style-name="T21">ī</text:span><text:span text:style-name="T84">ha</text:span>) 2010</text:h>
      <text:p text:style-name="Text_20_body"/>
      <text:p text:style-name="P137"><text:tab/>The <text:span text:style-name="T140">Greek</text:span> civilization started in 2800 BC. There was <text:span text:style-name="T140">Mycenaean </text:span><text:span text:style-name="T226">civilization and </text:span><text:span text:style-name="T140">Minoan</text:span><text:span text:style-name="T226"> civilization or </text:span><text:span text:style-name="T140">Greek</text:span><text:span text:style-name="T226"> civilization. At that time </text:span><text:span text:style-name="T140">Minoan</text:span><text:span text:style-name="T226"> people were very famous for their shipping, clever carpenters and fishing. During 1400 BC </text:span><text:span text:style-name="T140">Minoans' </text:span><text:span text:style-name="T226">culture was, after 300 years, replaced by </text:span><text:span text:style-name="T140">Mycenaeans</text:span><text:span text:style-name="T226"> and those were also, after 300 years replaced by </text:span><text:span text:style-name="T140">Dorians</text:span><text:span text:style-name="T226">. </text:span><text:span text:style-name="T140">Dorians</text:span><text:span text:style-name="T226"> had to face a dark period in 800 BC. After that provincial leaders started to merge their lands and as a result of that </text:span><text:span text:style-name="T140">Greek</text:span><text:span text:style-name="T226"> civilization introduced new land as </text:span><text:span text:style-name="T140">Hellenes</text:span><text:span text:style-name="T226"> and </text:span><text:span text:style-name="T140">Greece</text:span><text:span text:style-name="T226">. Their states were '</text:span><text:span text:style-name="T269">polis</text:span><text:span text:style-name="T226">' and among those </text:span><text:span text:style-name="T269">polis</text:span><text:span text:style-name="T226"> </text:span><text:span text:style-name="T140">Sparta</text:span><text:span text:style-name="T226"> and </text:span><text:span text:style-name="T140">Athena</text:span><text:span text:style-name="T226"> were the most powerful cities.</text:span></text:p>
      <text:p text:style-name="P137"><text:span text:style-name="T226"><text:tab/>Later on, 430 BC or the </text:span><text:span text:style-name="T268">Pericles</text:span><text:span text:style-name="T226"> period, was normally believed to be the golden period of </text:span><text:span text:style-name="T140">Greeks</text:span><text:span text:style-name="T226"> and there was polytheism practiced by them. The different cities worshiped various deities and many </text:span><text:span text:style-name="T140">Greek</text:span><text:span text:style-name="T226"> people recognized 14 major gods and goddesses, namely:</text:span></text:p>
      <text:section text:style-name="Sect2" text:name="Section22">
        <text:list xml:id="list30242173" text:continue-list="list29313471" text:style-name="L75">
          <text:list-item>
            <text:p text:style-name="P348"><text:span text:style-name="T223">Zeus</text:span> and <text:span text:style-name="T223">Hera</text:span> </text:p>
          </text:list-item>
          <text:list-item>
            <text:p text:style-name="P378"><text:span text:style-name="T98">Poseidon</text:span><text:span text:style-name="T97"> and </text:span><text:span text:style-name="T98">Phallas</text:span><text:span text:style-name="T97"> </text:span><text:span text:style-name="T98">Athena</text:span><text:span text:style-name="T97"> </text:span></text:p>
          </text:list-item>
          <text:list-item>
            <text:p text:style-name="P348"><text:span text:style-name="T223">Ares</text:span> and <text:span text:style-name="T223">Aphrodite</text:span> </text:p>
          </text:list-item>
          <text:list-item>
            <text:p text:style-name="P348">(<text:span text:style-name="T223">Phoebus</text:span>) <text:span text:style-name="T223">Artemis</text:span> and <text:span text:style-name="T223">Hestia</text:span> </text:p>
          </text:list-item>
          <text:list-item>
            <text:p text:style-name="P348"><text:span text:style-name="T223">Hephaestus</text:span> </text:p>
          </text:list-item>
          <text:list-item>
            <text:p text:style-name="P348"><text:span text:style-name="T223">Apollo</text:span> </text:p>
          </text:list-item>
          <text:list-item>
            <text:p text:style-name="P348"><text:span text:style-name="T223">Dionysus</text:span> </text:p>
          </text:list-item>
          <text:list-item>
            <text:p text:style-name="P348"><text:span text:style-name="T223">Demeter</text:span> </text:p>
          </text:list-item>
          <text:list-item>
            <text:p text:style-name="P348"><text:span text:style-name="T223">Hermbbes</text:span> </text:p>
          </text:list-item>
          <text:list-item>
            <text:p text:style-name="P348"><text:span text:style-name="T223">Hades</text:span> </text:p>
          </text:list-item>
        </text:list>
      </text:section>
      <text:p text:style-name="P122"><text:tab/>The scholars divided all of these gods into three groups of gods and goddesses known as 'twelve Olympian gods', 'lesser deities' and 'primordial deities'. The most powerful gods were known as Olympian gods. They were twelve in number. There were six gods, namely:</text:p>
      <text:list xml:id="list29299988" text:style-name="L79">
        <text:list-item>
          <text:p text:style-name="P406"><text:span text:style-name="T268">Zeus</text:span><text:span text:style-name="T226"> (god of thunder and sky)</text:span></text:p>
        </text:list-item>
        <text:list-item>
          <text:p text:style-name="P406"><text:span text:style-name="T268">Poseidon</text:span><text:span text:style-name="T226"> (god of the sea and earthquakes)</text:span></text:p>
        </text:list-item>
        <text:list-item>
          <text:p text:style-name="P406"><text:span text:style-name="T268">Ares</text:span><text:span text:style-name="T226"> (god of war, frenzy hatred and bloodshed)</text:span></text:p>
        </text:list-item>
        <text:list-item>
          <text:p text:style-name="P406"><text:span text:style-name="T268">Hermes</text:span><text:span text:style-name="T226"> (god of tradesmen and travelers, messenger of gods)</text:span></text:p>
        </text:list-item>
        <text:list-item>
          <text:p text:style-name="P406"><text:span text:style-name="T268">Hephaestus</text:span><text:span text:style-name="T226"> (god of fire and patron of metal workers)</text:span></text:p>
        </text:list-item>
        <text:list-item>
          <text:p text:style-name="P406"><text:span text:style-name="T268">Apollo</text:span><text:span text:style-name="T226"> (god of the sun, light, healing and poetry). </text:span></text:p>
        </text:list-item>
      </text:list>
      <text:p text:style-name="P122"/>
      <text:p text:style-name="P122"><text:tab/>Then, the six goddesses were:</text:p>
      <text:list xml:id="list29318333" text:style-name="L80">
        <text:list-item>
          <text:p text:style-name="P407"><text:span text:style-name="T268">Hera</text:span><text:span text:style-name="T226"> (goddess of women, marriage and motherhood)</text:span></text:p>
        </text:list-item>
        <text:list-item>
          <text:p text:style-name="P383"><text:span text:style-name="T237">Demeter</text:span><text:span text:style-name="T238"> (goddess of harvest and fertility nature)</text:span></text:p>
        </text:list-item>
        <text:list-item>
          <text:p text:style-name="P383"><text:span text:style-name="T237">Aphrodite</text:span><text:span text:style-name="T238"> (goddess of love, sexuality and human fertility)</text:span></text:p>
        </text:list-item>
        <text:list-item>
          <text:p text:style-name="P383"><text:span text:style-name="T237">Athene</text:span><text:span text:style-name="T238"> (goddess of wisdom)</text:span></text:p>
        </text:list-item>
        <text:list-item>
          <text:p text:style-name="P383"><text:span text:style-name="T237">Artemis </text:span><text:span text:style-name="T238">(goddess of hunt and moon)</text:span></text:p>
        </text:list-item>
        <text:list-item>
          <text:p text:style-name="P383"><text:span text:style-name="T237">Hestia</text:span><text:span text:style-name="T238"> (goddess of hearth and home)</text:span></text:p>
        </text:list-item>
      </text:list>
      <text:p text:style-name="P138"><text:span text:style-name="T270"><text:tab/>The 'Lesser Deities' were related to the Olympian gods. God </text:span><text:span text:style-name="T226">Pan </text:span><text:span text:style-name="T270">was a horned god of folk music, </text:span><text:span text:style-name="T226">Hekate</text:span><text:span text:style-name="T270"> then was goddess of witchcraft and crossroads. The third, 'Primordial Deities' were for example </text:span><text:span text:style-name="T226">Chaos</text:span><text:span text:style-name="T270"> and </text:span><text:span text:style-name="T226">Gaya</text:span><text:span text:style-name="T270">, who were considered to be the first deities, even though they were not considered to be as popular as the Olympian gods. </text:span></text:p>
      <text:p text:style-name="P138"><text:span text:style-name="T270"><text:tab/></text:span><text:span text:style-name="T154">Greeks</text:span><text:span text:style-name="T270"> also believed in three kinds of underworld, namely </text:span><text:span text:style-name="T154">Hades</text:span><text:span text:style-name="T270">, </text:span><text:span text:style-name="T154">Tartarus</text:span><text:span text:style-name="T270"> and </text:span><text:span text:style-name="T154">Elysium</text:span><text:span text:style-name="T270">.</text:span></text:p>
      <text:p text:style-name="P122"/>
      <text:h text:style-name="P426" text:outline-level="2">The Greek and Roman God (lectured by Mr. Jayanta Bogoda) June 2010</text:h>
      <text:p text:style-name="P53"/>
      <text:p text:style-name="P53"><text:tab/>The Greeks and Romans worshiped twelve great gods and goddesses. Hidden from human view, their abode was on <text:span text:style-name="T140">Mount Olympus</text:span>. It was never shaken by the winds or wet with rain. These twelve divinities were in six pairs. Each divinity had many attributes and was honored with temples and festivals. </text:p>
      <text:p text:style-name="P53"><text:soft-page-break/></text:p>
      <text:p text:style-name="P222"><text:span text:style-name="T140"><text:tab/>Greek</text:span><text:tab/><text:tab/><text:tab/><text:tab/><text:tab/><text:tab/><text:tab/><text:span text:style-name="T140">Roman</text:span> </text:p>
      <text:p text:style-name="P53"><text:tab/>Male God<text:tab/><text:tab/>Female God <text:tab/><text:tab/><text:tab/>Male God<text:tab/>Female God </text:p>
      <text:p text:style-name="P53"><text:s/></text:p>
      <text:list xml:id="list30239512" text:continue-list="list29292223" text:style-name="L78">
        <text:list-item>
          <text:p text:style-name="P356">Zeus<text:tab/><text:tab/><text:tab/>Hera<text:tab/><text:tab/><text:tab/><text:tab/>Jupiter<text:tab/><text:tab/>Juno </text:p>
        </text:list-item>
        <text:list-item>
          <text:p text:style-name="P356">Poseidon<text:tab/><text:tab/>Pallas Athena<text:tab/><text:tab/><text:tab/>Neptune<text:tab/>Minerva </text:p>
        </text:list-item>
        <text:list-item>
          <text:p text:style-name="P356">Ares<text:tab/><text:tab/><text:tab/>Aphrodite<text:tab/><text:tab/><text:tab/>Mars<text:tab/><text:tab/>Venus </text:p>
        </text:list-item>
        <text:list-item>
          <text:p text:style-name="P356">Phoebus Apollo<text:tab/><text:tab/>Artemis<text:tab/><text:tab/><text:tab/><text:tab/>Apollo<text:tab/><text:tab/>Diana </text:p>
        </text:list-item>
        <text:list-item>
          <text:p text:style-name="P356">Hephaestus<text:tab/><text:tab/>Hestia <text:tab/><text:tab/><text:tab/><text:tab/>Vulcan<text:tab/><text:tab/>Vesta </text:p>
        </text:list-item>
        <text:list-item>
          <text:p text:style-name="P357">Hermes<text:tab/><text:tab/><text:tab/>Demeter<text:tab/><text:tab/><text:tab/>Mercur<text:tab/><text:tab/>Ceres </text:p>
        </text:list-item>
      </text:list>
      <text:p text:style-name="P53"/>
      <text:p text:style-name="P53"><text:tab/><text:span text:style-name="T223">Zeus</text:span> or <text:span text:style-name="T223">Jupiter</text:span>, meaning 'the bright sky', was the king of heaven and had numerous surnames, titles, attributes, and sites of worship. He had power over everything and was called the father of gods and men. His throne was of gold and ivory. The oak tree was sacred to him. One of the Seven Wonders of the World was the colossal statue of the god made of ivory and gold. The throne was adorned with gold, ivory, ebony, and precious stones. His chief attributes were the scepter, thunderbolt, eagle, and a figure of victory. </text:p>
      <text:p text:style-name="P53"><text:tab/><text:span text:style-name="T223">Hera</text:span> or <text:span text:style-name="T223">Juno</text:span> was the queen of heaven. One of her chief functions was to preside over married life. The mint(?) was in her temple at <text:span text:style-name="T140">Rome</text:span>. The peacock, the goose, the crow, and the goat were sacred and connected with her. The poppy and the lily were among her favorite flowers. <text:span text:style-name="T223">Poseidon</text:span> or <text:span text:style-name="T140">Neptune</text:span> was the god of the sea. He had a trident with which he could cause earthquakes and produce islands. One of his titles was 'Earth-Shaker'. His horse with brazen hoofs and golden manes was kept in his palace which was in the deep sea. </text:p>
      <text:p text:style-name="P53"><text:span text:style-name="T223"><text:tab/>Pallas</text:span> <text:span text:style-name="T223">Athena</text:span> or <text:span text:style-name="T223">Minerva</text:span> was the goddess of wisdom and war and patroness of all accomplishments and arts, including spinning and weaving. She was jealous(?) of her powers. She was the protectress of schools. When schoolboys had holidays during one of her festival at <text:span text:style-name="T140">Rome</text:span>, they brought gifts for their master. The owl, the serpent, the cock and olive tree were sacred and connected with her. The spider was hateful to her. One of the most magnificent pieces of architecture in the world called the Parthenon was the temple at <text:span text:style-name="T140">Athens</text:span> dedicated to the goddess. </text:p>
      <text:p text:style-name="P53"><text:tab/><text:span text:style-name="T223">Ares</text:span> or <text:span text:style-name="T223">Mars</text:span> was the god of war and was called 'the Avenger'. There are several forms of <text:s/>his name. Greater homage was paid to him by the Romans than by the Greeks. He was the father of <text:span text:style-name="T223">Romulus</text:span>, the founder of Rome. The wolf was sacred and connected with him. A remarkable piece of architecture called the Pantheon was the temple at <text:span text:style-name="T140">Rome</text:span> dedicated to <text:span text:style-name="T223">Mars</text:span> and <text:span text:style-name="T223">Venus</text:span>. It was circular in shape with a magnificent dome 142 feet in diameter. </text:p>
      <text:p text:style-name="P53"><text:tab/><text:span text:style-name="T223">Aphrodite</text:span> or <text:span text:style-name="T223">Venus</text:span> was the goddess of love and beauty. She had numerous surnames. One of her titles was 'Queen of Language'. <text:span text:style-name="T223">Eros</text:span>, known to the Romans as <text:span text:style-name="T223">Cupid</text:span>, was her son. Her chariot was drawn by a team of doves. Several animals, such as the ram and the deer, were sacred to her. Her favorite plant was the myrtle. The famous statue of <text:span text:style-name="T223">Venus</text:span> found in the year 1820 in the <text:span text:style-name="T140">island of Melos</text:span>, the modern <text:span text:style-name="T140">Milo</text:span>, is called 'Venus of Milo'. </text:p>
      <text:p text:style-name="P53"><text:tab/><text:span text:style-name="T223">Phoebus</text:span> <text:span text:style-name="T223">Apollo</text:span> or <text:span text:style-name="T223">Apollo</text:span> was identified with <text:span text:style-name="T223">Helios</text:span>, the sun god, called <text:span text:style-name="T223">Sol</text:span> by the Romans. He was the patron especially of athletics, medicine, music, poetry and prophecy. The dolphin, the griffin, the wolf, the mouse, the laurel crown, the bow, the lyre and the tripod were associated with him. He was in the trinity of high divinities <text:span text:style-name="T223">Zeus</text:span> and <text:span text:style-name="T223">Athena</text:span>. </text:p>
      <text:p text:style-name="P53"><text:tab/><text:span text:style-name="T223">Artemis</text:span> or <text:span text:style-name="T223">Diana</text:span> was the goddess of hunting and patroness of unmarried girls. She was the female counterpart of <text:span text:style-name="T223">Apollo</text:span> and had many attributes, among which were fruitfulness and childbirth. She was also identified with the 'Moon Goddess <text:span text:style-name="T223">Selene</text:span>', called <text:span text:style-name="T223">Luna</text:span> by the Romans. Various animals were sacred and connected with her. One of the Seven Wonders of the World was her grand temple at <text:span text:style-name="T140">Ephesus</text:span>. </text:p>
      <text:p text:style-name="P53"><text:tab/><text:span text:style-name="T223">Hephaestus</text:span> or <text:span text:style-name="T223">Vulcan</text:span> was the god of fire and patron of metal workers. He was also known as <text:span text:style-name="T223">Mulciber</text:span>. He was lame from his birth. He had a forge under <text:span text:style-name="T140">Mount Aetna in Sicily</text:span>. He built the palaces of the gods. His workmen were the <text:span text:style-name="T223">Cyclopes</text:span>, a race of giants with a circular eye in the middle of their foreheads. </text:p>
      <text:p text:style-name="P53"><text:tab/><text:span text:style-name="T223">Hestia</text:span> or <text:span text:style-name="T223">Vesta</text:span> was the goddess of the hearth and was a maiden deity. The hearth represented domestic life and happiness.In her temple burned a fire which was never extinguished. If it was, it had to be lit with fire drawn from the rays of the sun or caused by friction. The extinction of the fire was prophetic of disaster. </text:p>
      <text:p text:style-name="P53"><text:tab/><text:span text:style-name="T223">Hermes</text:span> or <text:span text:style-name="T223">Mercury</text:span> was the messenger of the gods. As such he was the 'God of Eloquence'. He carried a staff and wore golden sandals with wings. He was the patron of tradesmen and travelers. Since he was crafty, thieves prayed to him for protection. </text:p>
      <text:p text:style-name="P53"><text:soft-page-break/><text:tab/><text:span text:style-name="T223">Demeter</text:span> or <text:span text:style-name="T223">Ceres</text:span> was the goddess of corn, harvests and agriculture. She wore a garland or corneas or a riband and carried a scepter or a torch and a basket. </text:p>
      <text:p text:style-name="P53"><text:tab/>The powers of these divinities were distributed by <text:span text:style-name="T223">Zeus</text:span> and his brothers <text:span text:style-name="T223">Poseidon</text:span> and <text:span text:style-name="T223">Hades</text:span> and a division of the world. That is how <text:span text:style-name="T223">Poseidon</text:span> got the sea. <text:span text:style-name="T223">Hades</text:span>, also called <text:span text:style-name="T223">Pluto</text:span>, became the god of the Underworld which was the world of the dead, a gloomy, sunless region within the earth where the shades of the departed resided. <text:span text:style-name="T223">Hades</text:span> was also known as <text:span text:style-name="T223">Dis</text:span> and <text:span text:style-name="T223">Orcus</text:span> to the Romans. The region itself thus came to be called <text:span text:style-name="T153">Hades</text:span> or <text:span text:style-name="T153">Orcus</text:span>. Another name was <text:span text:style-name="T140">Erebus</text:span>. The entrance to <text:span text:style-name="T140">Hades</text:span> was <text:span text:style-name="T140">lake Avernus</text:span>. </text:p>
      <text:p text:style-name="P53"><text:s/><text:tab/>There were also numerous other deities who performed special services. Mountains, meadow, streams, and groves also had their divinities. In addition, there were household gods of the state as well as of private families. The state gods had a temple in <text:span text:style-name="T140">Rome</text:span>. The spirits of departed ancestors kept watch in every house. The good spirits of the departed were the special protectors of families. </text:p>
      <text:p text:style-name="P53"><text:tab/>The domestic deities were worshiped at the hearth where a fire burned all the time. There were daily prayers and offerings of food from the table for them. They were garlanded and sacrifices were made to them at important family gatherings. </text:p>
      <text:p text:style-name="P53"><text:tab/>The Romans worshiped the household gods along with <text:span text:style-name="T223">Vesta</text:span>. The worship of household gods seems to have arisen from an ancient custom according to which the Romans buried their dead in their houses, and the spirits gave their blessings to the living descendants by being their guardians. The Greeks combined the worship of the household gods with that of the greater gods. </text:p>
      <text:p text:style-name="P53"><text:tab/>The Greek gods differed from mankind in three important ways: they were immoral and did not grow old and had superior power. But they were human in form and had the same human feelings. The Greeks believed that the realities were seen. Roman religion was influenced very considerably by the religious ideas of the Greeks. </text:p>
      <text:p text:style-name="P53"/>
      <text:h text:style-name="P426" text:outline-level="2">Egyptian Religion <text:span text:style-name="T132">(lectured by Mr. Jayanta Bogoda) August, 2010</text:span></text:h>
      <text:p text:style-name="P53"/>
      <text:p text:style-name="P73"><text:span text:style-name="T88"><text:tab/>Egyptian religion is one of dead religions among the other ancient religions. Egyptian religion was a polytheistic religion. Traditionally Egyptian people had over 2000 gods and goddesses included in their syst</text:span><text:span text:style-name="T88">em of belief, </text:span><text:span text:style-name="T88"><text:s/>but most of the gods had similar characteristic though majority of these god appeared by various names. At the begging of the kingdom of Egypt there was a collection of provincials states, therefore some gods and goddess were limited into these provincials states. However, one common characteristic for all these gods was, that each god had a companion of opposite sex. </text:span></text:p>
      <text:p text:style-name="P53"><text:tab/>Animals and birds were much connected with the Egyptian religion - all gods and goddesses were symbolized on the earth by help of animals and birds. Birds, crocodiles, serpents, frogs, cows, monkeys and dogs and cats are just some of creatures that used to represent Egyptian gods. Egyptian gods and goddesses covered all parts of worldly human life. Gods represented various natural phenomenas like sky, sun, moon, earth, sea and death. Egyptian people believed that gods rule the world but the life patterns of these gods were very similar to human life-style. Gods also led a family life. They married and they had children like human beings. Gods harvest(?) and hundred(?) and for them there were food sacrifices, though the life style was similar to human beings.(?) Gods had debate power.(?)</text:p>
      <text:p text:style-name="P53"/>
      <text:h text:style-name="P462" text:outline-level="3">Among over 2000 Egyptian gods following gods were very popular:</text:h>
      <text:list xml:id="list29292886" text:style-name="L81">
        <text:list-item>
          <text:p text:style-name="P352">Amun - Amun was the king of gods and he was advised for king. </text:p>
        </text:list-item>
        <text:list-item>
          <text:p text:style-name="P352">Re - he is the Sun gods and he was the state God of all Egyptian kingdom. Re is father of human kind and he was the predictor of rules. </text:p>
        </text:list-item>
        <text:list-item>
          <text:p text:style-name="P352">Sebec - Sebes is the God of water. Sometimes, he represented sin and death. </text:p>
        </text:list-item>
        <text:list-item>
          <text:p text:style-name="P352">Isis - Isis is the queen of gods she was mother goddess. She was Goddess of magic and fertility a husband Osiris and her son was Horus. Isis was the first daughter of Geb God of earth and Nut. The gods of sky. </text:p>
        </text:list-item>
        <text:list-item>
          <text:p text:style-name="P352">Set - Set is the God of storms. His parents were give and Nut. Nephthys was his wife and he was God of desert and darkness. Set killed his brother Osiris. </text:p>
        </text:list-item>
        <text:list-item>
          <text:p text:style-name="P352">Osiris - Osiris is God of the death and he had a green skin that skin is symbolized rebirth. Therefore, Osiris was the God of afterlife. He married his own sister. Osiris was killed by his brother Set. Osiris was merciful jubege of the death in the afterlife. <text:s text:c="3"/></text:p>
        </text:list-item>
        <text:list-item>
          <text:p text:style-name="P352"><text:soft-page-break/>Aten - Aten was one of Sun God. He became very popular in the period of Pharaoh Akenaten (King). Pharaoh Akenaten abolished official worship God. Akenaten praised Aten as a creator and giver of life in this period. Aten was believed to one and only God in the World. Therefore, those Egyptians religion was polytheistic religion. It became monotheistic in this period. <text:s/></text:p>
        </text:list-item>
      </text:list>
      <text:p text:style-name="P53"><text:s/></text:p>
      <text:h text:style-name="P462" text:outline-level="3">Cosmology </text:h>
      <text:p text:style-name="P55"><text:span text:style-name="T9">Maat</text:span> </text:p>
      <text:p text:style-name="P53"><text:tab/>„The Egyptian conception of the universe centered on <text:span text:style-name="T3">maat</text:span>, a word that encompasses several concepts in English, including "truth," "justice," and "order." It was the fixed, eternal order of the universe, both in the cosmos and in human society. It had existed since the creation of the world, and without it the world would lose its cohesion. In Egyptian belief, maat was constantly under threat from the forces of disorder, so all of society was required to maintain it. On the human level this meant that all members of society should cooperate and coexist; on the cosmic level it meant that all of the forces of nature—the gods—should continue to function in balance. This latter goal was central to Egyptian religion. The Egyptians sought to maintain maat in the cosmos by sustaining the gods through offerings and by performing rituals which staved off disorder and perpetuated the cycles of nature. “<text:note text:id="ftn53" text:note-class="footnote"><text:note-citation>53</text:note-citation><text:note-body><text:p text:style-name="Footnote">This part was copied from <text:a xlink:type="simple" xlink:href="http://en.wikipedia.org/wiki/Ancient_Egyptian_religion">http://en.wikipedia.org/wiki/Ancient_Egyptian_religion</text:a> , chapter Cosmology.</text:p></text:note-body></text:note></text:p>
      <text:p text:style-name="P53"><text:tab/>Egyptians believed the earth was a flat expanse of land and they personified the Earth by the <text:span text:style-name="T223">god</text:span> <text:span text:style-name="T223">Geb</text:span>. At the same time, they personified sky by the <text:span text:style-name="T223">goddess</text:span> <text:span text:style-name="T223">Nut.</text:span> The earth (<text:span text:style-name="T223">Geb</text:span>) and the sky (<text:span text:style-name="T223">Nut)</text:span> were separated by <text:span text:style-name="T223">Shu,</text:span> the god of air. Beneath the earth lay parallel underworld and undersky. The Egyptians believed in a place called the <text:span text:style-name="T223">Duat</text:span>, a mysterious region associated with death and rebirth. </text:p>
      <text:p text:style-name="P53"><text:tab/>„In Egyptian belief, this cosmos was inhabited by three types of sentient beings. One was the gods; another was the spirits of deceased humans, who existed in the divine realm and possessed many of the gods' abilities. Living humans were the third category, and the most important among them was the pharaoh, who bridged the human and divine realms. “<text:note text:id="ftn54" text:note-class="footnote"><text:note-citation>54</text:note-citation><text:note-body><text:p text:style-name="Footnote">This part was copied from <text:a xlink:type="simple" xlink:href="http://en.wikipedia.org/wiki/Ancient_Egyptian_religion">http://en.wikipedia.org/wiki/Ancient_Egyptian_religion</text:a> , chapter Cosmology. However, at its end there is a reference to “<text:span text:style-name="T223">Allen, James P.</text:span> “<text:span text:style-name="T3">The Cosmology of the Pyramid Texts”</text:span><text:span text:style-name="T132">, in Simpson 1989, pp. 20-26.”</text:span></text:p></text:note-body></text:note></text:p>
      <text:p text:style-name="P53"/>
      <text:h text:style-name="Heading_20_2" text:outline-level="2">Pre-<text:span text:style-name="T3">Vedic</text:span> religion (lectured by Mr. Jayanta Bogoda) 2010</text:h>
      <text:p text:style-name="P53"/>
      <text:p text:style-name="P53"><text:tab/>The <text:span text:style-name="T3">Vedic</text:span> religion existed before <text:span text:style-name="T223">the Buddha</text:span>. When <text:span text:style-name="T29">Ā</text:span><text:span text:style-name="T3">ryan</text:span> people entered and conquered the Indus people at about 1500 BC, there was no founder of this religion. Historians believe that Indian history started from <text:span text:style-name="T29">Ā</text:span><text:span text:style-name="T3">ryan </text:span>invasion. The idea of this religion was that man's destination much depended on the natural forces and gained necessary objects by the way of offering sacrifices to those natural forces.</text:p>
      <text:p text:style-name="P53"/>
      <text:p text:style-name="P53"><text:tab/>At that time people believed that there was an unseen supernatural force in everything. When their mind was in the habit of animals, they thought that their mind was influenced by the force of nature. All disasters of the nature that affected mankind were due to unfavorable mood of gods. Hence, people worshiped many gods, but they were recognized as thirty gods, and they were classified into three groups:</text:p>
      <text:list xml:id="list29292182" text:style-name="L82">
        <text:list-item>
          <text:p text:style-name="P353">Gods of sky (<text:span text:style-name="T223">Mitra</text:span> and <text:span text:style-name="T223">Varu</text:span><text:span text:style-name="T59">ṇ</text:span><text:span text:style-name="T223">a</text:span>)</text:p>
        </text:list-item>
        <text:list-item>
          <text:p text:style-name="P353">Gods of mid-air (<text:span text:style-name="T223">Indra</text:span> and <text:span text:style-name="T223">Marut</text:span>)</text:p>
        </text:list-item>
        <text:list-item>
          <text:p text:style-name="P353">Gods of the earth (<text:span text:style-name="T223">Agni</text:span> and <text:span text:style-name="T223">Soma</text:span>)</text:p>
        </text:list-item>
      </text:list>
      <text:p text:style-name="P53"/>
      <text:p text:style-name="P53"><text:tab/>There was no supreme God at that <text:s/>time but some were more imposing than others, particularly <text:span text:style-name="T223">Indra</text:span> and <text:span text:style-name="T223">Varu</text:span><text:span text:style-name="T59">ṇ</text:span><text:span text:style-name="T223">a</text:span>, the gods respected by warriors and pious devotees.</text:p>
      <text:p text:style-name="P53"/>
      <text:p text:style-name="P53"><text:tab/>People worshiped the gods and practiced sacrifices for them because they hoped to get the help from them. They believed that they could succeed in their achievements, such as gaining health, property, power, fame and so on. People prayed for gods to finish their suffering, in other words hear their sicknesses, remove weaknesses, disasters of the nature and get rid of enemies. <text:soft-page-break/>People did not practice the sacrifices for the gods only for happiness in the present life but also with the expectation to enjoy the life in the heaven, after death. Therefore, they much relied on practicing sacrifices and praising gods in order to gain what they wanted. The <text:span text:style-name="T3">Brahmins</text:span> gradually became the executors of sacrifices by means of reciting <text:span text:style-name="T3">mantras</text:span> or hymns.</text:p>
      <text:p text:style-name="P53"/>
      <text:p text:style-name="P137"><text:tab/>Hence, they took this duty of sacrifices as their career. The material objects of sacrifice were very simple at the beginning. Those were milk, <text:span text:style-name="T3">ghee</text:span> and grain. But in the later time the objects for sacrifice included even the living beings. It was related to <text:span text:style-name="T3">Purohita</text:span> or <text:span text:style-name="T3">Brahmins. </text:span>The <text:span text:style-name="T3">Brahmins</text:span> prepared the great sacrifices which included cows, goats, horses, elephants, men, women in hundreds per each kind. Therefore, this kind of sacrifice lacked on morality. The <text:span text:style-name="T3">Brahmins</text:span> themselves were not virtuous. The idea of ethics and the way of <text:span text:style-name="T3">mok</text:span><text:span text:style-name="T29">ṣ</text:span><text:span text:style-name="T3">a</text:span> were still not introduced at that time. They were the development of the later Hinduism. Therefore, pre-<text:span text:style-name="T3">Vedic</text:span> religion is based on <text:span text:style-name="T3">Upani</text:span><text:span text:style-name="T29">ṣ</text:span><text:span text:style-name="T3">ads</text:span>, which is the philosophy of Hinduism, which is characteristic by its gradual development since its origin.</text:p>
      <text:h text:style-name="P426" text:outline-level="2">Vedic religion (lectured by Mr. Jayanta Bogoda) 2010</text:h>
      <text:p text:style-name="P69"/>
      <text:h text:style-name="P462" text:outline-level="3">Four main periods:</text:h>
      <text:p text:style-name="P69"><text:tab/>As far as <text:span text:style-name="T3">Vedic</text:span><text:span text:style-name="T132"> religion is concerned, it can be divided into four main literary periods:</text:span></text:p>
      <text:list xml:id="list29310154" text:style-name="L83">
        <text:list-item>
          <text:p text:style-name="P379"><text:span text:style-name="T3">Vedic </text:span><text:span text:style-name="T132">literature period (</text:span><text:span text:style-name="T3">Bhaktim</text:span><text:span text:style-name="T29">ā</text:span><text:span text:style-name="T103">rga</text:span><text:span text:style-name="T93">)</text:span></text:p>
        </text:list-item>
        <text:list-item>
          <text:p text:style-name="P380"><text:span text:style-name="T82">Br</text:span><text:span text:style-name="T16">ā</text:span><text:span text:style-name="T82">hma</text:span><text:span text:style-name="T16">ṇ</text:span><text:span text:style-name="T82">ic</text:span><text:span text:style-name="T93"> literary period (</text:span><text:span text:style-name="T82">Karmam</text:span><text:span text:style-name="T16">ā</text:span><text:span text:style-name="T82">rga</text:span><text:span text:style-name="T93">)</text:span></text:p>
        </text:list-item>
        <text:list-item>
          <text:p text:style-name="P380"><text:span text:style-name="T16">Ā</text:span><text:span text:style-name="T82">ranyaka </text:span><text:span text:style-name="T93">period</text:span></text:p>
        </text:list-item>
        <text:list-item>
          <text:p text:style-name="P380"><text:span text:style-name="T82">Upani</text:span><text:span text:style-name="T16">ṣ</text:span><text:span text:style-name="T82">adic </text:span><text:span text:style-name="T93">period (</text:span><text:span text:style-name="T82">Jñ</text:span><text:span text:style-name="T16">ā</text:span><text:span text:style-name="T82">nam</text:span><text:span text:style-name="T16">ā</text:span><text:span text:style-name="T82">rga</text:span><text:span text:style-name="T93">)</text:span></text:p>
        </text:list-item>
      </text:list>
      <text:p text:style-name="P59"/>
      <text:p text:style-name="P76"><text:span text:style-name="T93"><text:tab/></text:span><text:span text:style-name="T82">Vedic</text:span><text:span text:style-name="T93"> literature, the most ancient literary record of religions can be considered as mirror to see how the religious </text:span><text:span text:style-name="T93">concepts developed from the simplest stage to the highest stage of development. In this regard </text:span><text:span text:style-name="T92">Radhakri</text:span><text:span text:style-name="T49">ś</text:span><text:span text:style-name="T92">nan</text:span><text:span text:style-name="T88"> says: “There is no other literature in the world which depicts the origin of and evolution of religious concepts in the mind of people as depicted in the </text:span><text:span text:style-name="T111">Veda</text:span><text:span text:style-name="T88">.”</text:span></text:p>
      <text:p text:style-name="P57"/>
      <text:h text:style-name="P454" text:outline-level="3">Nature of worship </text:h>
      <text:p text:style-name="P76"><text:span text:style-name="T88"><text:tab/>At the beginning </text:span><text:span text:style-name="T111">Vedic </text:span><text:span text:style-name="T56">Ā</text:span><text:span text:style-name="T111">ryans</text:span><text:span text:style-name="T88"> did not have 'god' or notion of 'god'. They just marveled or were surprised at the function of nature. It was surprising for them to see the order of the observable world, regular succession of seasons and day and night. Regularity and orderliness of the function of sun and moon, day and night aroused their curiousity:</text:span></text:p>
      <text:p text:style-name="P45"><text:span text:style-name="T88">"Undropped beneath, not fastened firm, how comes it<text:line-break/>That downward turned he falls not downward?<text:line-break/>The guide of his ascending path,--who saw it?"</text:span><text:span text:style-name="T88"><text:note text:id="ftn55" text:note-class="footnote"><text:note-citation>55</text:note-citation><text:note-body><text:p text:style-name="Footnote">“This translation is from Kaegi-Arrowsmith, <text:span text:style-name="T1">The Rig Veda</text:span>, p. 35. The immediately following translations are taken from the same work.” - The quotation and the comment both were copied from <text:a xlink:type="simple" xlink:href="http://www.sacred-texts.com/hin/hm/hm03.htm#fn_0">http://www.sacred-texts.com/hin/hm/hm03.htm#fn_0</text:a> . More about this topic see “<text:span text:style-name="T3">A history of Indian philosophy, Volume 1</text:span><text:span text:style-name="T132">” b</text:span>y <text:span text:style-name="T223">Surendranath Dasgupta</text:span><text:span text:style-name="T225">.</text:span></text:p></text:note-body></text:note></text:span></text:p>
      <text:p text:style-name="P49"/>
      <text:p text:style-name="P74"><text:span text:style-name="T128"><text:tab/>Expressing the curiosity in seers in regards to river and sea </text:span><text:span text:style-name="T129">Veda</text:span><text:span text:style-name="T128"> says: </text:span></text:p>
      <text:p text:style-name="P74"><text:span text:style-name="T128">“</text:span><text:span text:style-name="T88">As rivers flow into the ocean but cannot make the vast ocean overflow, so </text:span>flow the streams of the sense-world into the sea of peace that is the sage.” (<text:span text:style-name="T3">Bhagavad G</text:span><text:span text:style-name="T29">ī</text:span><text:span text:style-name="T3">ta</text:span> 2.70)<text:note text:id="ftn56" text:note-class="footnote"><text:note-citation>56</text:note-citation><text:note-body><text:p text:style-name="Footnote">Copied from <text:a xlink:type="simple" xlink:href="http://www.unification.net/ws/theme074.htm">http://www.unification.net/ws/theme074.htm</text:a> .</text:p></text:note-body></text:note> Another <text:span text:style-name="T3">Vedic </text:span><text:span text:style-name="T132">hymn says: “Cows of different colours like black, red and spotted </text:span><text:span text:style-name="T132">ones give white milk.” (RV VIII.93.13)</text:span><text:span text:style-name="T132"><text:note text:id="ftn57" text:note-class="footnote"><text:note-citation>57</text:note-citation><text:note-body><text:p text:style-name="Footnote"><text:span text:style-name="T132">“It is a metaphor used in Vedas for diversity yielding to unity.” The quotation and the comment both were copied from </text:span><text:s/><text:a xlink:type="simple" xlink:href="http://www.paklinks.com/gs/religion-and-scripture/88527-vedas-hindu-scriptures-prohibit-casteism.html">http://www.paklinks.com/gs/religion-and-scripture/88527-vedas-hindu-scriptures-prohibit-casteism.html</text:a> .</text:p></text:note-body></text:note></text:span><text:span text:style-name="T132"> These expressions convey simple and immature stage of thoughts. They were brought out from curiosity together with awareness of dual functions of nature, and therefore made them to kneel down, worship and pay respect to natural objects around them. Thus the sun, moon, wind, rain became objects of worship. At this early stage they did not have concept of 'god'. Referring to this early stage, </text:span><text:span text:style-name="T133">R</text:span><text:span text:style-name="T49">ā</text:span><text:span text:style-name="T92">dhakri</text:span><text:span text:style-name="T49">ś</text:span><text:span text:style-name="T92">nan</text:span><text:span text:style-name="T107"> </text:span><text:span text:style-name="T88">says that seers who express their feeling in </text:span><text:span text:style-name="T102">Vedic</text:span><text:span text:style-name="T88"> hymns first </text:span><text:soft-page-break/><text:span text:style-name="T88">did not worship sun god, moon god or fire god. But they worshiped sun itself which brightened the world, moon which brightened the sky and other observable objects themselves. They had sacred feelings towards nature at the initial stage.</text:span><text:span text:style-name="T88"><text:note text:id="ftn58" text:note-class="footnote"><text:note-citation>58</text:note-citation><text:note-body><text:p text:style-name="Footnote">Original was very confused, there may be mistakes in the correction. <text:span text:style-name="T223">Radhakri</text:span><text:span text:style-name="T59">ś</text:span><text:span text:style-name="T117">nan</text:span><text:span text:style-name="T111">, it seems, didn't ever express this kind of sentence, however this may be inferred from the things he wrote. </text:span></text:p></text:note-body></text:note></text:span></text:p>
      <text:p text:style-name="P58"/>
      <text:p text:style-name="P74"><text:span text:style-name="T88"><text:tab/>Curious </text:span><text:span text:style-name="T102">Vedic</text:span><text:span text:style-name="T88"> seers noted the dual function of the nature, they considered the relationship between oneself and the world around them. Nature was highly influential for the existence and survival of mankind, nature was supposed to influence in a dual way. Thus they tended to worship nature with awesome feelings.</text:span></text:p>
      <text:p text:style-name="P58"/>
      <text:h text:style-name="P454" text:outline-level="3">Animation of nature</text:h>
      <text:p text:style-name="P57"><text:tab/>With the evolution of thinking power they thought that the nature behaves and has psychic pattern similar to that of mankind. In order to make the nature happy they offered things and began to pray. Thus gradually worship and sacrifice came into being. This stage is known as 'personification' or 'animation'.</text:p>
      <text:p text:style-name="P57"/>
      <text:p text:style-name="P57"/>
      <text:p text:style-name="P57"/>
      <text:p text:style-name="P57"/>
      <text:h text:style-name="Heading_20_2" text:outline-level="2"><text:span text:style-name="T316">BONUS: </text:span><text:span text:style-name="T318">Clifford Geertz – definition of religion - Religion as a Cultural System, copied from </text:span><text:a xlink:type="simple" xlink:href="http://ssr1.uchicago.edu/NEWPRE/CULT98/Geertz1.html">http://ssr1.uchicago.edu/NEWPRE/CULT98/Geertz1.html</text:a></text:h>
      <text:p text:style-name="P77"/>
      <text:p text:style-name="P77">What Needs to be Accomplished</text:p>
      <text:p text:style-name="P69"><text:tab/>The approach of Clifford Geertz is that of the interpretive sociology/anthropology broadly in the tradition of Weber, and he is mainly concerned about interpreting and providing a "thick" description of cultural systems so that they can be apprehended by those who are not insiders to that cultural system. Here, Geertz' task is to develop a theory of religion based on the view that it is distinctively a part of the cultural system. He laments the fact that sociological theorizing on religion has not really advanced at all since the works of "four big men" of Durkheim, Weber, Freud and Malinowski, and asserts that in order to advance the theoretical understanding of religion one needs to broadly encompass different frameworks provided by these different theorists and advance them in a coherent fashion. Now, in order to analyze religion as a cultural system, one first needs the working definition of the term culture. Geertz defines this term as "a historically transmitted pattern of meanings embodied in symbols, a system of inherited conceptions expressed in symbolic forms by means of which men communicate, perpetuate, and develop their knowledge about and attitudes toward life" (p. 89). </text:p>
      <text:p text:style-name="P69"/>
      <text:p text:style-name="P77">A Word on Relevance to other Works</text:p>
      <text:p text:style-name="P69"><text:tab/>The basic assumption Geertz' works rest upon is the notion that since people basically act according to the system of meanings they have, it is the job of sociologists/anthropologists to interpret these meanings and provide for their description. However, the key relevance Geertz has to other readings in culture section is that the relationship between system of meanings and actions is not that of one-way street. The system of meanings both act upon and are acted upon by people's actions in a continuous dialog - so that cultural systems both shape, as well are shaped by, individual actions. So, in effect the same concern with dialectical nature of structure and action is seen as the works of Berger and Luckmann, Bourdieu, Sahlins, etc. </text:p>
      <text:p text:style-name="P69"/>
      <text:p text:style-name="P77">Developing a Theory of Religion as a Cultural System</text:p>
      <text:p text:style-name="P69"><text:tab/>In developing a theory of religion as a cultural system, Geertz starts right out by first providing the definition of religion at the onset. Religion is defined as (1) a system of symbols which acts to (2) establish powerful, pervasive, and long-lasting moods and motivations in men by (3) formulating conceptions of a general order of existence and (4) clothing these conceptions with such an aura of factuality that (5) the moods and motivations seem uniquely realistic (p. 90). He then goes on to expound more fully on each of the five parts of the definition in some detail. Here I will note of key ideas from each of these 5 parts.</text:p>
      <text:p text:style-name="P69"><text:soft-page-break/></text:p>
      <text:p text:style-name="P69"><text:span text:style-name="T1">(1) </text:span>The first important characteristic of the system of symbols, or in another word the cultural patterns, is that they are the extrinsic source of information. By "extrinsic" it is meant that this source of information results out of cultural constructs, and not innate or genetic characteristics of human beings. The other important point is that this system of symbols is the "model" for empirical reality, in a dual sense. That is, it has the aspects of being "model of" and "model for" reality - model of, in the sense that it helps people apprehend what is the nature of true reality by providing the graspable depiction of that reality, and model for, in the sense that the model also has the function of actually determining people's actions by providing for the blueprints of how things are ought to be conducted. This point is particularly important, for it touches on the same issue of the dialect between structure and actions mentioned in my point #2. Geertz says: "Unlike genes, and other nonsymbolic information sources, which are only models for, not models of, culture patterns have an intrinsic double aspect: they give meaning, that is, objective conceptual form, to social and psychological reality both by shaping themselves to it and by shaping it to themselves" (p. 93). </text:p>
      <text:p text:style-name="P69"><text:span text:style-name="T1">(2) </text:span>Religion establishes certain dispositions in people, that is, they do not cause certain activities or occurrences to take place directly, but increases the probability of certain activities or occurrences taking place. The distinction between <text:span text:style-name="T1">moods</text:span> and <text:span text:style-name="T1">motivations</text:span> are made in the pages 96 and 97. Briefly, the difference is that whereas motivations have certain ends in conception and are defined according to that ends they conduce, moods go nowhere and are rendered meaningful only according to the source of that "mood" but not ends they pursue. </text:p>
      <text:p text:style-name="P69"><text:span text:style-name="T1">(3) </text:span>Religion, if it is not to be a mere jumbled collection of moralisms, must affirm something; and it must affirm that life we live in is comprehensible, that we are not living in total chaos in which everything is incomprehensible. There are three spheres of life that this threshold of comprehensibility may be broken, and life may come to be seen as incomprehensible: in terms of analytic capacities, in terms of endurance, and in terms of moral insight - which religious systems in turn have to make sure that this threshold is not broken and the life is made meaningful. Or, in another word, the analytic capacity problem may be seen as accounting for the events seen as odd, strange or uncanny; endurance problems may be seen as accounting for the problem of suffering, and moral insight problems may be seen as accounting for the problem of evil. In all of them, the key idea is that religion does not try to directly deny the existence or the reality of undeniable problems, but rather that religion merely tries to deny the notion that there is not any way that these problems may be accounted for in some way. </text:p>
      <text:p text:style-name="P69"><text:span text:style-name="T1">(4) </text:span>But how do people come to accept, believe in, this denial of the notion that nothing can be accounted for, in another word, how do people come to accept the world view presented by religion? Geertz' basic answer seems to be that people come to accept this by <text:span text:style-name="T1">doing</text:span> - acting out and participating in religious rituals. In another word, for the participants in religious rituals, religious rituals are not merely the <text:span text:style-name="T1">model of</text:span> reality but also the <text:span text:style-name="T1">model for</text:span> reality. That is, not only religion depicts what they already believe, but it also sets example in what to believe and is therefore the enactments, materializations, and the realizations of certain belief systems. </text:p>
      <text:p text:style-name="P69"><text:span text:style-name="T1">(5) </text:span>The power of religion largely stems from its ability to act upon and transform people's conceptions of the everyday, common-sense world. That is, the moods and motivations induced by religion seem so powerful to believers that only they seem to be the sensible version of what things "really are" - and thus when people move out of the world of religious rituals and back into the common sense world it is the latter that is altered. Further, another important point Geertz makes here is that just how each different religious systems act upon the everyday world is entirely particularistic and there is no one single functional assessment of religions that can tell whether religion is good or bad, or whether it is functional to the society or not. </text:p>
      <text:p text:style-name="P69"/>
      <text:p text:style-name="P77">Critique</text:p>
      <text:p text:style-name="P69"><text:tab/>As noted earlier, this is basically an interpretive sociology broadly in the tradition of Weber. Also, it shares some commonalities with those authors concerned with the integration of structure-based sociology and methodological individualism, since Geertz regards the cultural system as involving both the elements of being a repository for social reality as well as guiding and effecting people's actions. Further, there is also the problem of Geertz' denial of the possibility of ever giving a functional assessment of religions leading ultimately to the philosophical existentialism. This point having been mentioned in the summary for the Balinese cockfight essay, I do not go over it again. </text:p>
      <text:p text:style-name="P69"/>
      <text:p text:style-name="P69"><text:span text:style-name="T221">Clifford Geertz</text:span><text:span text:style-name="T225"> - </text:span>Deep Play: Notes on the Balinese Cockfight</text:p>
      <text:p text:style-name="P69"><text:span text:style-name="T1"><text:tab/>You may be puzzled as to how this piece should be interpreted in the broader scheme of preparing for the prelim, as it is almost entirely ethnographical. Actually, there is a passionately assertive theoretical claim made in this article, which I would discuss in the last critique and relevance section. In the meantime, since I thought it might be helpful to outline the overall </text:span><text:span text:style-name="T1">theoretical framework Geertz is utilizing, I have decided to first provide for a brief synopsis of the chapter 1 of the book </text:span>The Interpretations of Cultures <text:span text:style-name="T1">- which is an exposition on Geertz' theoretical foundation. </text:span></text:p>
      <text:p text:style-name="P69"/>
      <text:list xml:id="list29313945" text:style-name="L84">
        <text:list-item>
          <text:p text:style-name="P381"><text:soft-page-break/>First, Geertz is foremost concerned with the interpretive sociology/anthropology of <text:span text:style-name="T1">meaning</text:span>. That is, interpretation of meanings people attach to their actions should be the central focus of the study of culture in the double sense, both because meanings are the results of their actions as well as the causes of actions. In short, this framework is similar to most other cultural sociologists/anthropologists in our prelim reading list, in the sense that Geertz perceives of the meanings as both being shaped by, and shaping, peoples' actions. </text:p>
        </text:list-item>
        <text:list-item>
          <text:p text:style-name="P381">Insofar as meaning is the central focus of the study, then it follows that the job for the anthropologist/sociologist is the inscription - recording of these meaning systems so they are accessible to outsiders - and what Geertz calls the "thick description" of these meanings. "Thick description" is basically defined as the collection of inscriptions rich and detailed enough to disentangle layers of structure of meanings in a socially constructed web of world. </text:p>
        </text:list-item>
        <text:list-item>
          <text:p text:style-name="P381">Ethnography Geertz intends to do is fundamentally microscopic - that is, whatever is found is not generalizable beyond the societies in which it was found. </text:p>
        </text:list-item>
        <text:list-item>
          <text:p text:style-name="P381">Ethnography Geertz intends to do is also fundamentally incomplete - that is, it is essentially a <text:span text:style-name="T1">fiction</text:span> that has no end to it. </text:p>
        </text:list-item>
      </text:list>
      <text:p text:style-name="P75"/>
      <text:p text:style-name="P75"><text:tab/>Though these theoretical outlines are necessarily rather abstract, we will see that each of the points are well-illustrated in the ethnographic chapter of "Notes on the Balinese Cockfight". Accordingly, here is the summary of the article, organized according to the headlines Geertz himself has provided. </text:p>
      <text:p text:style-name="P69"/>
      <text:p text:style-name="P69">The Raid</text:p>
      <text:p text:style-name="P69"><text:tab/>No need for discussion here. Read it for fun. According to the Introduction to Anthropology course that I took when I was in college, this anecdote is one of the most affectionately cited story in discussing how anthropologists get accepted by the society they study. </text:p>
      <text:p text:style-name="P69"/>
      <text:p text:style-name="P69">Of Cocks and Men</text:p>
      <text:p text:style-name="P69"><text:tab/>The cockfight is the coming together of two different system of meanings both extremely important to the Balinese - sheer devotion to their beloved cocks as the symbolism of masculinity, and the intense hatred toward animality and anything associated with animals. Geertz says (my favorite passage in the article): "In the cockfight, men and beast, good and evil, ego and id, the creative power of aroused masculinity and the destructive power of loosened animality fuse in a bloody drama of hatred, cruelty, violence, and death" (pp. 420-1). In short, the cockfight cannot be analyzed from the perspective of one coherent set of meanings, but rather it results of the complex interplay of different meanings Balinese are concerned with. </text:p>
      <text:p text:style-name="P69"/>
      <text:p text:style-name="P69">The Fight </text:p>
      <text:p text:style-name="P69"><text:tab/>Description on how the fight is actually conducted. Umps and rules never get disputed (American ballplayers may take heed here). Goffman's "focused gathering" notion. I'm sure you don't have to remember anything in this section for the prelim. </text:p>
      <text:p text:style-name="P69"/>
      <text:p text:style-name="P69">Odds and Even Money</text:p>
      <text:p text:style-name="P69"><text:tab/>Interesting descriptive account of how betting is actually done. Betting is divided into two portions, the collective, quietly arranged center betting and the rather cantankerous side betting involving individual gamblers. Being Closer to even-matched fights makes it to be a "deep" match, which Balinese find to be more interesting and intense. When the fight is deep, there is a tendency for, the higher the center bet, the greater the pull on the side bet toward short odds, and that the higher the center bet, the greater the volume of the side bet, and vice versa. The Balinese make conscious effort to make matches as deep as possible by arranging for even-matched fights. </text:p>
      <text:p text:style-name="P69"/>
      <text:p text:style-name="P69">Playing with Fire </text:p>
      <text:p text:style-name="P69"><text:tab/>Save for some addict gamblers who are contempted, betting is not about money for the Balinese. Rather, it is about the social honor, prestige and status. It is not that money does not matter - rather, in a sense money matters as precisely because money involved is pretty big, then metaphorically social honor placed on line is also big. Anyhow, social meanings accorded to the event are more important than the material concerns. In fact, this is revealed by the Balinese behavior in actual process of betting. For instance, one almost never bets against one's kinsmen. In inter-village fight, one almost always bets on their own village's cock. Almost all matches are sociologically relevant, that is, seldom two outsider cocks fight or there is a fight of cocks with no clear socially demarcated backing - these matches, when they take place, are naturally considered "shallow". I stop here, <text:soft-page-break/>but the more elaborate rules are codified in propositions listed in pages 437-41.</text:p>
      <text:p text:style-name="P69"/>
      <text:p text:style-name="P69">Feathers, Blood, Crowds, and Money </text:p>
      <text:p text:style-name="P69"><text:tab/>So one of the point of the article seems to be that the social meanings are more important than the material or financial concerns - yet Geertz does not stop here, and provides for more insightful analysis in the last two sections of the work. What is the "deep" point of the article? The first key quote is the passage - "the cockfight is a means of expression; its function is neither to assuage social passions nor to heighten them, but, in a medium of feathers, blood, crowds, and money, to <text:span text:style-name="T1">display</text:span> them" (p. 444). The second key passage, also from the same page - "it brings to imaginative realization a dimension of Balinese experience normally well-obscured from view". In short, Geertz is presenting the cockfight as a form of interpretations of life the Balinese have created for themselves, displayed in a manner so that these interpretations are in fact accessible to their own members. Further, these interpretations are not restricted to what is seen as real, but how things are in the imaginative sense. Take notice of the following passage - "The slaughter is the cock ring is not a depiction of how things literally are among men, but, what is almost worse, of how, from a particular angle, they imaginatively are" (p. 446). Finally, the last passage from this section just about says it all as far as what Geertz' central claim is. "Its (the cockfight) function, if you want to call it that, is interpretive; it is a Balinese reading of Balinese experience, a story they tell themselves about themselves" (p. 448). </text:p>
      <text:p text:style-name="P69"/>
      <text:p text:style-name="P69">Saying Something of Something </text:p>
      <text:p text:style-name="P69"><text:tab/>Once again, rather than provide for my own interpretations, I have decided to extract key passages that speak for themselves in this final section. </text:p>
      <text:p text:style-name="P69">"Attending cockfights and participating in them is, for the Balinese, a kind of sentimental education. What he learns there is what his culture's ethos and his private sensibility look like when spelled out externally in a collective context" (p. 449).</text:p>
      <text:p text:style-name="P69">"Drawing on almost every level of Balinese experience, it bring together themes - animal savagery, male narcissism, opponent gambling, status rivalry, mass excitement, blood sacrifice - whose main connection is their involvement with rage and the fear of rage, and binding them into a set of rules which at once contains them and allows them play, builds a symbolic structure in which, over and over again, the reality of their inner affiliation can be intelligibly felt" (pp. 449-50). </text:p>
      <text:p text:style-name="P69">"In the cockfight, then, the Balinese forms and discovers his temperament and his society's temper at the same time. Or, more exactly, he forms and discovers a particular facet of them" (p. 451). </text:p>
      <text:p text:style-name="P69">Now, since Geertz is aware that the cockfight is only a "particular facet of them", like most of other people in our prelim reading list, he asserts for the continuously contested nature of culture. So, he writes, </text:p>
      <text:p text:style-name="P69">"What it says about that life is not unqualified nor even unchallenged by what other equally eloquent cultural statements say about it" (p. 452). </text:p>
      <text:p text:style-name="P69">Finally, these two passages give a clue in figuring out what Geertz' theoretical and philosophical stance is. </text:p>
      <text:p text:style-name="P69">"The culture of a people is an ensemble of texts, themselves ensembles, which the anthropologist strains to read over the shoulders of those to whom they properly belong" (p. 452). </text:p>
      <text:p text:style-name="P69">"The guiding principle is the same: societies, like lives, contain their own interpretations. One has only to learn how to gain access to them" (p. 453).</text:p>
      <text:p text:style-name="P69"/>
      <text:p text:style-name="P77">Critique, Relevance </text:p>
      <text:p text:style-name="P69"><text:tab/>I have noted in the synopsis of the introductory chapter that Geertz is centrally concerned about the interpretations of meanings. We have seen in the last two sections of the cockfight essay that these "meanings" are actually subjective interpretations of lives various peoples provide for themselves and display in various forms, in this case the cockfight. Then, it follows that, in short Geertz' interpretive sociology may be summed up as "interpretations of interpretations". In another word, insofar as these interpretations of life people provide for themselves are the pivotal determinants of their actions, in the sense that these interpretations are both effected by and effect their actions, then it follows that the task for sociologists/anthropologists is to provide for the interpretations of these interpretations in turn. </text:p>
      <text:p text:style-name="P69"><text:tab/>However, notice that Geertz does not try to answer another crucial question that probably nags the mind of many of the social scientists - <text:span text:style-name="T1">why</text:span> certain people provide for certain interpretations of their life in the first place. The reason that he tries not to answer this question is not that he is unaware of it, but rather that he believes such questions cannot be answered to start out with. In fact, Geertz' stance is very clearly anti-functionalist. Whereas functionalists try to answer this question of why by attributing the origin of the meaning system to the supposed existence of the functional requirements of society, for Geertz such reasoning is entirely fallacious. So, in line with the Weberian notion that science cannot answer questions regarding subjective values, for <text:soft-page-break/>Geertz there is no objectively identifiable functional reasons as to why certain people interpret their world in certain ways, but rather that the all that scientists can do is to provide for the "interpretations of interpretations" so that outsiders can at least share the same lens in interpreting the world subjectively. In this sense, Geertz' works may be regarded as a variant of an existentialist philosophy - in the sense that he takes it <text:span text:style-name="T1">a priori</text:span> that we cannot answer the question of why people interpret their world in certain ways. There is then a conflict of philosophical nature between works as that of Geertz and the functionalist scholars, or the Marxist scholars who answer this question of why by attributing the origin of the meaning system to the objectively existing conditions in the relations of production. This conflict is obviously purely epistemological in nature. My own opinion regarding this conflict is that such philosophical conflict is entirely futile, as it cannot be answered with empirical scientific method. If you think about it it is really discomforting, that sociology of culture is divided on the basis of a philosophical question that we probably can never give an answer to. </text:p>
      <text:p text:style-name="P69"><text:tab/>Finally, even when we leave aside this epistemological question and look at this particular essay by Geertz, the problem of the validity of subjective interpretation remains. That is, I cannot see how Geertz can give a definite retort to the criticism "By the way, my interpretation of the cockfights as I have seen them three years ago is entirely difficult from yours... The way I see it the Balinese are concerned with, blah blah blah...". So, again, though this is only my own opinion, while I like this essay in the sense that this is one of the most beautifully crafted piece of ethnographic depictions I have ever seen, still it appears to be misguided in rather fundamental sense as a social science piece. </text:p>
      <text:p text:style-name="P77"/>
      <text:p text:style-name="P69"/>
      <text:p text:style-name="P74"><text:tab/><text:tab/><text:tab/><text:tab/><text:tab/><text:tab/><text:tab/></text:p>
      <text:p text:style-name="P49"><text:tab/></text:p>
      <text:p text:style-name="P53"/>
      <text:p text:style-name="P53"/>
      <text:p text:style-name="P56"/>
      <text:h text:style-name="P448" text:outline-level="1">R.S.F. 102 – History of Religious Traditions</text:h>
      <text:h text:style-name="P426" text:outline-level="2">(old)The History of Religion (lectured by ven. Gallëlle Sumanasiri) (original by ven. Samnang Phy) (2009)</text:h>
      <text:p text:style-name="P201"/>
      <text:list xml:id="list29296339" text:style-name="WW8Num28">
        <text:list-item>
          <text:p text:style-name="P281">Indian Religious Tradition</text:p>
        </text:list-item>
        <text:list-item>
          <text:p text:style-name="P281">Chinese Religious Tradition</text:p>
        </text:list-item>
        <text:list-item>
          <text:p text:style-name="P281">Judaic, Christian Religious Tradition</text:p>
        </text:list-item>
        <text:list-item>
          <text:p text:style-name="P281">Japanese Religious Tradition</text:p>
        </text:list-item>
      </text:list>
      <text:p text:style-name="P201"/>
      <text:p text:style-name="P201">1) Indian history can be divided into period:</text:p>
      <text:p text:style-name="P201"><text:tab/>a) Indus Valley Civilization (2500-1500 B.C)</text:p>
      <text:p text:style-name="P201"><text:tab/>b) <text:span text:style-name="T1">Vedic</text:span> Period (Aryan invention 1500-500 B.C)</text:p>
      <text:p text:style-name="P201"><text:tab/>c) Epic and <text:span text:style-name="T3">Pur</text:span><text:span text:style-name="T29">āṇ</text:span><text:span text:style-name="T3">ic</text:span> Period (1500 B.C to 500 A.D.)</text:p>
      <text:p text:style-name="P201"><text:tab/>d) Medieval Period (500 A.D to 1500 A.D)</text:p>
      <text:p text:style-name="P201"><text:tab/>f) Modern Period (500 A.D upward)</text:p>
      <text:p text:style-name="P201"/>
      <text:p text:style-name="P199"><text:span text:style-name="T283">Note</text:span> (1) in the Epic period there are four kinds of religions or sect, those are: 1. <text:span text:style-name="T3">R</text:span><text:span text:style-name="T29">ā</text:span><text:span text:style-name="T3">m</text:span><text:span text:style-name="T29">ā</text:span><text:span text:style-name="T3">yana</text:span>, 2. <text:span text:style-name="T3">Mah</text:span><text:span text:style-name="T29">ā</text:span><text:span text:style-name="T3">bh</text:span><text:span text:style-name="T29">ā</text:span><text:span text:style-name="T3">ratha</text:span>, 3. <text:span text:style-name="T3">Vaishvamism</text:span>, 4. <text:span text:style-name="T3">Shaivanism.</text:span></text:p>
      <text:p text:style-name="P202"/>
      <text:p text:style-name="P199"><text:span text:style-name="T283">Note</text:span> (2) Chinese traditions can be divided as following:</text:p>
      <text:list xml:id="list29312450" text:style-name="WW8Num23">
        <text:list-item>
          <text:p text:style-name="P282">¼ populations are Chinese</text:p>
        </text:list-item>
        <text:list-item>
          <text:p text:style-name="P282">Posses ancient Civilization</text:p>
        </text:list-item>
      </text:list>
      <text:p text:style-name="P199">The Civilization of Chinese was derived from three main forces or cultural tradition.</text:p>
      <text:list xml:id="list29297467" text:style-name="WW8Num31">
        <text:list-item>
          <text:p text:style-name="P283">Two forces are indigenes (named Taoism introduced by <text:span text:style-name="T223">Lao</text:span>-<text:span text:style-name="T223">Tze</text:span>)</text:p>
        </text:list-item>
        <text:list-item>
          <text:p text:style-name="P283"><text:soft-page-break/>One force is foreign (named Confucianism introduced by <text:span text:style-name="T223">Confucius)</text:span></text:p>
        </text:list-item>
      </text:list>
      <text:p text:style-name="P200"/>
      <text:p text:style-name="P199"><text:span text:style-name="T283">Note</text:span> (3) Buddhism was influenced in China in 1<text:span text:style-name="T301">st</text:span> century AC.</text:p>
      <text:p text:style-name="P199"/>
      <text:p text:style-name="P199"><text:span text:style-name="T283">Note</text:span> (4) Judaic Religious Tradition can be divided into </text:p>
      <text:list xml:id="list30230512" text:continue-list="list29312450" text:style-name="WW8Num23">
        <text:list-item>
          <text:list>
            <text:list-item>
              <text:p text:style-name="P282">Judaism </text:p>
            </text:list-item>
            <text:list-item>
              <text:p text:style-name="P282">Christianity </text:p>
            </text:list-item>
            <text:list-item>
              <text:p text:style-name="P282">Islam </text:p>
            </text:list-item>
          </text:list>
        </text:list-item>
      </text:list>
      <text:p text:style-name="P199">These three religions are called or named as Semantic religion or family religion. Why? It is said that Judaism gave the birth to Christian and Christian gave the birth to Islam.</text:p>
      <text:p text:style-name="P199"/>
      <text:p text:style-name="P201"><text:span text:style-name="T139">Note </text:span><text:span text:style-name="T132">(5) Japanese religious tradition, in this point, </text:span><text:span text:style-name="T133">Ven. Prof. G. Sumanasiri</text:span><text:span text:style-name="T132"> did not mention as much. He just revealed that Buddhism in Japanese was introduced from Korea and Buddhism in Korea was brought from China. So it can be concluded that the origin of</text:span><text:span text:style-name="T2"> </text:span><text:span text:style-name="T132">Japanese Buddhism was from China. There are two main religions in Japan, viz.</text:span></text:p>
      <text:list xml:id="list29295624" text:style-name="WW8Num5">
        <text:list-item>
          <text:p text:style-name="P285">Shintoism</text:p>
        </text:list-item>
        <text:list-item>
          <text:p text:style-name="P285">Buddhism</text:p>
        </text:list-item>
      </text:list>
      <text:p text:style-name="P199"/>
      <text:p text:style-name="P199">Finally Ven. Prof. had given us some guides to read or find out for more detail from some books. Those books are </text:p>
      <text:list xml:id="list29304391" text:style-name="WW8Num29">
        <text:list-item>
          <text:p text:style-name="P284">Chinese “Buddhism and Confucianism”</text:p>
        </text:list-item>
        <text:list-item>
          <text:p text:style-name="P286">Judaic “Root of Archaism” </text:p>
        </text:list-item>
      </text:list>
      <text:p text:style-name="P53"/>
      <text:h text:style-name="P426" text:outline-level="2">(old)Chronological Order of Indian history (lectured by ven. Gallëlle Sumanasiri) (original by ven. Samnang Phy) (2009)</text:h>
      <text:p text:style-name="P186"/>
      <text:p text:style-name="P206"><text:tab/>The history of India can be divided into five periods as following;</text:p>
      <text:p text:style-name="P206"/>
      <text:list xml:id="list29318960" text:style-name="WW8Num16">
        <text:list-item>
          <text:p text:style-name="P287">Indus Valley Civilization (2500-1500 B.C)</text:p>
        </text:list-item>
        <text:list-item>
          <text:p text:style-name="P287"><text:span text:style-name="T1">Vedic</text:span> Period (Aryan invention 1500-500 B.C)</text:p>
        </text:list-item>
        <text:list-item>
          <text:p text:style-name="P287">Epic and <text:span text:style-name="T3">Pur</text:span><text:span text:style-name="T29">āṇ</text:span><text:span text:style-name="T3">ic</text:span> Period (1500 B.C to 500 A.D.)</text:p>
        </text:list-item>
        <text:list-item>
          <text:p text:style-name="P287">Medieval Period (500 A.D to 1500 A.D)</text:p>
        </text:list-item>
        <text:list-item>
          <text:p text:style-name="P287">Modern Period (500 A.D upward)</text:p>
        </text:list-item>
      </text:list>
      <text:p text:style-name="P206"/>
      <text:p text:style-name="P206">Furthermore, we can call or name these five periods that </text:p>
      <text:list xml:id="list29317505" text:style-name="WW8Num34">
        <text:list-item>
          <text:list>
            <text:list-item>
              <text:p text:style-name="P288">Pre- <text:span text:style-name="T29">Ā</text:span><text:span text:style-name="T3">ryan</text:span> invention </text:p>
            </text:list-item>
            <text:list-item>
              <text:p text:style-name="P288">Pre- Indus Valley Civilization</text:p>
            </text:list-item>
            <text:list-item>
              <text:p text:style-name="P288">Pre- <text:span text:style-name="T1">Vedic</text:span> Religious Tradition</text:p>
            </text:list-item>
          </text:list>
        </text:list-item>
      </text:list>
      <text:p text:style-name="P206"/>
      <text:p text:style-name="P206">C). <text:span text:style-name="T283">Pre-</text:span><text:span text:style-name="T5">Vedic</text:span><text:span text:style-name="T283"> Religion</text:span></text:p>
      <text:p text:style-name="P208"/>
      <text:p text:style-name="P206"><text:tab/>Although, human settlement in India goes back to 400 million years, there was no evidence in support of their activities. We cannot properly say what were the forms of their religions as we have no clear evidence. But during Stone Age they have used various types of instruments made of stone. These archaeological drawing depicted about their actives in the main livelihood of early inhabitants in India must be hunting. If those people had some religions; those religions must be connected with supper natural power and associated with hunting activities. When we consider Pre-<text:span text:style-name="T1">Vedic</text:span> religion in India considerable amongst of evidences are found in Indus Valley Civilization. Those archaeological evidences were found in Mohenjo-Daro and Harappa which were situated near river Gangese. <text:s text:c="3"/></text:p>
      <text:p text:style-name="P206"/>
      <text:p text:style-name="P206"><text:tab/>Until recently historians believed that India religious history began from Aryan invention but archaeologists, in 19<text:span text:style-name="T301">th</text:span> century, discovered Indus Valley civilization. In this period was very developed civilization and it possessed various types of buildings of a well-plan city. Those evidences convey that the inhabitants of Indus Valley were cultured and civilized <text:soft-page-break/>people. We have no great absolute evidences to clue what kinds of their religions were. But through archaeological drawing we can imagine the form of religion that they followed.</text:p>
      <text:p text:style-name="P207"><draw:line text:anchor-type="char" draw:z-index="0" draw:style-name="gr1" draw:text-style-name="P470" svg:x1="11742.5835in" svg:y1="11742.5835in" svg:x2="11748.7087in" svg:y2="11742.5835in"><text:p/></draw:line></text:p>
      <text:p text:style-name="P204">Bonus idea </text:p>
      <text:p text:style-name="P205">For this point (from Indian Philosophy and Religion, A Reader’s Guide by <text:span text:style-name="T223">BiBhu</text:span> <text:span text:style-name="T223">Padhi</text:span> <text:span text:style-name="T223">Minakshi</text:span> <text:span text:style-name="T223">Padhi</text:span> page 2) - <text:s/>this history of Indian philosophy can be broadly divided into four periods</text:p>
      <text:list xml:id="list30243304" text:continue-list="list29295624" text:style-name="WW8Num5">
        <text:list-item>
          <text:list>
            <text:list-item>
              <text:p text:style-name="P289">The <text:span text:style-name="T3">Vedic</text:span> period (1500 B.C to 600 B.C)</text:p>
            </text:list-item>
            <text:list-item>
              <text:p text:style-name="P289">The Epic Period (600 B.C to 200 A.D)</text:p>
            </text:list-item>
            <text:list-item>
              <text:p text:style-name="P289">The <text:span text:style-name="T3">S</text:span><text:span text:style-name="T29">ū</text:span><text:span text:style-name="T3">tra</text:span> Period (200 A.D to 1700 A.D)</text:p>
            </text:list-item>
            <text:list-item>
              <text:p text:style-name="P289">The scholastic period.</text:p>
            </text:list-item>
          </text:list>
        </text:list-item>
      </text:list>
      <text:p text:style-name="P205">The literature of the <text:span text:style-name="T3">Vedic</text:span> period consists of the four <text:span text:style-name="T3">Vedas,</text:span> namely</text:p>
      <text:list xml:id="list29307353" text:style-name="WW8Num24">
        <text:list-item>
          <text:p text:style-name="P290"><text:span text:style-name="T29">Ṛ</text:span><text:span text:style-name="T3">g-Veda</text:span></text:p>
        </text:list-item>
        <text:list-item>
          <text:p text:style-name="P290"><text:span text:style-name="T3">Yajur</text:span> <text:span text:style-name="T3">Veda</text:span></text:p>
        </text:list-item>
        <text:list-item>
          <text:p text:style-name="P290"><text:span text:style-name="T3">S</text:span><text:span text:style-name="T29">ā</text:span><text:span text:style-name="T3">ma</text:span> <text:span text:style-name="T3">Veda</text:span></text:p>
        </text:list-item>
        <text:list-item>
          <text:p text:style-name="P290"><text:span text:style-name="T3">Atharva</text:span> <text:span text:style-name="T3">Veda</text:span></text:p>
        </text:list-item>
      </text:list>
      <text:p text:style-name="P205">Each of these is derived into four parts; 1. <text:span text:style-name="T3">Mantras,</text:span> 2. <text:span text:style-name="T3">Br</text:span><text:span text:style-name="T29">ā</text:span><text:span text:style-name="T3">hma</text:span><text:span text:style-name="T29">ṇ</text:span><text:span text:style-name="T3">as,</text:span> 3. <text:span text:style-name="T29">Ā</text:span><text:span text:style-name="T3">ranyaka</text:span> and 4. <text:span text:style-name="T3">Upani</text:span><text:span text:style-name="T29">ṣ</text:span><text:span text:style-name="T3">ads.</text:span> Some scholars have reduced this division into three; 1. <text:span text:style-name="T3">Mantras</text:span> or <text:span text:style-name="T3">Sa</text:span><text:span text:style-name="T29">ṃ</text:span><text:span text:style-name="T3">hit</text:span><text:span text:style-name="T29">ā</text:span><text:span text:style-name="T3">s</text:span>, 2. The <text:span text:style-name="T3">Br</text:span><text:span text:style-name="T29">ā</text:span><text:span text:style-name="T3">hma</text:span><text:span text:style-name="T29">ṇ</text:span><text:span text:style-name="T3">as</text:span> and 3. <text:span text:style-name="T3">Upani</text:span><text:span text:style-name="T29">ṣ</text:span><text:span text:style-name="T3">ads.</text:span></text:p>
      <text:p text:style-name="P206"/>
      <text:p text:style-name="P206"/>
      <text:p text:style-name="P206"><text:tab/>They worshiped <text:s/><text:span text:style-name="T9">Pa</text:span><text:span text:style-name="T27">ṣ</text:span><text:span text:style-name="T9">upati</text:span> (male God).<text:note text:id="ftn59" text:note-class="footnote"><text:note-citation>59</text:note-citation><text:note-body><text:p text:style-name="P177">Pa<text:span text:style-name="T16">ṣ</text:span><text:span text:style-name="T82">upati</text:span><text:span text:style-name="T93"> indeed means 'the lord of animals' and we can refer to this meaning even in modern Sinhalese.</text:span></text:p></text:note-body></text:note> <text:span text:style-name="T9">Pa</text:span><text:span text:style-name="T27">ṣ</text:span><text:span text:style-name="T9">upati</text:span> means “Lord of animals” as maintained, early the most popular god that people worship must have been <text:span text:style-name="T9">Pa</text:span><text:span text:style-name="T27">ṣ</text:span><text:span text:style-name="T9">upati</text:span>.</text:p>
      <text:p text:style-name="P206"/>
      <text:p text:style-name="P206"><text:tab/>Second God that Indus Valley people worship was <text:span text:style-name="T3">Jagadm</text:span><text:span text:style-name="T29">ā</text:span><text:span text:style-name="T3">t</text:span><text:span text:style-name="T29">ā</text:span> other name for her is <text:span text:style-name="T3">Praj</text:span><text:span text:style-name="T29">ā</text:span><text:span text:style-name="T3">pati.</text:span> The worship of <text:span text:style-name="T3">Jagadm</text:span><text:span text:style-name="T29">ā</text:span><text:span text:style-name="T3">t</text:span><text:span text:style-name="T29">ā</text:span> was the domestic practices that figures of Goddess have been found in every house. Some figures of <text:span text:style-name="T3">Jagam</text:span><text:span text:style-name="T29">ā</text:span><text:span text:style-name="T3">t</text:span><text:span text:style-name="T29">ā</text:span> are fully naked whereas others are half-naked can be found in headdress and wearing necklace and belt.</text:p>
      <text:p text:style-name="P206"><text:tab/></text:p>
      <text:p text:style-name="P206"><text:tab/>The purpose of worshiping <text:span text:style-name="T133">Jagadm</text:span><text:span text:style-name="T49">ā</text:span><text:span text:style-name="T133">t</text:span><text:span text:style-name="T49">ā</text:span> was to have child and also they believed the goddess possesses healing power and also primitive people hope to get prosperity through worshiping this goddess. There is a figure of <text:span text:style-name="T133">Jagadm</text:span><text:span text:style-name="T49">ā</text:span><text:span text:style-name="T133">t</text:span><text:span text:style-name="T49">ā</text:span> that a plan concerning from the womb of goddess it is considered of the marks of prosperity.(?) After worship of that, in the India civilization,the prevailing worship was the worship of <text:span text:style-name="T223">Shiva</text:span>. <text:span text:style-name="T223">Shiva</text:span> is very popular God in Hinduism. The particular characteristics of the status of <text:span text:style-name="T223">Shiva</text:span>, which was found in Indus Valley is that he seated on the particular bench type, he sat in a meditative posture and having three faces sometimes animals figures can be found around him. Some statues are full naked and some are half-naked. <text:span text:style-name="T223">Shiva</text:span> is considered as husband or son of <text:span text:style-name="T3">Jagadm</text:span><text:span text:style-name="T29">ā</text:span><text:span text:style-name="T3">t</text:span><text:span text:style-name="T29">ā</text:span>; he also has headdress.</text:p>
      <text:p text:style-name="P206"><text:tab/></text:p>
      <text:p text:style-name="P206"><text:tab/>Religious rites and rituals are concerned ritual dance and water purification was common practices. Ritual dances and water purification are very common practices in Hinduism. Some dancing feature has been found from Indus Valley. In every house had a well <text:span text:style-name="T286">drainage</text:span><text:span text:style-name="T312"> </text:span>system among the buildings those have been identified as the religious buildings also have ponds in vicinity. Those wells and ponds have been found in the <text:span text:style-name="T286">vicinity</text:span> of houses and religious buildings. It was supposed to have been used for ritual purification.</text:p>
      <text:p text:style-name="P206"/>
      <text:p text:style-name="P206"><text:span text:style-name="T225"><text:tab/></text:span><text:span text:style-name="T134">The Tree worship</text:span> also can be found in the Indus Valley depict depicted about Tree worships, people are standing in circle around a tree.</text:p>
      <text:p text:style-name="P209"/>
      <text:p text:style-name="P206"><text:span text:style-name="T134"><text:tab/>The phallus or penis worship </text:span>was<text:span text:style-name="T13"> </text:span>very common belief in Indus religion that history can be traced back to Indus Valley civilization; many stones in sack of Phallus have been found. Some are women vaginas whereas others are phallus worship was the prosperity and <text:span text:style-name="T286">procreation</text:span>. </text:p>
      <text:p text:style-name="P209"/>
      <text:p text:style-name="P206"><text:span text:style-name="T13"><text:tab/></text:span>Other worship can bee found in the Indus Valley was animals worship belonged to three categories. Some of them are white animals such as lions, tigers and some others animals are domestic animals such as cows, dogs, hens and hart... etc.</text:p>
      <text:p text:style-name="P206"/>
      <text:p text:style-name="P206"><text:tab/>In addition to the white and domestic animals, they worship <text:span text:style-name="T286">mythical</text:span><text:span text:style-name="T312"> </text:span>animals too. One of the important things found in the Indus Valley civilization was the seal which depicted a figure of ascetic. The ascetic was sitting in a meditative posture and straight his hand to his knees and he has horn like a dress and around by various types of animals.</text:p>
      <text:p text:style-name="P206"><text:tab/></text:p>
      <text:p text:style-name="P206"><text:soft-page-break/><text:tab/>Some of opinions were expressed that his feature depicted the god of <text:span text:style-name="T223">Shiva</text:span> because he has three faces. Some other arguments were that it is the feature of <text:span text:style-name="T223">Praj</text:span><text:span text:style-name="T59">ā</text:span><text:span text:style-name="T223">pati</text:span> because it is rounded by animals. The scholars of Jainism believed that it represented the first <text:span text:style-name="T3">T</text:span><text:span text:style-name="T29">ī</text:span><text:span text:style-name="T3">rthanakara</text:span> of Jainism, known as <text:span text:style-name="T133">Vru</text:span><text:span text:style-name="T49">ṣ</text:span><text:span text:style-name="T133">habha</text:span><text:span text:style-name="T9"> </text:span><text:span text:style-name="T133">N</text:span><text:span text:style-name="T49">ā</text:span><text:span text:style-name="T133">tha</text:span><text:span text:style-name="T9"><text:note text:id="ftn60" text:note-class="footnote"><text:note-citation>60</text:note-citation><text:note-body><text:p text:style-name="P177">Vru<text:span text:style-name="T16">ṣ</text:span><text:span text:style-name="T82">abha N</text:span><text:span text:style-name="T16">ā</text:span><text:span text:style-name="T82">tha</text:span><text:span text:style-name="T93"> means 'the bull leader' and this meaning can be traced even from its appearance in modern Sinhalese.</text:span></text:p></text:note-body></text:note></text:span>, their opinions are based on the headdress and animals around him. One of the fundamentals of Jainism is non-violence. Otherwise, in the relation involved with seal and it is the practice way of Yoga or tradition of <text:span text:style-name="T29">Ś</text:span><text:span text:style-name="T3">rama</text:span><text:span text:style-name="T29">ṇ</text:span><text:span text:style-name="T3">a</text:span>, is depicted in front of this seal. </text:p>
      <text:p text:style-name="P203"/>
      <text:p text:style-name="P203"/>
      <text:h text:style-name="P426" text:outline-level="2"><text:span text:style-name="T1">(old)Vedic</text:span> Religion (lectured by ven. Gallëlle Sumanasiri) (original by ven. Samnang Phy) (2009)</text:h>
      <text:p text:style-name="P186"/>
      <text:p text:style-name="P212">Four main periods</text:p>
      <text:p text:style-name="P213"><text:span text:style-name="T222"><text:tab/></text:span><text:span text:style-name="T1">Vedic</text:span> religion is concerned; it can be divided into four main literary periods:</text:p>
      <text:p text:style-name="P213"><text:tab/><text:span text:style-name="T286">1). </text:span><text:span text:style-name="T293">Vedic</text:span><text:span text:style-name="T286"> literary period ( </text:span><text:span text:style-name="T295">Bhaktim</text:span><text:span text:style-name="T298">ā</text:span><text:span text:style-name="T295">rga</text:span><text:span text:style-name="T286">)</text:span></text:p>
      <text:p text:style-name="P182"><text:tab/>2). <text:span text:style-name="T3">Br</text:span><text:span text:style-name="T29">ā</text:span><text:span text:style-name="T3">hma</text:span><text:span text:style-name="T29">ṇ</text:span><text:span text:style-name="T3">ic</text:span> literary period (<text:span text:style-name="T3">Karma</text:span> <text:span text:style-name="T3">m</text:span><text:span text:style-name="T29">ā</text:span><text:span text:style-name="T3">rga</text:span>)</text:p>
      <text:p text:style-name="P182"><text:tab/>3). <text:span text:style-name="T29">Ā</text:span><text:span text:style-name="T3">ranyaka</text:span> period</text:p>
      <text:p text:style-name="P182"><text:tab/>4). <text:span text:style-name="T3">Upani</text:span><text:span text:style-name="T29">ṣ</text:span><text:span text:style-name="T3">adic</text:span> period ( <text:span text:style-name="T3">J</text:span><text:span text:style-name="T29">ñā</text:span><text:span text:style-name="T3">na</text:span> <text:span text:style-name="T3">m</text:span><text:span text:style-name="T29">ā</text:span><text:span text:style-name="T3">rga</text:span>)</text:p>
      <text:p text:style-name="P183"/>
      <text:p text:style-name="P211"><text:span text:style-name="T283">Note1</text:span> the Buddha appeared in <text:span text:style-name="T3">Upani</text:span><text:span text:style-name="T29">ṣ</text:span><text:span text:style-name="T3">adic</text:span> period.</text:p>
      <text:p text:style-name="P213"/>
      <text:p text:style-name="P182">1). <text:span text:style-name="T1">Vedic</text:span> literature </text:p>
      <text:p text:style-name="P210"><text:tab/>The most important literary record of religion can be considered as mirror to see how the religions concepts developed from the simplest stage to the highest developed stage. In this regard <text:span text:style-name="T223">Sir. Radhakrishanan</text:span> says that „there is no other literature in the world, which depicts the origin of and evolution of religious concepts in the mind of people as depicted in the <text:span text:style-name="T3">Veda.”</text:span></text:p>
      <text:p text:style-name="P53"/>
      <text:h text:style-name="P462" text:outline-level="3">Nature Worship </text:h>
      <text:p text:style-name="P189"/>
      <text:p text:style-name="P189"><text:tab/>At the beginning <text:span text:style-name="T1">Vedic</text:span> Aryans did not have God or notion God. They just marveled or surprised at the function of nature. It was surprising for them to see the order of the observable world, regular succession of seasons and day and night. Regulating and orderliness of the function of the sun and the moon, day and night arose their curiosity „<text:span text:style-name="T132">undropped beneath not fasten firm, now comes, that downward turn, but falls not downward.“</text:span></text:p>
      <text:p text:style-name="P194">Rg. V. IV-13-5</text:p>
      <text:p text:style-name="P189"><text:span text:style-name="T2"><text:tab/></text:span>Expressing the curiosity in seen river and sea <text:span text:style-name="T3">Veda</text:span> says „<text:span text:style-name="T132">the sparking water of all river flows into the ocean without overflowing it.”</text:span></text:p>
      <text:p text:style-name="P189"><text:span text:style-name="T2"><text:tab/></text:span>Another <text:span text:style-name="T1">Vedic</text:span> hymn says “Red cows give white milk” these expressions convey simple and immature stage of thoughts, which brought out from curiosity. Curiosity together with awareness of dual functions of nature made them to kneel down, worship and pay respect to nature objects around him. Thus the sun, moon, wind, rain came to the object of worship. At these early stages they did not have god. Referring to this early stage <text:span text:style-name="T223">Sir. Radhakrishanan</text:span> says „sages who express their feelings in <text:span text:style-name="T1">Vedic</text:span> hymns first not worship sun god, moon god, or fire god, but they worship the sun itself, which brighten the world and the moon brighten the sky and other observable objects themselves. They had sacred feelings toward nature at the initial stage.“</text:p>
      <text:p text:style-name="P189"/>
      <text:p text:style-name="P187"><text:tab/>Curious <text:span text:style-name="T1">Vedic</text:span> seers noted the dual functions of the nature considered the relationship between oneself with the world around him. Nature highly influences for the existence and survival of mankind. Nature can influence on dual way. So they tended to worship nature with awesome feelings.</text:p>
      <text:p text:style-name="P53"><text:soft-page-break/></text:p>
      <text:p text:style-name="P53"/>
      <text:h text:style-name="P440" text:outline-level="2"><text:span text:style-name="T180">(old; some parts)Nature of </text:span><text:span text:style-name="T193">Vedic</text:span><text:span text:style-name="T180"> religion (lectured by ven. Gallelle Sumanasiri)</text:span></text:h>
      <text:h text:style-name="P462" text:outline-level="3">Animation of nature </text:h>
      <text:p text:style-name="P105"><text:span text:style-name="T88"><text:tab/></text:span><text:span text:style-name="T82">With the evolution of thinking power, they thought that the nature behaves and has psychic pattern similar to that of </text:span><text:span text:style-name="T82">mankind.</text:span><text:span text:style-name="T88"> They thought that when nature is writhed it brings calamities whereas when it is pleased it brings happiness to mankind. In order to make nature happy, they offered things to nature objects and began to pray. Thus gradually worship and sacrificing came into exist. This stage is known as personification of nature or it may be named as 'animistic stage'.</text:span></text:p>
      <text:p text:style-name="P53"/>
      <text:p text:style-name="P53"><text:span text:style-name="T169"><text:tab/>Among the </text:span><text:span text:style-name="T170">Vedic</text:span><text:span text:style-name="T169"> god, </text:span><text:span text:style-name="T167">god Varu</text:span><text:span text:style-name="T64">ṇ</text:span><text:span text:style-name="T167">a</text:span><text:span text:style-name="T169"> was more prominent god than other gods. He is considered as the guardian god of morality. He punished wrong doers and recorded for the good. No one can hide from him; he lives everywhere (omnipresent) and knows everything (omniscient), it is said in the</text:span> weather/chapter(?) in Vegana/<text:span text:style-name="T3">Vedanta</text:span>. <text:span text:style-name="T169">No one can make secret with other because </text:span><text:span text:style-name="T167">Varu</text:span><text:span text:style-name="T64">ṇ</text:span><text:span text:style-name="T167">a</text:span><text:span text:style-name="T169"> can hear it. Though </text:span><text:span text:style-name="T167">Varu</text:span><text:span text:style-name="T64">ṇ</text:span><text:span text:style-name="T167">a</text:span><text:span text:style-name="T169"> was not monotheistic and he possesses some monotheistic characteristics than other Gods. </text:span><text:span text:style-name="T167">Varu</text:span><text:span text:style-name="T64">ṇ</text:span><text:span text:style-name="T167">a</text:span><text:span text:style-name="T169"> represent the process of evolution of the monotheistic god in weather. Proper monotheistic god came to exist during the </text:span><text:span text:style-name="T171">Br</text:span><text:span text:style-name="T65">ā</text:span><text:span text:style-name="T171">hma</text:span><text:span text:style-name="T65">ṇ</text:span><text:span text:style-name="T171">ic</text:span><text:span text:style-name="T169"> period. </text:span><text:span text:style-name="T171">Br</text:span><text:span text:style-name="T65">ā</text:span><text:span text:style-name="T171">hma</text:span><text:span text:style-name="T65">ṇ</text:span><text:span text:style-name="T171">ic</text:span><text:span text:style-name="T169"> period represents the peak of development of religious concepts as a whole during </text:span><text:span text:style-name="T171">Br</text:span><text:span text:style-name="T65">ā</text:span><text:span text:style-name="T171">hma</text:span><text:span text:style-name="T65">ṇ</text:span><text:span text:style-name="T171">ic</text:span><text:span text:style-name="T169"> period. Sacrifices came into being and rites and rituals related with god were former light. As we already knew during the period of polytheism there were no priest sacrifices and those rites and rituals were very simple and their hope also were related with the affairs of day to day life <text:s/>but during the </text:span><text:span text:style-name="T171">Br</text:span><text:span text:style-name="T65">ā</text:span><text:span text:style-name="T171">hma</text:span><text:span text:style-name="T65">ṇ</text:span><text:span text:style-name="T171">ic</text:span><text:span text:style-name="T169"> period, the </text:span><text:span text:style-name="T171">Br</text:span><text:span text:style-name="T65">a</text:span><text:span text:style-name="T171">hmins</text:span><text:span text:style-name="T169"> or priestly class all are very prominent place. Sacrifices should be offered through </text:span><text:span text:style-name="T171">Brahmins</text:span><text:span text:style-name="T169">, ordinary people were not allowed to offer sacrifices. Offering sacrifices and uttering </text:span><text:span text:style-name="T170">Vedic</text:span><text:span text:style-name="T169"> hymns became the duty of </text:span><text:span text:style-name="T171">Brahmins</text:span><text:span text:style-name="T169">. </text:span></text:p>
      <text:p text:style-name="P187">During the period of polytheism people themselves offered things and chanted <text:span text:style-name="T1">Vedic</text:span> hymns for express in their appreciation and thanks for god. But during the <text:span text:style-name="T3">Br</text:span><text:span text:style-name="T29">ā</text:span><text:span text:style-name="T3">hma</text:span><text:span text:style-name="T29">ṇ</text:span><text:span text:style-name="T3">ic</text:span> period those <text:span text:style-name="T1">Vedic</text:span> hymns became the formula of prayers to god. Sacrifices, during of polytheism, were simple <text:s/>but during the <text:span text:style-name="T3">Br</text:span><text:span text:style-name="T29">ā</text:span><text:span text:style-name="T3">hma</text:span><text:span text:style-name="T29">ṇ</text:span><text:span text:style-name="T3">ic</text:span> period were become a very complicated, ordinary people could not offered such sacrifices, sometimes, 100 of various kinds of animals had to be killed at Alter of god and occasionally human beings themselves were killed for the sack of sacrifice rituals.</text:p>
      <text:p text:style-name="P187"/>
      <text:p text:style-name="P189">Many people had to work on sacrificial ground. From this account we can understand how religion was developed to complicated form during <text:span text:style-name="T3">Br</text:span><text:span text:style-name="T29">ā</text:span><text:span text:style-name="T3">hma</text:span><text:span text:style-name="T29">ṇ</text:span><text:span text:style-name="T3">ic</text:span> period. The most important thing in this period is the appearance of monotheistic god who was known as <text:span text:style-name="T223">Brahma</text:span> or <text:span text:style-name="T223">Praj</text:span><text:span text:style-name="T59">ā</text:span><text:span text:style-name="T223">pati.</text:span> <text:span text:style-name="T223">Brahma</text:span> is considered as the created god and he is considered as the one who created the world and human beings. In this creation he created human beings into four castes and each castes were given as a particular duties which known as <text:span text:style-name="T29">Āś</text:span><text:span text:style-name="T3">rama</text:span> <text:span text:style-name="T3">Brahma</text:span>.</text:p>
      <text:p text:style-name="P189"><text:tab/></text:p>
      <text:p text:style-name="P187"><text:tab/>According to <text:span text:style-name="T223">Brahma,</text:span> the <text:span text:style-name="T3">Brahmins</text:span> called(?) higher position in society than other castes. Even people belong to <text:span text:style-name="T3">K</text:span><text:span text:style-name="T29">ṣā</text:span><text:span text:style-name="T3">triya</text:span> had to be subordinated to <text:span text:style-name="T3">Brahmins</text:span> because even the kingship came to be accepted after paying the homage to the God.</text:p>
      <text:p text:style-name="P53"/>
      <text:p text:style-name="P187"><text:tab/>As mentioned early during the <text:span text:style-name="T3">Br</text:span><text:span text:style-name="T29">ā</text:span><text:span text:style-name="T3">hma</text:span><text:span text:style-name="T29">ṇ</text:span><text:span text:style-name="T3">ic</text:span> period religion and religious activities came to be very complete and luxurious. Religion became complete that sacrifices came to be something that should be participated by <text:span text:style-name="T3">Brahmins</text:span>. As mentioned early 100 of animals had to be killed in sacrifices ground and many people had to word on it. Sacrifices should offer through Brahmins, Brahmins were considered as representative god. Sacrifices offered without the mediation of Brahmins were not accepted by god. Sometimes money had to be spent. Sacrifice became violent as a result of this complication sacrifice became <text:soft-page-break/>something to particular groups who can offer it. On the other hand, some intellectual people refused to pay sacrifices mainly due to violence related with those sacrifices. So that intellectual people became to reasoning out of god, rites and rituals connected with their beliefs. They turned to search for truth behind oneself and the world around him. The Gods such as <text:span text:style-name="T222">Indra, Varu</text:span><text:span text:style-name="T58">ṇ</text:span><text:span text:style-name="T222">a </text:span>and<text:span text:style-name="T222"> Praj</text:span><text:span text:style-name="T58">ā</text:span><text:span text:style-name="T222">pati</text:span> that they highly venerated for many years became to be suspicious even in <text:span text:style-name="T1">Vedic</text:span> hymns; we can find some instances for their suspicions. Very often ask question by intellectual <text:span text:style-name="T1">Vedic</text:span> people that <text:span text:style-name="T16">»</text:span><text:span text:style-name="T3">Kasmai devaya bharisha ridema</text:span>,<text:span text:style-name="T16">«</text:span> which means „to what God should be offered the sacrifice.” Not only they were suspicious about gods but also they thought that they should be ‘One eternal truth behind the <text:span text:style-name="T286">diversity</text:span><text:span text:style-name="T312"> </text:span>of the universe. <text:span text:style-name="T1">Vedic</text:span> people identified this eternal truth as “sat” it is some realties beyond god and gender. At this initial stage they had some notes of single reality that function in the world believing in one reality is known as '<text:span text:style-name="T286">Monism'</text:span>. That believes in one reality, monistic approach can be seen in weather where universe and man has been equated in <text:span text:style-name="T1">Vedic</text:span> hymns. In the <text:span text:style-name="T1">Vedic</text:span> period they thought about <text:span text:style-name="T16">»</text:span><text:span text:style-name="T294">Candima manasa j</text:span><text:span text:style-name="T297">ā</text:span><text:span text:style-name="T294">tah cak</text:span><text:span text:style-name="T297">ṣ</text:span><text:span text:style-name="T294">o suryo </text:span><text:span text:style-name="T297">ā</text:span><text:span text:style-name="T294">j</text:span><text:span text:style-name="T297">ā</text:span><text:span text:style-name="T294">yata muk</text:span><text:span text:style-name="T297">ā</text:span><text:span text:style-name="T294">di</text:span><text:span text:style-name="T297">ś</text:span><text:span text:style-name="T294">a ca agni</text:span><text:span text:style-name="T297">ś</text:span><text:span text:style-name="T294">ca pr</text:span><text:span text:style-name="T297">āṇ</text:span><text:span text:style-name="T294">th v</text:span><text:span text:style-name="T297">ā</text:span><text:span text:style-name="T294">yur aj</text:span><text:span text:style-name="T297">ā</text:span><text:span text:style-name="T294">yatha.</text:span><text:span text:style-name="T296">«</text:span></text:p>
      <text:p text:style-name="P53"/>
      <text:p text:style-name="P247"><text:span text:style-name="T3">Manasa</text:span> (mind) = <text:span text:style-name="T3">Candima</text:span> (moon)</text:p>
      <text:p text:style-name="P247"><text:span text:style-name="T3">Cakkhu</text:span> (eyes) = <text:span text:style-name="T3">Surya</text:span> (sun)</text:p>
      <text:p text:style-name="P247"><text:span text:style-name="T3">Muk</text:span><text:span text:style-name="T29">ṣ</text:span><text:span text:style-name="T3">a</text:span> (mouth) = <text:span text:style-name="T3">Agni</text:span> (fire)</text:p>
      <text:p text:style-name="P247">Pr<text:span text:style-name="T16">āṇ</text:span> (body)<text:tab/>= Vy<text:span text:style-name="T16">ā</text:span>ya (wind)</text:p>
      <text:p text:style-name="P219"/>
      <text:p text:style-name="P188"><text:span text:style-name="T283">Note (1)</text:span> there are two realities in this case namely, <text:span text:style-name="T29">ā</text:span><text:span text:style-name="T3">tman</text:span> and <text:span text:style-name="T3">Br</text:span><text:span text:style-name="T29">ā</text:span><text:span text:style-name="T3">hma</text:span>, which called 'dualism'. But later on they were included only one, i.e., Monism that means One Reality. </text:p>
      <text:p text:style-name="P193"><draw:custom-shape text:anchor-type="char" draw:z-index="1" draw:style-name="gr2" draw:text-style-name="P471" svg:width="0.1252in" svg:height="0.5004in" svg:x="1.8752in" svg:y="0.11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90"><text:span text:style-name="T28">ā</text:span><text:span text:style-name="T2">tman (1)<text:tab/>Brahma (2) <text:s text:c="4"/>Dualism</text:span></text:p>
      <text:p text:style-name="P195"><draw:custom-shape text:anchor-type="char" draw:z-index="2" draw:style-name="gr2" draw:text-style-name="P471" svg:width="0.1252in" svg:height="1.5004in" draw:transform="rotate (-1.57079632679579) translate (1.625in 0.07013888888888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94">Monism (one reality).</text:p>
      <text:p text:style-name="P194"/>
      <text:p text:style-name="P189"><text:tab/>Reality of eternal and external during the <text:span text:style-name="T3">Upani</text:span><text:span text:style-name="T29">ṣ</text:span><text:span text:style-name="T3">ad</text:span> period. Intellectual people refused Brāhmaṇic sacrifices as well as their rites and rituals. They devoted to search universal infinite truth through intellectual development; they attempted to find out infinite unchangeable reality behind finite and changeable world. In this process of searching absolute truth they were curious about three things; </text:p>
      <text:list xml:id="list29290974" text:style-name="WW8Num32">
        <text:list-item>
          <text:list>
            <text:list-item>
              <text:list>
                <text:list-item>
                  <text:list>
                    <text:list-header>
                      <text:p text:style-name="P294">- <text:span text:style-name="T132">First one is what is the essence or unchangeable reality behind man.</text:span></text:p>
                      <text:p text:style-name="P295">- Second is what is essence or unchangeable world around him.</text:p>
                      <text:p text:style-name="P295">- Third one is; what is the relation between the reality of individual and external world.</text:p>
                    </text:list-header>
                  </text:list>
                </text:list-item>
              </text:list>
            </text:list-item>
          </text:list>
        </text:list-item>
      </text:list>
      <text:p text:style-name="P188"/>
      <text:p text:style-name="P234">They recognized 'soul' or <text:span text:style-name="T3">'</text:span><text:span text:style-name="T29">ā</text:span><text:span text:style-name="T3">tman</text:span><text:span text:style-name="T132">'</text:span> as the reality behind individual even though dissolve <text:span text:style-name="T29">ā</text:span><text:span text:style-name="T3">tman</text:span> recite on body is not subject to dissolve. They differently identified the soul, <text:span text:style-name="T3">Taitariya</text:span> <text:span text:style-name="T3">Upani</text:span><text:span text:style-name="T29">ṣ</text:span><text:span text:style-name="T3">ad</text:span> explained about five kinds of <text:span text:style-name="T29">ā</text:span><text:span text:style-name="T3">tmans</text:span>:<text:note text:id="ftn61" text:note-class="footnote"><text:note-citation>61</text:note-citation><text:note-body><text:p text:style-name="P150"><text:span text:style-name="T2"><text:s/></text:span><text:span text:style-name="T132">1)</text:span><text:span text:style-name="T2"> Annamaya </text:span><text:span text:style-name="T28">ā</text:span><text:span text:style-name="T2">tman </text:span><text:span text:style-name="T132">(that we feed and drink)</text:span></text:p><text:p text:style-name="P150"><text:span text:style-name="T132">2)</text:span><text:span text:style-name="T2"> </text:span><text:span text:style-name="T310">Pr</text:span><text:span text:style-name="T18">āṇ</text:span><text:span text:style-name="T310">amaya</text:span><text:span text:style-name="T2"> </text:span><text:span text:style-name="T28">ā</text:span><text:span text:style-name="T2">tman (</text:span><text:span text:style-name="T308">the self of 'breath' or 'soul'</text:span><text:span text:style-name="T2">)</text:span></text:p><text:p text:style-name="P150"><text:span text:style-name="T132">3)</text:span><text:span text:style-name="T2"> Manomaya </text:span><text:span text:style-name="T28">ā</text:span><text:span text:style-name="T2">tman </text:span><text:span text:style-name="T310">(</text:span><text:span text:style-name="T308">the self of 'mind'</text:span><text:span text:style-name="T2">)</text:span></text:p><text:p text:style-name="P150"><text:span text:style-name="T132">4)</text:span><text:span text:style-name="T2"> Viññ</text:span><text:span text:style-name="T28">āṇ</text:span><text:span text:style-name="T2">amaya </text:span><text:span text:style-name="T28">ā</text:span><text:span text:style-name="T2">tman (</text:span><text:span text:style-name="T308">the self of 'consciousness'</text:span><text:span text:style-name="T2">)</text:span></text:p></text:note-body></text:note></text:p>
      <text:p text:style-name="P234"><text:span text:style-name="T2">1). Annamaya </text:span><text:span text:style-name="T28">ā</text:span><text:span text:style-name="T2">tman </text:span><text:span text:style-name="T132">(that we feed and drink)</text:span></text:p>
      <text:p text:style-name="P234"><text:span text:style-name="T2">2). Pr</text:span><text:span text:style-name="T28">āṇ</text:span><text:span text:style-name="T2">amaya </text:span><text:span text:style-name="T28">ā</text:span><text:span text:style-name="T2">tman (…………………………………….)</text:span></text:p>
      <text:p text:style-name="P234"><text:span text:style-name="T2">3). Manomaya </text:span><text:span text:style-name="T28">ā</text:span><text:span text:style-name="T2">tman (……………………………………)</text:span></text:p>
      <text:p text:style-name="P234"><text:span text:style-name="T2">4). Viññ</text:span><text:span text:style-name="T28">āṇ</text:span><text:span text:style-name="T2">amaya </text:span><text:span text:style-name="T28">ā</text:span><text:span text:style-name="T2">tman (………………………………….)</text:span></text:p>
      <text:p text:style-name="P234"><text:span text:style-name="T2">5). </text:span><text:span text:style-name="T28">Ā</text:span><text:span text:style-name="T2">nandamaya </text:span><text:span text:style-name="T28">ā</text:span><text:span text:style-name="T2">tman (</text:span><text:span text:style-name="T132"> it’s essence of </text:span><text:span text:style-name="T29">ā</text:span><text:span text:style-name="T3">tman</text:span><text:span text:style-name="T132">)</text:span></text:p>
      <text:p text:style-name="P194"/>
      <text:p text:style-name="P194"><text:span text:style-name="T132">This is the diagram to depict about this point: </text:span><text:tab/> </text:p>
      <text:p text:style-name="P191"><draw:g text:anchor-type="char" draw:z-index="3" draw:style-name="gr3"><draw:custom-shape draw:style-name="gr4" draw:text-style-name="P471" svg:width="3.3752in" svg:height="1.1252in" svg:x="1.3752in" svg:y="0.193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471" svg:width="2.8752in" svg:height="0.8752in" svg:x="1.6252in" svg:y="0.31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471" svg:width="2.3752in" svg:height="0.6252in" svg:x="1.8752in" svg:y="0.443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471" svg:width="1.8752in" svg:height="0.3752in" svg:x="2.1252in" svg:y="0.5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71" svg:width="0.7504in" svg:height="0.2504in" svg:x="2.6252in" svg:y="0.6839in"><text:p/><draw:enhanced-geometry svg:viewBox="0 0 21600 21600" draw:glue-points="10800 0 3163 3163 0 10800 3163 18437 10800 21600 18437 18437 21600 10800 18437 3163" draw:text-areas="3163 3163 18437 18437" draw:type="ellipse" draw:enhanced-path="U 10800 10800 10800 10800 0 360 Z N"/></draw:custom-shape></draw:g><text:tab/></text:p>
      <text:p text:style-name="P189"><draw:line text:anchor-type="char" draw:z-index="4" draw:style-name="gr9" draw:text-style-name="P470" svg:x1="11742.5835in" svg:y1="11742.5835in" svg:x2="11743.4587in" svg:y2="11742.6469in"><text:p/></draw:line><text:soft-page-break/> <text:s text:c="7"/><text:tab/>1)</text:p>
      <text:p text:style-name="P189"><draw:line text:anchor-type="char" draw:z-index="5" draw:style-name="gr9" draw:text-style-name="P470" svg:x1="-11742.5831in" svg:y1="-11742.5638in" svg:x2="-11741.5831in" svg:y2="-11742.5831in"><text:p/></draw:line><text:tab/>2)</text:p>
      <text:p text:style-name="P189"><draw:line text:anchor-type="char" draw:z-index="6" draw:style-name="gr9" draw:text-style-name="P470" svg:x1="-11742.5831in" svg:y1="11742.648in" svg:x2="-11741.3331in" svg:y2="11742.5835in"><text:p/></draw:line><text:tab/>3)</text:p>
      <text:p text:style-name="P189"><text:tab/>4)</text:p>
      <text:p text:style-name="P192"><text:tab/><text:tab/>5)</text:p>
      <text:p text:style-name="P189"/>
      <text:p text:style-name="P189"><text:tab/>According to <text:span text:style-name="T3">Taitariya Upani</text:span><text:span text:style-name="T29">ṣ</text:span><text:span text:style-name="T3">ad</text:span> out of these five kinds of soul inner most reality is considered as <text:span text:style-name="T29">Ā</text:span><text:span text:style-name="T3">nandamaya</text:span> <text:span text:style-name="T29">ā</text:span><text:span text:style-name="T3">tman</text:span>. The perception of this <text:span text:style-name="T29">ā</text:span><text:span text:style-name="T3">tman</text:span> is regarded as the objective of man.</text:p>
      <text:p text:style-name="P187"><text:tab/>Similar to the concept of <text:span text:style-name="T29">ā</text:span><text:span text:style-name="T3">tman</text:span> they found out Brahma as the reality of outside world. Brahma is interpreted as negative term such as <text:span text:style-name="T295">Avyavaharami</text:span> cannot express in words; <text:span text:style-name="T295">Agrahyami</text:span><text:span text:style-name="T306"> </text:span>cannot touch, <text:span text:style-name="T295">Advayami</text:span> no duality. Realities of external were known as <text:span text:style-name="T295">Jagad</text:span><text:span text:style-name="T298">ā</text:span><text:span text:style-name="T295">tma</text:span> whereas the reality of dual reality is known as <text:span text:style-name="T295">Pratyag</text:span><text:span text:style-name="T298">ā</text:span><text:span text:style-name="T295">tman</text:span>. The dual reality that they found out was known as '<text:span text:style-name="T286">dualism'</text:span><text:span text:style-name="T306">. </text:span>Later on they perceived that there are no differences between <text:span text:style-name="T29">ā</text:span><text:span text:style-name="T3">tman</text:span> and <text:span text:style-name="T3">Brahma</text:span>, finally they recognized reality within oneself and outside is under same which they named that Brahmin. This concept of one reality is known as Monotheism.</text:p>
      <text:p text:style-name="P187"/>
      <text:p text:style-name="P53"/>
      <text:h text:style-name="P426" text:outline-level="2">Origin of religion in early India 2010</text:h>
      <text:p text:style-name="P69"/>
      <text:p text:style-name="P69"><text:tab/><text:span text:style-name="T152">Mohenjo-Daro Harappa</text:span><text:span text:style-name="T132"> Culture flourished in the </text:span><text:span text:style-name="T152">Indus Valley</text:span><text:span text:style-name="T264">. Hence it is also called 'Indus Valley Civilization'. This seems to have been existing at least from 3000 BC. The archaeologists and historians now believe that it was completely destroyed by the </text:span><text:span text:style-name="T257">Ā</text:span><text:span text:style-name="T235">ryans</text:span><text:span text:style-name="T232"> who entered India from the North-West between 1600-2000 BC.</text:span></text:p>
      <text:p text:style-name="P15"/>
      <text:p text:style-name="P69"><text:span text:style-name="T232"><text:tab/>Archaeological discoveries made at </text:span><text:span text:style-name="T144">Mohenjodaro </text:span><text:span text:style-name="T232">and </text:span><text:span text:style-name="T144">Harappa</text:span><text:span text:style-name="T232"> have clearly shown that there was a very developed culture with people living quite comfortable lives, definitely more comfortable and prosperous than the lives of people of some regions in modern </text:span><text:span text:style-name="T144">India</text:span><text:span text:style-name="T232">. </text:span></text:p>
      <text:p text:style-name="P15"/>
      <text:p text:style-name="P69"><text:span text:style-name="T232"><text:tab/>Unfortunately non of the </text:span><text:span text:style-name="T144">Indus</text:span><text:span text:style-name="T232"> records have been so far deciphered. Therefore, no conclusive views are expressed by the historians regarding the religious condition that prevailed there. The existence of 'Great Bath' they believe was meant for ritualistic bathing which may have been a part of the religious practices there. </text:span></text:p>
      <text:p text:style-name="P15"/>
      <text:p text:style-name="P69"><text:span text:style-name="T232"><text:tab/>It is strongly believed that there was the worship of Mother Goddess. The discovery of certain figurines representing some sort of terrifying(?) female figures seems to support this view. The historians say that those figurines were representations of goddess who presided over birth and death. The mother goddess worship that prevailed very commonly among certain tribes is even now considered as having its origin in the </text:span><text:span text:style-name="T144">Mohenjo-Daro Harappa</text:span><text:span text:style-name="T232"> Culture.</text:span></text:p>
      <text:p text:style-name="P15"/>
      <text:p text:style-name="P69"><text:span text:style-name="T232"><text:tab/>There is a seal with an ascetic seated cross-legged with the torso erect, which was discovered and is considered to be an evidence for existence of some kind of meditative practices in those cultures. One of the best-known finds is the seal that contains a three-faced god with the head of a bull. This mysterious figure is surrounded by other animals. Many historians agree that this represents a proto-type of </text:span><text:span text:style-name="T266">Śiva</text:span><text:span text:style-name="T267"> in the form of <text:s/></text:span><text:span text:style-name="T259">Paśupati </text:span><text:span text:style-name="T260">(the lord of beasts). </text:span></text:p>
      <text:p text:style-name="P13"/>
      <text:p text:style-name="P69"><text:span text:style-name="T260"><text:tab/>The well-disciplined and regulated life-style of the people is also considered to be an evidence showing the existence of a strong religious authority. From all that is obvious that the </text:span><text:span text:style-name="T151">Mohenjo-Daro Harappa</text:span><text:span text:style-name="T260"> Culture had a </text:span><text:span text:style-name="T260">religion far more developed than the primitive polytheism of </text:span><text:span text:style-name="T259">Vedic </text:span><text:span text:style-name="T259">Ā</text:span><text:span text:style-name="T259">ryans</text:span><text:span text:style-name="T260">.</text:span></text:p>
      <text:p text:style-name="P53"/>
      <text:h text:style-name="P426" text:outline-level="2"><text:soft-page-break/><text:span text:style-name="T212">(old)Early India Religion</text:span><text:span text:style-name="T209"> (lectured by ven. Rāhula)</text:span></text:h>
      <text:p text:style-name="P147"/>
      <text:p text:style-name="P147"><text:tab/>The India religion lies in two Indian cultural traditions namely:</text:p>
      <text:p text:style-name="P147">1. Indu Valley civilization, which flourished from 2500 – 1500 BC</text:p>
      <text:p text:style-name="P147">2. Aryan culture, which, which flourished from 1500 – 500 BC</text:p>
      <text:p text:style-name="P147"/>
      <text:p text:style-name="P145"><text:span text:style-name="T209"><text:tab/>Until 19</text:span><text:span text:style-name="T304">th</text:span><text:span text:style-name="T209"> century historians regarded that the history of India begins with Aryan invasion. This view has been now changed and history of religion, as well as we have discussed, goes as far back as to Indu Valley Civilization. Taking the similarities and dissimilarities into account now scholars hold the opinion that Indian religion is blend with Aryan religion. These are two main thesis, in relevance to this fact:</text:span></text:p>
      <text:p text:style-name="P147"/>
      <text:p text:style-name="P246">1. Aryan migration thesis: Indu Valley Civilization was declined to be replaced by the culture of Aryans and Indo-European people, who migrated into South Asia and spread across the fertile Northern plain.</text:p>
      <text:p text:style-name="P246">2. Cultural transformation thesis: Aryan culture is a development from the Indu Valley Civilization and was not Introduced by outside invaders or migrants.</text:p>
      <text:p text:style-name="P147"/>
      <text:p text:style-name="P147"><text:tab/>The religion of Indu Valley Civilization has to be inferred from the buildings which were most probably temples, stone statues, terracotta figurines and particularly the steatites. These state religions seem to have involved temples, rituals, prayers and animals sacrifice. The large number of female terracotta figurines unearthed during the excavation may have been images of goddesses. Those goddesses that are worshiped in Hindu temples may be traced to the goddesses of the early period. Some of the statues found are naked and half naked. Those are taken as evidence to the existence of belief in Mother Goddess.</text:p>
      <text:p text:style-name="P147"><text:tab/>The big bath-pool that was discovered in Indu valley is meant more for religious or sacrificial purpose. They seem to be used for purification purpose before performance of sacrifice, just similar to present day practice in Hinduism.</text:p>
      <text:p text:style-name="P145"><text:span text:style-name="T209"><text:tab/>The most interesting ruin that was found there is the statue that is in sitting posture. Eyes of the statue are closed, hands stretched and resting on knees. It depicts a meditation posture. It is evident to the fact that meditation was a type of practice </text:span><text:span text:style-name="T209">prevalent during Indu valley civilization. Meditation practice in Buddhism and Jainism may trace back to this early period. The animal of various kinds around the yogic figure is variously interpreted. Three faces of the statue is evidence to the concept trinity is Hinduism, </text:span><text:span text:style-name="T211">Brahma</text:span><text:span text:style-name="T209"> (creator), </text:span><text:span text:style-name="T211">Vishnu</text:span><text:span text:style-name="T209"> (sustainer), and </text:span><text:span text:style-name="T211">Shiva</text:span><text:span text:style-name="T209"> (destroyer). The bull figure in the turban is supposed presenting of the emblem in Hinduism or first </text:span><text:span text:style-name="T211">Thirtankara</text:span><text:span text:style-name="T209"> in Jainism. The worship of Bodhi tree may have derived from practice of tree worship in Indu Valley civilization. Evidences have been found to prove the existence of phobic worship and worship of Mother goddess.</text:span></text:p>
      <text:p text:style-name="P53"/>
      <text:h text:style-name="P426" text:outline-level="2"><text:span text:style-name="T16">Ā</text:span>ryan <text:span text:style-name="T132">Invasion (lectured by ven. Sumanasiri) 2010</text:span></text:h>
      <text:p text:style-name="P53"/>
      <text:p text:style-name="P53"><text:tab/>Until the 19<text:span text:style-name="T301">th</text:span> century, the historians and scholars believed that the history of <text:span text:style-name="T140">India</text:span> began with <text:span text:style-name="T29">Ā</text:span><text:span text:style-name="T3">ryan</text:span> invasion. Archaeological discoveries were in and around <text:span text:style-name="T140">Indus Valley</text:span> and new archaeological findings from <text:span text:style-name="T140">Indus Valley</text:span> reveal that the history of India began before <text:span text:style-name="T29">Ā</text:span><text:span text:style-name="T3">ryan</text:span> invasion. </text:p>
      <text:p text:style-name="P53"><text:tab/>We cannot exactly decide them what was the original form of the culture of <text:span text:style-name="T140">Indus Valley</text:span>, but at the ancient time of 3000 BC there was a developed the culture of <text:span text:style-name="T140">Mohenjo-Daro Harappa</text:span><text:span text:style-name="T226">.</text:span> These two cities were located twenty miles away each of shores of <text:span text:style-name="T140">Indus Valley</text:span>. We can see that they had a developed culture. It was a well developed civilization having many buildings, well planned city and according to this archaeologists say that it was a well developed culture in India before the arrival of <text:span text:style-name="T29">Ā</text:span><text:span text:style-name="T3">ryans.</text:span> </text:p>
      <text:p text:style-name="P53"><text:tab/><text:span text:style-name="T140">Indus Valley</text:span> Civilization is equal to that of <text:span text:style-name="T140">Iran Mezopotamia </text:span>and <text:span text:style-name="T140">Egypt</text:span> and some remains that we found were made of stone or copper. From domestication of animals, knowledge of agriculture, organized city-life, well developed pictographic writing are some of the similarities of <text:span text:style-name="T140">Indus Valley</text:span> Civilization with other civilizations mentioned above. Most peculiar characteristic of <text:span text:style-name="T140">Indus Valley</text:span> is presence of cotton, 'Great Bath' and large granaries that cannot be found in other civilizations. Buildings such as magnificent temples, palaces and tombs for kings are a peculiarity to <text:span text:style-name="T140">Iran</text:span>, <text:span text:style-name="T140">Egypt</text:span> and <text:span text:style-name="T140">Mezopotamia</text:span> civilizations. But <text:span text:style-name="T140">Indus Valley</text:span> is quite different because monumental buildings were (maybe) erected for the convenience of general public. </text:p>
      <text:p text:style-name="P53"/>
      <text:h text:style-name="P426" text:outline-level="2">3000 BC Indus Valley and 1500 BC <text:span text:style-name="T16">Ā</text:span>ryan invasion (lectured by ven. Sumanasiri) 2010</text:h>
      <text:p text:style-name="P53"/>
      <text:p text:style-name="P53"><text:soft-page-break/><text:tab/>In the present day the climatic condition of <text:span text:style-name="T140">Indus Valley</text:span> is dry and similar to that of desert(?). At the time of <text:span text:style-name="T140">Indus Valley</text:span> people settled down there and it must have been with climate being dry and with various kinds of animals such as tiger who can live wherever forest is available. At the present, there is no such forest for animals in that area. With this evidence, we can say that at the time of <text:span text:style-name="T140">Indus Valley</text:span> Civilization there have been favourable conditions for animal habitation and for human settlement.</text:p>
      <text:p text:style-name="P53"><text:tab/>Burn(?) brash(?) that have been there for building convey the climatic condition of <text:span text:style-name="T140">Indus Valley</text:span>. When we look into their culture we have to consider their climatic condition among other important things. We can get from this discovery that <text:span text:style-name="T140">Indus Valley</text:span> people had a connection with countries far away from their land such as <text:span text:style-name="T140">Afghannistan</text:span> on <text:span text:style-name="T140">Baluchistan </text:span><text:span text:style-name="T226">and</text:span> <text:span text:style-name="T140">Iran</text:span><text:span text:style-name="T226">.</text:span> Taking this point we can say that Indus Valley Culture of(?) traditions(?).</text:p>
      <text:p text:style-name="P53"><text:tab/>Even though various ruins have been found, no ruins were found explaining their religion. Furthermore, taking all these findings into account, we cannot distinguish which objects express religious feelings and which should not be accepted as <text:s/>religious objects. If there were a written record, we could clearly determine what their religion was and what their belief was. However, pictorial characters that could bring about some more knowledge were so far not deciphered. If there was any such a written record, it would be easy to understand nature of the religion that they followed.</text:p>
      <text:p text:style-name="P53"><text:tab/>Many archaeological ruins were found since the Hinduism started to be followed. It is from these ruins that we make our effort to learn. There were religious beliefs and practices. Some of the ruins contain pictographic characters and those characters help to identify their writing, but those writings are not deciphered.</text:p>
      <text:p text:style-name="P53"><text:tab/> If we can read, we can identify what their religious property was. Among them archaeological fondings their pottery and seam(?) are very important. Among them <text:span text:style-name="T3">terakotta</text:span> figures - many women figures have been found. Some 'mother figures' are naked or half naked. Some other figures are polite order marks this figures no doubt.(?) How religion single figure taking archaeological way and contain on it and divide there are religious believed Hindus, served another race.(?)</text:p>
      <text:p text:style-name="P53"><text:s/></text:p>
      <text:h text:style-name="P462" text:outline-level="3">Worship of mother goddess </text:h>
      <text:p text:style-name="P53"/>
      <text:p text:style-name="P53"><text:tab/>Worship of Mother Goddess is one of the <text:span text:style-name="T140">Asian</text:span> beliefs in <text:span text:style-name="T140">India</text:span>. <text:s/>Woman figures that are power(?) in Hinduism, is very refreshing(?). The worship of Mother Goddess is one of the common religious practices of the people. Figures of Mother Goddess that were found show that were various kinds of women figures. <text:s/></text:p>
      <text:p text:style-name="P53"><text:tab/>Woman is supposed to be a mark of prosperity. Some of the woman figures hold a baby in their hands which means that the Mother Goddess is one who gives birth and produces children. Another woman figure comment(?) pants(?) how taught the woman.(?) This figures also that this figure no doubt is religion simple refreshing things.(?) The Mother Goddess is one of the main religions followed by Hinduists even today. Taking the point into account we can say that worship of Mother Goddess and in Asian.(?)</text:p>
      <text:p text:style-name="P53"/>
      <text:h text:style-name="P462" text:outline-level="3">Worship of male god </text:h>
      <text:p text:style-name="P53"><text:tab/>In Hinduism, various male figures were found, one of the most controversial figures is the man represented in yogi posture. <text:s/>This male figure is considered as proto-type of <text:span text:style-name="T166">Ś</text:span><text:span text:style-name="T223">iva.</text:span> The reason to consider this figure as representing <text:span text:style-name="T223">Śiva</text:span> is based on the shape of this man. He is seated on a special chair, legs are crossed, hands are straight and resting on his knees and his body is erected and having three faces wearing a head-dress similar to trident(?). Taking this into account, some interpret this figure <text:s/>as representing earlier form of <text:span text:style-name="T223">Śiva</text:span>. Even today worship of <text:span text:style-name="T223">Śiva</text:span> is an important practise in Hindu tradition. </text:p>
      <text:p text:style-name="P53"><text:tab/>If this figure represents <text:span text:style-name="T223">Śiva</text:span>, then such a worship goes back to <text:span text:style-name="T140">Hindu Valley</text:span> Civilization. This interpretation tells us about a worship of male god. Some say it is husband of the Mother Goddess. Some say, he is her son.</text:p>
      <text:p text:style-name="P53"><text:tab/>As mentioned earlier this male god is seated in a yoga meditation position. Practise of meditation is very popular in India already from the <text:span text:style-name="T3">Upani</text:span><text:span text:style-name="T29">ṣad</text:span> and post-<text:span text:style-name="T3">Upani</text:span><text:span text:style-name="T29">ṣ</text:span><text:span text:style-name="T3">ad </text:span>period. This meditation posture is one of the evidence to say that in <text:span text:style-name="T140">Hindu Valley</text:span> had been practised very developed religious activities before the <text:span text:style-name="T29">Ā</text:span><text:span text:style-name="T3">ryan</text:span> invasion. </text:p>
      <text:p text:style-name="P53"><text:tab/>This male figure is one of the controversial findings in <text:span text:style-name="T140">Hindu Valley</text:span>. Some say this represents the god of animals named as <text:span text:style-name="T223">Pa</text:span><text:span text:style-name="T59">ś</text:span><text:span text:style-name="T223">upati</text:span>. The reason for their argument were the animals surround him (on the seal). Another strong argument has been forwarded by <text:s/>a Chinese scholar. According to his point, this was the first <text:span text:style-name="T3">T</text:span><text:span text:style-name="T29">ī</text:span><text:span text:style-name="T3">rtha</text:span><text:span text:style-name="T29">ṅ</text:span><text:span text:style-name="T3">kara</text:span> named <text:span text:style-name="T172">Vru</text:span><text:span text:style-name="T72">ṣ</text:span><text:span text:style-name="T172">habha</text:span><text:span text:style-name="T173"> </text:span><text:span text:style-name="T172">N</text:span><text:span text:style-name="T72">ā</text:span><text:span text:style-name="T172">tha</text:span><text:span text:style-name="T174">.</text:span> Their argument is based on the meditative posture, hands, head dress and animals surrounding him (on the seal). </text:p>
      <text:p text:style-name="P53"><text:tab/>Non-violence is one of the main teachings of Jainism. Various kinds of animals represent the practise of non-violence. <text:soft-page-break/>Whatever were the various interpretations given by the scholars, we are sure that the belief in male god was also a common practise in Hinduist culture.</text:p>
      <text:p text:style-name="P53"/>
      <text:h text:style-name="P462" text:outline-level="3">Phalic worship </text:h>
      <text:p text:style-name="P53"><text:tab/>Phalic worship is also one of the popular beliefs in Hinduism. A phalic-type stone have been found in <text:span text:style-name="T140">Hindu Valley</text:span> and also a womb shaped stone was found.</text:p>
      <text:p text:style-name="P53"/>
      <text:h text:style-name="P462" text:outline-level="3">Tree worship </text:h>
      <text:p text:style-name="P53"><text:tab/>Tree worship is also a common practise in Indian religion. One of seals found in <text:span text:style-name="T140">Hindu Valley</text:span> is a group of people surrounding a tree. That symbolizes tree worship.</text:p>
      <text:p text:style-name="P53"/>
      <text:h text:style-name="P462" text:outline-level="3">Worship of animals </text:h>
      <text:p text:style-name="P53">1.Wild animals are lion, tigers, dinosaurs<text:note text:id="ftn62" text:note-class="footnote"><text:note-citation>62</text:note-citation><text:note-body><text:p text:style-name="Footnote">Dinosaurs do not live today.</text:p></text:note-body></text:note>, gazelles etc.</text:p>
      <text:p text:style-name="P53">2.Domestic animals are dogs, cats, cows, goats etc. </text:p>
      <text:p text:style-name="P53">3.Mythical animals are dragons with human body and animal faces, mermaids etc.</text:p>
      <text:p text:style-name="P53"/>
      <text:p text:style-name="P53"><text:tab/>In addition to this type of religion invite(?) has been found on Precaution(?) found(?). sacred water is one of the Hindu practices in <text:span text:style-name="T140">India </text:span><text:span text:style-name="T226">and of indigenous religions of</text:span> <text:span text:style-name="T140">China</text:span> even today. Some of the buildings there have been identified as religious buildings. They were located near large walls, those walls can be considered useful as.(?) <text:s/>Further, future(?) dance is also a common practise of Hinduism. Many dancing figures can be considered as that(?) for useful(?). Having natural(?) dance is also commonly practised by Hindus. Many dancing figures have been identified among the findings of <text:span text:style-name="T140">Hindu Valley</text:span> Civilization . </text:p>
      <text:p text:style-name="P73"><text:span text:style-name="T88"><text:tab/>A scholar who have studied Indian culture and civilization has created two hypotheses and one of them is the '</text:span><text:span text:style-name="T27">Ā</text:span><text:span text:style-name="T102">ryan</text:span><text:span text:style-name="T88"> migration hypothesis'. Second one is 'culture transformation thesis'. According to him </text:span><text:span text:style-name="T27">Ā</text:span><text:span text:style-name="T102">ryan</text:span><text:span text:style-name="T88"> </text:span><text:span text:style-name="T143">Hindus Valley Civilization</text:span><text:span text:style-name="T88"> was declining relying on the cultural transformation thesis concerned with the </text:span><text:span text:style-name="T27">Ā</text:span><text:span text:style-name="T102">ryan</text:span><text:span text:style-name="T88"> culture. </text:span><text:span text:style-name="T27">Ā</text:span><text:span text:style-name="T102">ryan</text:span><text:span text:style-name="T88"> culture is developed from </text:span><text:span text:style-name="T143">Hindu Valley</text:span><text:span text:style-name="T88"> Civilization. Maybe it was not introduced by outside invaders of mind(?) grand(?) when we take Indian(?).(?) </text:span></text:p>
      <text:p text:style-name="P53">Taking those various ideas into account we can conclude that Indian culture and civilization is a mixture of <text:span text:style-name="T29">Ā</text:span><text:span text:style-name="T3">ryan</text:span> culture none(?) Ayayan(?) culture.(?)</text:p>
      <text:p text:style-name="P53"/>
      <text:h text:style-name="P426" text:outline-level="2">Deification of nature and polytheism (lectured by ven. Gallelle Sumanasiri) May 2010</text:h>
      <text:p text:style-name="P53"><text:tab/>In the process of evolution of human thinking animistic feeling gradually evolved to deify nature. They were not satisfied with likening the nature to a <text:s/>human being. Nature has hidden power that man lacks. Thus personification of nature progressed towards deification. At this stage natural objects were honored as god and we can see thousands of nature-gods during this stage. <text:span text:style-name="T223">Indra</text:span>, <text:span text:style-name="T223">Varu</text:span><text:span text:style-name="T59">ṇ</text:span><text:span text:style-name="T223">a</text:span>, <text:span text:style-name="T223">Soma</text:span>, <text:span text:style-name="T223">Agni,</text:span> <text:span text:style-name="T223">Maruth</text:span> are some of the nature-gods. Each god had equal power at that stage. As they believed in many gods, this period became to be known as the period of polytheism. </text:p>
      <text:p text:style-name="P53"><text:tab/>All gods had equal power, there were no supreme gods. Hymns were uttered to praise gods and things were offered to gods for making them happy and also prayers were uttered giving things to gods for the sake of worldly success. Yet the sacrifices were very simple and things they offered were things that they used in their daily life. Prayers addressed to gods were mostly for worldly prosperity, for grant of sons, for increase of cattle and wealth. No priestly class, animal sacrifices and no belief in transmigration of soul was at this stage. Religious elements were gradually forming their full-fledged form.</text:p>
      <text:p text:style-name="P24"/>
      <text:h text:style-name="P462" text:outline-level="3"><text:soft-page-break/>Monotheism in early Indian religion (lectured by ven. Gallelle Sumanasiri) May 2010</text:h>
      <text:p text:style-name="P53"><text:tab/>Next to polytheism is monotheism. Shift from polytheism to monotheism is not a sudden movement. <text:span text:style-name="T223">Max M</text:span><text:span text:style-name="T166">ü</text:span><text:span text:style-name="T223">ller</text:span> introduced an intermediate stage called henotheism (Kiathenotheism)(?). Monotheism is belief in one God. During the <text:span text:style-name="T3">Br</text:span><text:span text:style-name="T29">ā</text:span><text:span text:style-name="T3">hmanic</text:span> period, the creator God <text:span text:style-name="T223">Brahma</text:span> was considered as a monotheistic God. The creator is a God. Monotheistic God is all-knowing (<text:span text:style-name="T3">sarvag</text:span><text:span text:style-name="T159">ñ</text:span><text:span text:style-name="T159">a</text:span><text:span text:style-name="T159">),</text:span> all-pervading (<text:span text:style-name="T3">sarvavy</text:span><text:span text:style-name="T29">ā</text:span><text:span text:style-name="T3">p</text:span><text:span text:style-name="T29">ī</text:span>), all-good (<text:span text:style-name="T3">sarvato-bhadra</text:span>). Even though there is no monotheistic god in many periods.(?) </text:p>
      <text:p text:style-name="P53"><text:tab/>There were some gods who possessed monotheistic character. God was first called <text:span text:style-name="T223">Varu</text:span><text:span text:style-name="T59">ṇ</text:span><text:span text:style-name="T223">a</text:span> and is explained as an all overbearing(?) god. According to <text:span text:style-name="T3">Vedic</text:span> scripture, he lived here. There no possibility to say a secret because <text:span text:style-name="T223">Varu</text:span><text:span text:style-name="T59">ṇ</text:span><text:span text:style-name="T223">a</text:span> is there and he can hear it. </text:p>
      <text:p text:style-name="P53"><text:tab/><text:span text:style-name="T223">Varu</text:span><text:span text:style-name="T59">ṇ</text:span><text:span text:style-name="T223">a</text:span> is also considered to be the god of all morality. He is one who brings reward for the good and punishment for the bad. From the sacred scripture we can identify <text:span text:style-name="T223">Varu</text:span><text:span text:style-name="T59">ṇ</text:span><text:span text:style-name="T223">a</text:span> as a monotheistic god. He was supposed to be the monotheistic creator as mentioned earlier was a change, change polytheism to monotheism, which is not a sudden movement. Curious people thought that there had to be an powerful gods all are other god.(?)</text:p>
      <text:p text:style-name="P53"><text:tab/>As a result of that they were making up many gods as prominent. (From Mina)(?) Sometimes god <text:span text:style-name="T223">Indra</text:span> comes to prominent place among the gods and other one in other occasion. From this example we can understand that monotheism is gradually evolved from polytheism. </text:p>
      <text:p text:style-name="P53"/>
      <text:h text:style-name="P426" text:outline-level="2"><text:span text:style-name="T3">Brahmanic</text:span> period (lectured by ven. Gallelle Sumanasiri) May 2010</text:h>
      <text:p text:style-name="P53"><text:span text:style-name="T223"><text:tab/>Brahma</text:span> was deificated in various religious concepts and it gradually evolved from belief in many gods. In this period, some particular gods evolved such as <text:span text:style-name="T223">Indra</text:span> and <text:span text:style-name="T223">Varu</text:span><text:span text:style-name="T59">ṇ</text:span><text:span text:style-name="T223">a.</text:span> </text:p>
      <text:p text:style-name="P53"><text:tab/>During the <text:span text:style-name="T3">Br</text:span><text:span text:style-name="T29">ā</text:span><text:span text:style-name="T3">hma</text:span><text:span text:style-name="T29">ṇ</text:span><text:span text:style-name="T3">a</text:span> period, <text:span text:style-name="T3">Br</text:span><text:span text:style-name="T29">ā</text:span><text:span text:style-name="T3">hmanism</text:span> become the developed stage. It is during the <text:span text:style-name="T3">Br</text:span><text:span text:style-name="T29">ā</text:span><text:span text:style-name="T3">hmanic</text:span> period when the <text:span text:style-name="T223">Brahma</text:span> is considered to be the creator God. He is omnipotent, omnipresent and external god as it was believed during the <text:span text:style-name="T3">Vedic</text:span> period. There wasn't known such a supreme god before, appearance of supreme god was a high developed state of <text:span text:style-name="T3">Vedic</text:span> religion. </text:p>
      <text:p text:style-name="P53"><text:tab/>During <text:span text:style-name="T3">Br</text:span><text:span text:style-name="T29">ā</text:span><text:span text:style-name="T3">hmanic</text:span> period, <text:span text:style-name="T3">Br</text:span><text:span text:style-name="T29">ā</text:span><text:span text:style-name="T3">hma</text:span><text:span text:style-name="T29">ṇ</text:span><text:span text:style-name="T3">a</text:span> <text:s/>become to be regarded as a leading person who possesed all responsibilitis or religious abilities. He is the one who offers sacrifices to the God. <text:s/>He is the one who should recite the sacrifice-prayer. Sacrifice is offered to god without intention(?) <text:span text:style-name="T3">Br</text:span><text:span text:style-name="T29">ā</text:span><text:span text:style-name="T3">hman.</text:span>(?) <text:span text:style-name="T3">Br</text:span><text:span text:style-name="T29">ā</text:span><text:span text:style-name="T3">hmanic</text:span> priests were considered to be those worthy to receive donations for their religious activities. During the <text:span text:style-name="T3">Br</text:span><text:span text:style-name="T29">ā</text:span><text:span text:style-name="T3">hmanic</text:span> period unlike in the <text:s/><text:span text:style-name="T3">Vedic</text:span> period, was characteristic by offering sacrifices and uttering religious formulas by the <text:span text:style-name="T3">Br</text:span><text:span text:style-name="T29">ā</text:span><text:span text:style-name="T3">hma</text:span><text:span text:style-name="T29">ṇ</text:span><text:span text:style-name="T3">as</text:span>.</text:p>
      <text:p text:style-name="P73"><text:span text:style-name="T88"><text:tab/>There were known Christian(?) sacrifices for one who liked to offer food, which could be offered freely. During the </text:span><text:span text:style-name="T102">Vedic</text:span><text:span text:style-name="T88"> period, sacrifices were very simple. They offered things that they had but during the </text:span><text:span text:style-name="T102">Br</text:span><text:span text:style-name="T27">ā</text:span><text:span text:style-name="T102">hmanic</text:span><text:span text:style-name="T88"> period sacrifices were very complicated. This complication made people to criticise the sacrifices. </text:span><text:span text:style-name="T102">Br</text:span><text:span text:style-name="T27">ā</text:span><text:span text:style-name="T102">hmanic</text:span><text:span text:style-name="T88"> text as well as the Buddhist canonical text explain in details how during the </text:span><text:span text:style-name="T102">Br</text:span><text:span text:style-name="T27">ā</text:span><text:span text:style-name="T102">hmanic</text:span><text:span text:style-name="T88"> sacrifices hundreds and thousands of animals were killed and a lot of work had to be done for each sacrifice.</text:span></text:p>
      <text:p text:style-name="P53"><text:tab/>Even without payment, such sacrifice could not be done by ordinary people. Offering sacrifice become a privilige of religious people but not for worldly or ordinary people who were not able to practice th sacrifices they were complicated. </text:p>
      <text:p text:style-name="P53"><text:tab/>Another picture of <text:span text:style-name="T3">Br</text:span><text:span text:style-name="T29">ā</text:span><text:span text:style-name="T3">hmanic</text:span> period, is the high place given to sacrifice when anything would happened. According to the holy scripture, if sacrifices are not practiced by the people, even sun and moon would not appear in the sky. The proper sacrifice could not be done even by the king. The sacrifice to god or offering to god became one of the main duties of the <text:span text:style-name="T3">Vedic</text:span> period. It concept people devotional feeling.(?) Devotion itself had been enough to recite the blessing of god, but in the <text:span text:style-name="T3">Br</text:span><text:span text:style-name="T29">ā</text:span><text:span text:style-name="T3">hmanic</text:span> period it changed . Devotion was replaced by action at that period. </text:p>
      <text:p text:style-name="P53"><text:tab/>Sacrifice became prominent - taking this aspect into account, various <text:span text:style-name="T3">Vedic</text:span> periods were named as <text:span text:style-name="T3">Vedic</text:span> whereas the <text:span text:style-name="T3">Br</text:span><text:span text:style-name="T29">ā</text:span><text:span text:style-name="T3">hmanic</text:span> period came to be known as <text:span text:style-name="T3">karma</text:span>.<text:note text:id="ftn63" text:note-class="footnote"><text:note-citation>63</text:note-citation><text:note-body><text:p text:style-name="Footnote">Here <text:span text:style-name="T3">karma</text:span><text:span text:style-name="T132"> means an action of sacrifice, which brings about a </text:span><text:span text:style-name="T3">vip</text:span><text:span text:style-name="T29">ā</text:span><text:span text:style-name="T103">ka</text:span><text:span text:style-name="T93"> or result (that is satisfaction given by the gods or god).</text:span></text:p></text:note-body></text:note> After <text:span text:style-name="T3">Br</text:span><text:span text:style-name="T29">ā</text:span><text:span text:style-name="T3">hmanic</text:span> period, <text:span text:style-name="T29">Āraṇyaka</text:span> and <text:span text:style-name="T3">Upanishads</text:span> appear. That is known as <text:span text:style-name="T29">Ā</text:span><text:span text:style-name="T3">ra</text:span><text:span text:style-name="T29">ṇ</text:span><text:span text:style-name="T3">yaka</text:span> period which is the period of increase of wisdom.</text:p>
      <text:p text:style-name="P53"><text:tab/>People who rejected <text:span text:style-name="T3">Br</text:span><text:span text:style-name="T29">āh</text:span><text:span text:style-name="T3">manic</text:span> religion and religious sacrifice gradually paid their attention to develop their minds. Those who critisized <text:span text:style-name="T3">Br</text:span><text:span text:style-name="T29">ā</text:span><text:span text:style-name="T3">hmanic</text:span> system were ordinary people and intellectuals. Those intellectuals paid their attention to have a peaceful life. And those who desided to live in isolation or in forest made this period <text:s/>known as <text:span text:style-name="T29">Ār</text:span><text:span text:style-name="T3">a</text:span><text:span text:style-name="T29">ṇ</text:span><text:span text:style-name="T3">yaka</text:span> period. </text:p>
      <text:p text:style-name="P53"><text:tab/>Those isolated intellectuals finally came to be known also as '<text:span text:style-name="T3">Upani</text:span><text:span text:style-name="T29">ṣ</text:span><text:span text:style-name="T3">ad</text:span> thinkers'. '<text:span text:style-name="T3">Upani</text:span><text:span text:style-name="T29">ṣ</text:span><text:span text:style-name="T3">ad</text:span> thinkers' paid their attention to realize the truth behind man or the truth behind the external world. After long process of thinking they came to understand <text:span text:style-name="T29">ā</text:span><text:span text:style-name="T3">tman</text:span> as the reality of individual (or the internal world) and also the <text:span text:style-name="T3">Brahma</text:span> the reality of external world. </text:p>
      <text:p text:style-name="P53"><text:tab/>After that the '<text:span text:style-name="T3">Upani</text:span><text:span text:style-name="T29">ṣ</text:span><text:span text:style-name="T3">ad</text:span> philosophers' paid their attention to identify the nature of relationship between <text:span text:style-name="T29">ā</text:span><text:span text:style-name="T3">tma</text:span> and <text:soft-page-break/><text:span text:style-name="T3">Brahma</text:span>. Finally, conclusion was that <text:span text:style-name="T29">ā</text:span><text:span text:style-name="T3">tma</text:span> and <text:span text:style-name="T3">Brahma</text:span> are two aspects of the same reality.</text:p>
      <text:p text:style-name="P53"/>
      <text:h text:style-name="P426" text:outline-level="2">Monotheism in early India (lectured by ven. Sumanasiri) May 2010</text:h>
      <text:p text:style-name="P53"/>
      <text:p text:style-name="P53"><text:tab/>Monotheism is the belief in one God. <text:span text:style-name="T223">Max</text:span> <text:span text:style-name="T223">M</text:span><text:span text:style-name="T166">ü</text:span><text:span text:style-name="T223">ller</text:span> undestood it as a new era. As mentioned above, the monotheism evolved in a process. This process can be seen from <text:span text:style-name="T3">Veda</text:span> itself. During the period of polytheism people believed in thousands of gods. With evolution of thinking, they thought that there must be one supreme God among those many gods. </text:p>
      <text:p text:style-name="P53"><text:tab/>This type of thinking made <text:span text:style-name="T3">Vedic</text:span> people to select one God among the others. At the time of war, the <text:span text:style-name="T223">god Indra</text:span> became more powerful than other gods. But the <text:span text:style-name="T223">Varu</text:span><text:span text:style-name="T59">ṇ</text:span><text:span text:style-name="T223">a</text:span> god was one of the powerful gods. According to <text:span text:style-name="T3">Vedas</text:span>, no one could hide truth before <text:span text:style-name="T223">Varu</text:span><text:span text:style-name="T59">ṇ</text:span><text:span text:style-name="T223">a</text:span> because <text:span text:style-name="T223">Varu</text:span><text:span text:style-name="T59">ṇ</text:span><text:span text:style-name="T223">a</text:span> was everywhere, thus no one could keep a secret. In explaining the power of <text:span text:style-name="T223">Varu</text:span><text:span text:style-name="T59">ṇ</text:span><text:span text:style-name="T223">a</text:span>, they were saying „<text:span text:style-name="T223">Varu</text:span><text:span text:style-name="T59">ṇ</text:span><text:span text:style-name="T223">a</text:span> is here, there and everywhere and even a leaf cannot fall down from a tree without any wind to the tree.“ <text:span text:style-name="T223">Varu</text:span><text:span text:style-name="T59">ṇ</text:span><text:span text:style-name="T223">a</text:span> is one of the supreme gods in <text:span text:style-name="T3">Vedas.</text:span> </text:p>
      <text:p text:style-name="P53"><text:tab/>Vedic people had freedom to select the god that they wanted to do sacrifices to. This is how the concept of one god gradually developed. Monotheism is the peak of religious development.</text:p>
      <text:p text:style-name="P53"><text:tab/>During the <text:span text:style-name="T3">Brāhmaṇic</text:span> period it represented the period of monotheism. Therefore <text:span text:style-name="T223">Brahma</text:span> became the supreme God for them. He possessed power of creation, the power of destroying and the power of subduing and destroying this world. In early stage, there were no priests or people to lead the worship to the God, but during this period <text:span text:style-name="T3">Brāhmaṇic</text:span> priests must have involved in sacrificing to the god they selected. It was believed, that offering given to the god by ordinary person was not accepted. </text:p>
      <text:p text:style-name="P53"><text:tab/>Vedic hymns were the phrases used by ordinary people to pray for god and pay their thanks. During the <text:span text:style-name="T3">Brāhmaṇic</text:span> period, these hymns became formulas uttered by Brāhmaṇic priests and religious servants. Otherwise <text:span text:style-name="T3">Vedic</text:span> hymns were not allowed to be chanted by others. During the <text:span text:style-name="T3">Vedic</text:span> period the sacrifices were very simple. But during the <text:span text:style-name="T3">Brāhmaṇic</text:span> period, it became very complex and a religious service could be done by <text:span text:style-name="T3">Vedic</text:span> people. During the sacrifices, thousands of animals were to be offered and thousands of people had to work on it. The religion thus achieved a very complex evolution too. Hence, religion from <text:span text:style-name="T3">Vedic</text:span> period to <text:span text:style-name="T3">Brāhmaṇic</text:span> period shows gradually the process of evolution of religious concept. It is said: <text:span text:style-name="T3">„Veda</text:span> is a mirror to see the process of the evolution of religious concepts.“</text:p>
      <text:p text:style-name="P53"/>
      <text:h text:style-name="P426" text:outline-level="2">History of Jainism and its fundamental teaching (lectured by ven. Sumanasiri) June 2010 </text:h>
      <text:p text:style-name="P53"/>
      <text:p text:style-name="P53">(1)<text:tab/>Hinduism, <text:span text:style-name="T3">Upaniṣad</text:span> philosophy, Buddhism and Jainism are prominent religions to be discussed under the Indian religious tradition. From the time of <text:span text:style-name="T29">Ā</text:span><text:span text:style-name="T3">ryan</text:span> invasion to the present day Hinduism progressively survived assimilating other religious and philosophical views. Thus Hinduism possesses more developed religious and philosophical literature than that of other Indian religions. Against the fundamental teachings of Hinduism and the <text:span text:style-name="T3">Upaniṣad,</text:span> Buddhism, Jainism, and other religions such as <text:span text:style-name="T3">Ājīvaka</text:span> and <text:span text:style-name="T3">Paribbājaka</text:span> have appeared. </text:p>
      <text:p text:style-name="P53"><text:s/>(2)<text:tab/>The Western scholars’ view of 19<text:span text:style-name="T301">th</text:span> century was that Jainism is nothing but derived sect from Buddhism. Now archaeological and historical discoveries have proved that Jainism has much longer history than Buddhism and all the other religions in India. </text:p>
      <text:p text:style-name="P53">(3)<text:tab/>Some others are of opinion that both Buddhism and Jainism were derived from and against the <text:span text:style-name="T3">Vedic</text:span> religions. Their view is based on: </text:p>
      <text:p text:style-name="P53"><text:tab/>1) Both of these traditions unanimously reject the fundamental teachings of <text:span text:style-name="T3">Vedic</text:span> religion. </text:p>
      <text:p text:style-name="P53"><text:tab/>2) Acceptation that <text:span text:style-name="T29">Ā</text:span><text:span text:style-name="T3">ryans</text:span><text:span text:style-name="T3">'</text:span> culture is the oldest culture in India. </text:p>
      <text:p text:style-name="P53"><text:tab/>3) <text:span text:style-name="T3">Vedic</text:span> literature is older than that of Buddhist and Jaina literatures. </text:p>
      <text:p text:style-name="P53"><text:tab/>4) 4<text:span text:style-name="T301">th</text:span> <text:span text:style-name="T3">Āśrama-dharma</text:span> being included in <text:span text:style-name="T3">Brāhmaṇic</text:span> tradition. </text:p>
      <text:p text:style-name="P53">(4)<text:tab/>These arguments have been rejected from archaeological and historical discoveries and there were found out two distinctive religious traditions, namely <text:span text:style-name="T3">Anaryan</text:span> and <text:span text:style-name="T3">Āryan.</text:span> Now it is discovered that the <text:span text:style-name="T3">Śramaṇa</text:span> tradition was not derived from and against <text:span text:style-name="T3">Vedic</text:span> tradition but it is revival or reappearing of <text:span text:style-name="T3">Muni</text:span> tradition that was in <text:span text:style-name="T140">Indus Valley</text:span> Civilization before <text:span text:style-name="T3">Āryan</text:span> invasion. </text:p>
      <text:p text:style-name="P53">(5)<text:tab/><text:span text:style-name="T223">John Marshall</text:span> was the one who first discovered that dynamic meditation was a developed religious practice in <text:span text:style-name="T140">Indus </text:span><text:soft-page-break/><text:span text:style-name="T140">Valley</text:span> Civilization's human figures who were depicted in Yogic meditation. Furthermore, evidence to this fact is remarks found in the <text:span text:style-name="T3">Veda</text:span> concerned with <text:span text:style-name="T3">Muni</text:span>, </text:p>
      <text:p text:style-name="P54">“What is the use of wearing dirty yellow robe? </text:p>
      <text:p text:style-name="P54">What is the use of wearing animal’s skin? </text:p>
      <text:p text:style-name="P54">What is the use of growing beard? </text:p>
      <text:p text:style-name="P54">What is the use of ascetic life? </text:p>
      <text:p text:style-name="P54">Wish son and it is the praiseworthy in the world.” </text:p>
      <text:p text:style-name="P53"/>
      <text:p text:style-name="P53">(6)<text:tab/>It is the popular view that <text:span text:style-name="T3">Śramaṇa</text:span> tradition was derived from the <text:span text:style-name="T3">Muni</text:span> tradition in <text:span text:style-name="T140">Indus Valley</text:span> Civilization, <text:span text:style-name="T3">Upaniṣadic</text:span> and other Yogic practices in other religions are derived from the ancient <text:span text:style-name="T140">Indus Valley</text:span> Civilization tradition. </text:p>
      <text:p text:style-name="P53"><text:tab/>It is not true to believe that <text:span text:style-name="T3">Śramaṇa</text:span> tradition was derived from <text:span text:style-name="T3">Brāhmaṇic</text:span> <text:span text:style-name="T3">Sanyāsī</text:span> practice. <text:span text:style-name="T3">Sanyāsī</text:span> practice was post Buddhist and post Jain. In early <text:span text:style-name="T3">Upaniṣadic</text:span> or <text:span text:style-name="T3">Brāhmaṇic</text:span> literature no mention is made on <text:span text:style-name="T3">Sany</text:span><text:span text:style-name="T29">ā</text:span><text:span text:style-name="T3">s</text:span><text:span text:style-name="T29">ī</text:span> practice. <text:span text:style-name="T3">Sany</text:span><text:span text:style-name="T29">ā</text:span><text:span text:style-name="T3">s</text:span><text:span text:style-name="T29">ī</text:span> practice is supposed to be invention of Buddhism and Jainism. </text:p>
      <text:list xml:id="list29288837" text:style-name="L85">
        <text:list-item>
          <text:p text:style-name="P354">Jainism is one of the oldest religions in India. It mentions 24 <text:span text:style-name="T3">T</text:span><text:span text:style-name="T29">ī</text:span><text:span text:style-name="T3">rtha</text:span><text:span text:style-name="T29">ṅ</text:span><text:span text:style-name="T3">karas</text:span>. The earliest is <text:span text:style-name="T223">V</text:span><text:span text:style-name="T59">ṛṣ</text:span><text:span text:style-name="T223">abhan</text:span><text:span text:style-name="T59">ā</text:span><text:span text:style-name="T223">tha</text:span>. The last in the chain is <text:span text:style-name="T223">Mah</text:span><text:span text:style-name="T59">ā</text:span><text:span text:style-name="T223">v</text:span><text:span text:style-name="T59">ī</text:span><text:span text:style-name="T223">ra</text:span>. The last before him is <text:span text:style-name="T223">Par</text:span><text:span text:style-name="T59">ś</text:span><text:span text:style-name="T223">van</text:span><text:span text:style-name="T59">ā</text:span><text:span text:style-name="T223">tha</text:span>. He is supposed to live 250 years before <text:span text:style-name="T223">Mah</text:span><text:span text:style-name="T59">ā</text:span><text:span text:style-name="T223">v</text:span><text:span text:style-name="T59">ī</text:span><text:span text:style-name="T223">ra</text:span>. Descendants from <text:span text:style-name="T223">Par</text:span><text:span text:style-name="T59">ś</text:span><text:span text:style-name="T223">van</text:span><text:span text:style-name="T59">ā</text:span><text:span text:style-name="T223">tha</text:span> are mentioned in Buddhist literature too. <text:span text:style-name="T223">Par</text:span><text:span text:style-name="T59">ś</text:span><text:span text:style-name="T223">avan</text:span><text:span text:style-name="T59">ā</text:span><text:span text:style-name="T223">tha</text:span> was the one who introduced fourfold discipline - <text:span text:style-name="T3">Swetambara</text:span> tradition is supposed to have descended from him. <text:span text:style-name="T223">Mah</text:span><text:span text:style-name="T59">ā</text:span><text:span text:style-name="T223">v</text:span><text:span text:style-name="T59">ī</text:span><text:span text:style-name="T223">ra</text:span> was not founder of the tradition but the last chain of the long historic tradition. <text:s/>He was contemporary to <text:span text:style-name="T223">the Buddha</text:span>. Chain of <text:span text:style-name="T3">T</text:span><text:span text:style-name="T29">ī</text:span><text:span text:style-name="T3">rtha</text:span><text:span text:style-name="T29">ṅ</text:span><text:span text:style-name="T3">karas</text:span> conveys its long history, parents of Nataattais(?) followers of <text:span text:style-name="T223">Par</text:span><text:span text:style-name="T59">ś</text:span><text:span text:style-name="T223">van</text:span><text:span text:style-name="T59">ā</text:span><text:span text:style-name="T223">tha</text:span>. The origin of Jainism goes back to pre-historic period.</text:p>
        </text:list-item>
      </text:list>
      <text:h text:style-name="P426" text:outline-level="2">Question: Critically examine the history of Jains and their teaching</text:h>
      <text:p text:style-name="P53"/>
      <text:p text:style-name="P53">(1)<text:tab/><text:span text:style-name="T223">Mah</text:span><text:span text:style-name="T59">ā</text:span><text:span text:style-name="T223">v</text:span><text:span text:style-name="T59">ī</text:span><text:span text:style-name="T223">ra</text:span> was born in 599 BC. <text:span text:style-name="T223">Jina</text:span> is appellation to him with the meaning of 'the victorious one'. Father was <text:span text:style-name="T223">Siddh</text:span><text:span text:style-name="T59">ā</text:span><text:span text:style-name="T223">rtha</text:span>, belonging to <text:span text:style-name="T3">K</text:span><text:span text:style-name="T29">śā</text:span><text:span text:style-name="T3">triya</text:span> clan, Mother was <text:span text:style-name="T223">Tri</text:span><text:span text:style-name="T59">śā</text:span><text:span text:style-name="T223">l</text:span><text:span text:style-name="T59">ā</text:span>. According to <text:span text:style-name="T3">Svetambara</text:span> sect, he got married with <text:span text:style-name="T223">Ya</text:span><text:span text:style-name="T59">ś</text:span><text:span text:style-name="T223">odhara</text:span> and had a daughter named <text:span text:style-name="T223">Priyadar</text:span><text:span text:style-name="T59">ś</text:span><text:span text:style-name="T223">ana</text:span>. <text:span text:style-name="T3">D</text:span><text:span text:style-name="T29">ī</text:span><text:span text:style-name="T3">gambara</text:span> sect rejects this view. They are of view that he renounced the householder's life at the age of 30 and spent 12 years in silence. Then he became <text:span text:style-name="T3">Kaivalya</text:span> and for 30 years he preached his doctrine. He added <text:span text:style-name="T3">brahmacariya-vara</text:span> to <text:span text:style-name="T3">catuy</text:span><text:span text:style-name="T29">ā</text:span><text:span text:style-name="T3">ma-sa</text:span><text:span text:style-name="T29">ṅ</text:span><text:span text:style-name="T3">vara</text:span> (that is <text:span text:style-name="T3">ahi</text:span><text:span text:style-name="T29">ṅ</text:span><text:span text:style-name="T3">s</text:span><text:span text:style-name="T29">ā</text:span>, <text:span text:style-name="T3">satya.</text:span> <text:span text:style-name="T3">asteya,</text:span> <text:span text:style-name="T3">aparigraha</text:span>).</text:p>
      <text:p text:style-name="P53"><text:s/>(2)<text:tab/>The goal of Jaina followers is an achievement of <text:span text:style-name="T3">Mokṣa</text:span> or <text:span text:style-name="T3">Sugati.</text:span> <text:span text:style-name="T3">Mokṣa</text:span> is purification by soul from <text:span text:style-name="T3">Karma</text:span> matter. <text:span text:style-name="T3">Sugati</text:span> is to get a rebirth in a good realm. The disciplinary rules for monks and nuns are named <text:span text:style-name="T3">Śramaṇadharma.</text:span> The disciplinary rules for householders are named <text:span text:style-name="T3">Śr</text:span><text:span text:style-name="T29">ā</text:span><text:span text:style-name="T3">vakadharma.</text:span> </text:p>
      <text:p text:style-name="P53">(3)<text:tab/>The two main sect<text:span text:style-name="T313">s in Jainism are </text:span><text:span text:style-name="T314">Svetambara</text:span><text:span text:style-name="T313"> and </text:span><text:span text:style-name="T314">Dīgambara</text:span><text:span text:style-name="T313"> (who wear white cloth) according to whom practice of nudity is essential for </text:span><text:span text:style-name="T314">Mokṣa</text:span><text:span text:style-name="T313">, but </text:span><text:span text:style-name="T314">Dīgambara</text:span><text:span text:style-name="T313"> do not practice nudity. </text:span><text:span text:style-name="T314">Svetambara</text:span><text:span text:style-name="T313"> rejected it; </text:span><text:span text:style-name="T314">D</text:span><text:span text:style-name="T73">ī</text:span><text:span text:style-name="T314">gambara</text:span><text:span text:style-name="T313"> believed that the teachings of </text:span><text:span text:style-name="T314">Mahāvīra</text:span><text:span text:style-name="T313"> disappeared with his demise. There are three sects belonging to </text:span><text:span text:style-name="T314">Dīgambara</text:span><text:span text:style-name="T313">. Those three sects are; </text:span><text:span text:style-name="T314">Khisapanti</text:span><text:span text:style-name="T313">, </text:span><text:span text:style-name="T314">Therapanti</text:span><text:span text:style-name="T313"> and </text:span><text:span text:style-name="T314">Tarnapanti</text:span><text:span text:style-name="T313">. Some other sects are </text:span><text:span text:style-name="T314">Murtipjaka</text:span><text:span text:style-name="T313"> who worship </text:span><text:span text:style-name="T314">Mūrti</text:span><text:span text:style-name="T313"> and </text:span><text:span text:style-name="T314">Stanatkav</text:span><text:span text:style-name="T73">ā</text:span><text:span text:style-name="T314">s</text:span><text:span text:style-name="T73">ī</text:span><text:span text:style-name="T313"> and </text:span><text:span text:style-name="T314">Therapanti</text:span><text:span text:style-name="T313"> rejected </text:span><text:span text:style-name="T314">Mūrti</text:span><text:span text:style-name="T313"> </text:span><text:span text:style-name="T314">Pūja</text:span><text:span text:style-name="T313">. They worshiped the sacred books. </text:span></text:p>
      <text:p text:style-name="P50">(4)<text:tab/>Jaina text, according to <text:span text:style-name="T3">Svetambara</text:span>, consists of 6 kinds, they are: <text:span text:style-name="T159">A</text:span><text:span text:style-name="T29">ṅ</text:span><text:span text:style-name="T159">ga</text:span><text:span text:style-name="T157">, </text:span><text:span text:style-name="T159">Up</text:span><text:span text:style-name="T29">āṅ</text:span><text:span text:style-name="T159">ga,</text:span><text:span text:style-name="T157"> </text:span><text:span text:style-name="T159">M</text:span><text:span text:style-name="T29">ū</text:span><text:span text:style-name="T159">las</text:span><text:span text:style-name="T29">ū</text:span><text:span text:style-name="T159">tra</text:span><text:span text:style-name="T157">, </text:span><text:span text:style-name="T159">Chedas</text:span><text:span text:style-name="T29">ū</text:span><text:span text:style-name="T159">tra</text:span><text:span text:style-name="T157">, </text:span><text:span text:style-name="T159">Chulikas</text:span><text:span text:style-name="T29">ū</text:span><text:span text:style-name="T159">tra</text:span><text:span text:style-name="T157"> and </text:span><text:span text:style-name="T159">Prak</text:span><text:span text:style-name="T29">ī</text:span><text:span text:style-name="T159">r</text:span><text:span text:style-name="T29">ṇ</text:span><text:span text:style-name="T159">aka</text:span><text:span text:style-name="T159"> </text:span>texts which have been written in <text:span text:style-name="T3">Prākrit</text:span>. <text:span text:style-name="T3">Dīgambara</text:span> accepted another 4 texts, namely; <text:span text:style-name="T3">Paṭhamānuyoga</text:span>, <text:span text:style-name="T3">Kara</text:span><text:span text:style-name="T29">ṇ</text:span><text:span text:style-name="T3">ānuyoga</text:span>, <text:span text:style-name="T3">Dravyānuyoga</text:span> and <text:span text:style-name="T3">Caraṇānuyoga.</text:span> They have been written in <text:span text:style-name="T3">Saurasemi.</text:span> </text:p>
      <text:p text:style-name="P53">(5)<text:tab/>According to <text:span text:style-name="T3">Upaniṣad</text:span> everything possesses dual aspects: changeable and unchangeable. Visible aspects of thing are subjects to change, are not true. Visible forms are merely illusion. But there is unchangeable aspect behind everything. Those unchangeable aspects cannot be perceived by ordinary sense due to illusion. Immutability of thing along is true. </text:p>
      <text:p text:style-name="P53">(6)<text:tab/>Buddhist view is that the changing qualities can alone be perceived and there is no unchanging substance behind them. It sees no permanent or unchangeable aspect in anything. The notion of such permanency is mere fiction of ignorance. Buddhist view is that everything is subject to change. </text:p>
      <text:p text:style-name="P53">(5)<text:tab/>Jainism neither rejected nor accepted both of these views. Jainism accept them as partial truth. Accept or reject any of these thesis is a falling to an extreme. Changeability occurs in things and posses three elements. Some qualities appear to remain as unchangeable and new qualities are generated. Some old qualities are destroyed (like when gold is formed into a ring – gold remains but its form is changed and taking a new shape). </text:p>
      <text:p text:style-name="P53"><text:tab/>According to Jainism all substances possess three characteristics. It has been explained as ≫<text:span text:style-name="T3">Utpāda dva vya yuktam sat.</text:span>≪ <text:span text:style-name="T3">Utpāda</text:span> means “getting into new form,” <text:span text:style-name="T3">dva</text:span> means “unchangeable aspect of things” and <text:span text:style-name="T3">vya</text:span> means “disappearing of gold <text:soft-page-break/>form.” For instance, when a necklace is made from gold; gold remains unchanged (<text:span text:style-name="T3">dva</text:span>). <text:s/>Gold has taken a new form which is called <text:span text:style-name="T3">utpāda</text:span> and as soon as gold is shaped into a form of necklace its original shape disappears. Taking this example into account, we can conclude that Jainism rejected both absolute truth in <text:span text:style-name="T3">Upaniṣad</text:span> and momentary change of Buddhism. According to Jainism <text:span text:style-name="T29">ā</text:span><text:span text:style-name="T3">tmavāda</text:span> as well as <text:span text:style-name="T3">anātmavāda</text:span> contain “fair truth” which means both these affirmations are true only to some extent. </text:p>
      <text:p text:style-name="P53"/>
      <text:h text:style-name="P426" text:outline-level="2">(old)History of Jainism and its fundamental teaching</text:h>
      <text:p text:style-name="P196"/>
      <text:p text:style-name="P189"><text:tab/>According to Indian’s long history of philosophy, Jainism is one of the strongest religions with prominent philosophical point of view. It is also Jainism that is against some fundamental teaching of Hinduism. Until the late 19<text:span text:style-name="T301">th</text:span> century scholars were misled thinking that Jainism was derived from other religion. But now archaeological and historical discoveries prove that Jainism was founded by its own founder. </text:p>
      <text:p text:style-name="P189"/>
      <text:p text:style-name="P189"><text:tab/><text:span text:style-name="T223">Nigan</text:span><text:span text:style-name="T59">ṭ</text:span><text:span text:style-name="T223">han</text:span><text:span text:style-name="T59">ā</text:span><text:span text:style-name="T223">thaputta</text:span>, whose well-known name was <text:span text:style-name="T223">Mah</text:span><text:span text:style-name="T59">ā</text:span><text:span text:style-name="T223">v</text:span><text:span text:style-name="T59">ī</text:span><text:span text:style-name="T223">ra</text:span>, established this important religion. He was born in 599 BC. He was the second son of a <text:span text:style-name="T3">K</text:span><text:span text:style-name="T29">śā</text:span><text:span text:style-name="T3">triya</text:span> chieftain named <text:span text:style-name="T223">Siddh</text:span><text:span text:style-name="T59">ā</text:span><text:span text:style-name="T223">rtha</text:span> of the <text:span text:style-name="T3">Naya</text:span> clan and <text:span text:style-name="T223">Tri</text:span><text:span text:style-name="T59">śā</text:span><text:span text:style-name="T223">l</text:span><text:span text:style-name="T59">ā</text:span> of <text:span text:style-name="T140">M</text:span><text:span text:style-name="T147">ā</text:span><text:span text:style-name="T140">gadha</text:span> (Modern <text:span text:style-name="T140">Bih</text:span><text:span text:style-name="T147">ā</text:span><text:span text:style-name="T140">r</text:span>). Legend tells us that his mother had fourteen wonderful dreams. The dreams revealed that her son would win an everlasting renown. </text:p>
      <text:p text:style-name="P189"/>
      <text:p text:style-name="P189"><text:tab/>Two main sects of Jainism hold different view as far as his married life is concerned. According to the <text:span text:style-name="T3">Svetambara</text:span> tradition, <text:span text:style-name="T223">Mah</text:span><text:span text:style-name="T59">ā</text:span><text:span text:style-name="T223">v</text:span><text:span text:style-name="T59">ī</text:span><text:span text:style-name="T223">ra</text:span> married <text:span text:style-name="T223">Ya</text:span><text:span text:style-name="T59">ś</text:span><text:span text:style-name="T223">odhara</text:span> and had a daughter named <text:span text:style-name="T223">Priyadar</text:span><text:span text:style-name="T59">ś</text:span><text:span text:style-name="T223">ana</text:span>. However, <text:span text:style-name="T3">D</text:span><text:span text:style-name="T29">ī</text:span><text:span text:style-name="T3">gambara</text:span> rejected this view and said he renounced the world at the age of 30 without having experienced a marriage. <text:s/></text:p>
      <text:p text:style-name="P189"/>
      <text:p text:style-name="P189"><text:tab/>The chief feature of Jainism is <text:span text:style-name="T3">ahi</text:span><text:span text:style-name="T29">ṅ</text:span><text:span text:style-name="T3">s</text:span><text:span text:style-name="T29">ā, </text:span><text:span text:style-name="T50">that is</text:span> non-violent or non-injury doctrine. The doctrine is completely void from hurting any life. According to Buddhist point of view Jainism goes to extreme in practicing this <text:span text:style-name="T3">ahi</text:span><text:span text:style-name="T29">ṅ</text:span><text:span text:style-name="T3">s</text:span><text:span text:style-name="T29">ā</text:span>.<text:span text:style-name="T306"> </text:span>Jaina texts according to <text:span text:style-name="T3">Svetambara</text:span> are of six kinds. They are <text:span text:style-name="T3">A</text:span><text:span text:style-name="T29">ṅ</text:span><text:span text:style-name="T3">ga</text:span>, <text:span text:style-name="T3">Up</text:span><text:span text:style-name="T29">āṅ</text:span><text:span text:style-name="T3">ga,</text:span> <text:span text:style-name="T3">M</text:span><text:span text:style-name="T29">ū</text:span><text:span text:style-name="T3">las</text:span><text:span text:style-name="T29">ū</text:span><text:span text:style-name="T3">tra</text:span>, <text:span text:style-name="T3">Chedas</text:span><text:span text:style-name="T29">ū</text:span><text:span text:style-name="T3">tra</text:span><text:span text:style-name="T132">,</text:span> <text:span text:style-name="T3">Chulikas</text:span><text:span text:style-name="T29">ū</text:span><text:span text:style-name="T3">tra</text:span> and <text:span text:style-name="T3">Prak</text:span><text:span text:style-name="T29">ī</text:span><text:span text:style-name="T3">r</text:span><text:span text:style-name="T29">ṇ</text:span><text:span text:style-name="T3">aka</text:span>. These texts had been written in <text:span text:style-name="T3">Pr</text:span><text:span text:style-name="T29">ā</text:span><text:span text:style-name="T3">krit</text:span> and they belong to both <text:span text:style-name="T3">Svetambara</text:span> and <text:span text:style-name="T3">D</text:span><text:span text:style-name="T29">ī</text:span><text:span text:style-name="T3">gambara</text:span> tradition. Another four texts, namely <text:span text:style-name="T3">Pa</text:span><text:span text:style-name="T29">ṭ</text:span><text:span text:style-name="T3">ham</text:span><text:span text:style-name="T29">ā</text:span><text:span text:style-name="T3">nuyoga</text:span>, <text:span text:style-name="T3">Kara</text:span><text:span text:style-name="T29">ṇ</text:span><text:span text:style-name="T3">anuyoga</text:span>, <text:span text:style-name="T3">Dravy</text:span><text:span text:style-name="T29">ā</text:span><text:span text:style-name="T3">nuyoga</text:span> and <text:span text:style-name="T3">Cara</text:span><text:span text:style-name="T29">ṇā</text:span><text:span text:style-name="T3">nuyoga</text:span> were written in <text:span text:style-name="T3">Sauraseni</text:span>.</text:p>
      <text:p text:style-name="P189"/>
      <text:p text:style-name="P189"><text:tab/>As we have discussed earlier the two sects of Jainism have different views not on their teaching but on practice. As most of them have to practice nudity, <text:span text:style-name="T3">D</text:span><text:span text:style-name="T29">ī</text:span><text:span text:style-name="T3">gambara</text:span> advocated that practice nude is essential for <text:span text:style-name="T3">Mok</text:span><text:span text:style-name="T29">ṣ</text:span><text:span text:style-name="T3">a</text:span>. But <text:span text:style-name="T3">Svetambara</text:span> rejected that concept and saying that if practice of nudity is necessary women cannot attain <text:span text:style-name="T3">Mok</text:span><text:span text:style-name="T29">ṣ</text:span><text:span text:style-name="T3">a.</text:span> Because they cannot practice Moksha.(?)</text:p>
      <text:p text:style-name="P189"/>
      <text:p text:style-name="P189"><text:tab/>The goal of Jainism is to achieve <text:span text:style-name="T3">Mok</text:span><text:span text:style-name="T29">ṣ</text:span><text:span text:style-name="T3">a</text:span> or <text:span text:style-name="T3">Sugati.</text:span> <text:span text:style-name="T3">Moksha</text:span> is purification of soul, which is free from bondage of <text:span text:style-name="T3">karma,</text:span> the creator of rebirth. After that, it attains <text:span text:style-name="T3">Mok</text:span><text:span text:style-name="T29">ṣ</text:span><text:span text:style-name="T3">a</text:span><text:span text:style-name="T132">, the</text:span> deliverance. To achieve these goals Jainism gives so many methods such as the eight principle of ‘<text:span text:style-name="T3">Nirjara</text:span>’, the six interior austerities and so on. <text:s/>The disciplinary rules for monk and nuns is named <text:span text:style-name="T3">Śrama</text:span><text:span text:style-name="T29">ṇ</text:span><text:span text:style-name="T3">adharma.</text:span> The disciplinary rules for household <text:s/>followers is called <text:span text:style-name="T3">Śr</text:span><text:span text:style-name="T29">ā</text:span><text:span text:style-name="T3">vakadharma</text:span>. These can be found in Jainism. <text:s/></text:p>
      <text:p text:style-name="P22"><text:s text:c="121"/></text:p>
      <text:p text:style-name="P53"/>
      <text:h text:style-name="P426" text:outline-level="2">Chinese religious tradition (lectured by ven. Sumanasiri) 2010</text:h>
      <text:list xml:id="list29304358" text:style-name="L86">
        <text:list-item>
          <text:p text:style-name="P355">Pre-Historic, Pre-classical period </text:p>
        </text:list-item>
        <text:list-item>
          <text:p text:style-name="P355">Classical period - 6<text:span text:style-name="T301">th</text:span> to 1<text:span text:style-name="T301">st</text:span> century BC. </text:p>
        </text:list-item>
        <text:list-item>
          <text:p text:style-name="P355">Post-Buddhist period – <text:span text:style-name="T3">Han</text:span> to <text:span text:style-name="T3">Tang</text:span> dynasty </text:p>
        </text:list-item>
        <text:list-item>
          <text:p text:style-name="P355"><text:soft-page-break/>Medieval Period – from <text:span text:style-name="T3">Song</text:span> dynasty to 17<text:span text:style-name="T301">th</text:span> century </text:p>
        </text:list-item>
        <text:list-item>
          <text:p text:style-name="P355">Modern period – Marxism and Westernization </text:p>
        </text:list-item>
      </text:list>
      <text:p text:style-name="P53"/>
      <text:h text:style-name="P462" text:outline-level="3">Origin of China and its civilization </text:h>
      <text:p text:style-name="P53"/>
      <text:p text:style-name="P53"><text:tab/><text:span text:style-name="T140">China</text:span> is one of the ancient civilizations in the world. There are many contradictory opinions on its origin of civilization: </text:p>
      <text:p text:style-name="P53">(1)Immigrants from <text:span text:style-name="T140">Africa</text:span>, <text:span text:style-name="T140">Middle-East</text:span> or <text:span text:style-name="T140">Central-Asia</text:span> (breeding domestic animals, agriculture, using cart and using instruments made of bronze and iron) </text:p>
      <text:p text:style-name="P53">(2) Origin in eastern <text:span text:style-name="T140">China</text:span> and <text:span text:style-name="T140">western India</text:span>. </text:p>
      <text:p text:style-name="P53">(3) Not immigrants, but indigenous people, who at the very beginning were settled down in the valley of <text:span text:style-name="T140">Yellow River</text:span> – this is the most accepted view. The third view has been proved by archeologists. There was found a skelleton of <text:span text:style-name="T3">Homo-Sapiens</text:span> known as ‘<text:span text:style-name="T3">Peking</text:span> <text:span text:style-name="T3">Man</text:span>’. ‘<text:span text:style-name="T3">Peking</text:span> <text:span text:style-name="T3">Man</text:span>’ lived 400 000 years ago. This evidence made archaeologists assume that Chinese are descendants from ‘Peking Man’. </text:p>
      <text:p text:style-name="P53"><text:tab/>History of <text:span text:style-name="T140">China</text:span> begins in 2<text:span text:style-name="T301">nd</text:span> millennium BC. Until then there is no evidence to say what their proper religion was. Excavations done in <text:span text:style-name="T140">An-Yang</text:span> in <text:span text:style-name="T140">Honan province</text:span> provided some evidence to evaluate their religious nature. Those ruins are a support to assume their historical religion as an organized religious system. </text:p>
      <text:p text:style-name="P53"/>
      <text:h text:style-name="P462" text:outline-level="3">Nature of prehistoric religion of China</text:h>
      <text:p text:style-name="P53"/>
      <text:p text:style-name="P53"><text:tab/>Among the new archaeological discoveries the most important are urns made out of bronze, vessels and oracle bones. </text:p>
      <text:p text:style-name="P53">Bronze vessels are three-legged or four-legged, decorated with various animals i.e., dragons, monsters, birds and serpents. Some contain inscriptions, which are so far unreadable. They are similar in shape. It is assumed that they had been used for making offerings of food and drinks at ceremonial occasions to gods, devils, spirits or ancestors. Oracle bones were for practice of magic, used by ancient Chinese to predict future and to know the divine will. Plat(?) bones of animals, such as oxen’s or tortoises’ were used for it. Burning of tortoise shell for knowing the divine will was very important, as the divine will represented the universe. </text:p>
      <text:p text:style-name="P53"/>
      <text:h text:style-name="P462" text:outline-level="3">Pictorial characters </text:h>
      <text:p text:style-name="P53"><text:tab/>The concept of <text:span text:style-name="T3">Huandi</text:span>, or heavenly God is of an ancient origin. <text:span text:style-name="T3">Huandi</text:span> alone is allowed to be worshiped. Ruler is considered as the one who brings the commands of God to earth. God, the one who rules the earth from above, sends forth rulers to earth. In order to avoid calamities and bring divine favor, the emperor had to pray and practice sacrifices to the heavenly God. Sacrifices were offered to Him in the altar made on mountain peaks. Rulers were afraid of divine favor, therefore, they often burnt tortoise shells to know the will of heavenly God. In addition to <text:span text:style-name="T3">Huandi</text:span> they believed in some minor gods – provincial and personal gods. Those minor gods were worshiped by ordinary people. </text:p>
      <text:p text:style-name="P53"><text:tab/>The ancestor worship was and is another popular trend in <text:span text:style-name="T140">China</text:span>. They believed that their dead relatives appear in the form of spirits and they can influence the living beings. They believed that they reside in mountains, trees, rivers and dark corners and influence mankind to do good or bad. Those behaving as benefactors or protectors were expected to be born in heavenly realm, whereas others were expected to be born as devils (the concept of ancestor worship conveys that they believed in the concept of soul and transmigration of soul). </text:p>
      <text:p text:style-name="P53"><text:tab/>The moral system, one of the basic elements of religion, was not considered as divine order but as a descended system from parents and rulers. Man must do what is right for the sake of pleasing his parents and for the sake of pleasing rulers. Ruler is the one who brings divine commands to the earth. </text:p>
      <text:p text:style-name="P53"/>
      <text:h text:style-name="P462" text:outline-level="3">Summary </text:h>
      <text:p text:style-name="P53"><text:tab/>Various forms of religions existed in the past and most of them are still persistent. Religious and philosophical systems of <text:soft-page-break/><text:span text:style-name="T140">China</text:span> are of ancient origin. Many religious beliefs in <text:span text:style-name="T140">China</text:span> are common to the other parts of the world. </text:p>
      <text:p text:style-name="P53"/>
      <text:p text:style-name="P53"/>
      <text:h text:style-name="P428" text:outline-level="2">(old)Question: Explain the tradition and practice of Confucian religion in ancient time (lectured by ven. Sumanasiri)</text:h>
      <text:p text:style-name="P70"/>
      <text:p text:style-name="P69"><text:span text:style-name="T132"><text:tab/>Confucianism is the religion created by </text:span><text:span text:style-name="T133">Master Kong</text:span><text:span text:style-name="T134"> and while he taught the Confucian religion many pseudonyms were given to him according to his way of establishing the Confucianism. He was born at the end of </text:span><text:span text:style-name="T9">Zhou</text:span><text:span text:style-name="T134"> dynasty in 552 BC and </text:span><text:span text:style-name="T134">at the age of his fifteen he tried to learn the ancient teachings of China. After mastering it himself, he introduced it to others so that it could be transferred from generation to generation and thus become popular in his country.</text:span></text:p>
      <text:p text:style-name="P71"/>
      <text:p text:style-name="P69"><text:span text:style-name="T134"><text:tab/>During the life of </text:span><text:span text:style-name="T133">Master Kong</text:span><text:span text:style-name="T134"> the country was in a chaotic situation and each state was trying to surpass others and gain supremacy. At that time the power of the princes was greater among the ruling society. They enjoyed a luxurious life paying only little attention to common men (to be remedied in rulers and officers)(?). Due to this discrimination </text:span><text:span text:style-name="T133">Master Kong</text:span><text:span text:style-name="T134"> and his teachings were not recognized by the princes. Except that they also ordered to drive him out of their empire threating him with death if he would stay there longer. Thus, disappointed, he traveled to other places seeking opportunities for teaching his view, but at that time there still wasn't such an opportunity. However, he knew that when someone would accept his teaching, one would feel that the teaching was better than </text:span><text:span text:style-name="T9">Zhou</text:span><text:span text:style-name="T134"> and </text:span><text:span text:style-name="T9">Tao</text:span><text:span text:style-name="T134">.</text:span></text:p>
      <text:p text:style-name="P71"/>
      <text:p text:style-name="P71"><text:tab/>According to the Confucius, there is an important concept of morality known as 'fourfold disciplinary system'. Those four parts are:</text:p>
      <text:section text:style-name="Sect1" text:name="Section19">
        <text:list xml:id="list29298701" text:style-name="L87">
          <text:list-item>
            <text:p text:style-name="P382"><text:span text:style-name="T134">Benevolence (</text:span><text:span text:style-name="T9">Ren</text:span><text:span text:style-name="T134">)</text:span></text:p>
          </text:list-item>
          <text:list-item>
            <text:p text:style-name="P382"><text:span text:style-name="T134">Propriety (</text:span><text:span text:style-name="T9">Li</text:span><text:span text:style-name="T134">)</text:span></text:p>
          </text:list-item>
          <text:list-item>
            <text:p text:style-name="P382"><text:span text:style-name="T134">Righteousness (</text:span><text:span text:style-name="T9">Yi</text:span><text:span text:style-name="T134">)</text:span></text:p>
          </text:list-item>
          <text:list-item>
            <text:p text:style-name="P382"><text:span text:style-name="T134">Sincerety (</text:span><text:span text:style-name="T9">Chen</text:span><text:span text:style-name="T134">)</text:span></text:p>
          </text:list-item>
        </text:list>
      </text:section>
      <text:p text:style-name="P71"/>
      <text:p text:style-name="P69"><text:span text:style-name="T134"><text:tab/>Among them </text:span><text:span text:style-name="T9">Ren</text:span><text:span text:style-name="T134"> (benevolence) is human heartedness or humanness and if one possesses </text:span><text:span text:style-name="T9">Ren</text:span><text:span text:style-name="T134"> (benevolence) is capable of practicing five things, namely:</text:span></text:p>
      <text:section text:style-name="Sect1" text:name="Section20">
        <text:list xml:id="list29297996" text:style-name="L88">
          <text:list-item>
            <text:p text:style-name="P375">Respectfulness</text:p>
          </text:list-item>
          <text:list-item>
            <text:p text:style-name="P375">Generosity</text:p>
          </text:list-item>
          <text:list-item>
            <text:p text:style-name="P375">Sincerity</text:p>
          </text:list-item>
          <text:list-item>
            <text:p text:style-name="P375">Earnestness</text:p>
          </text:list-item>
          <text:list-item>
            <text:p text:style-name="P375">Kindness</text:p>
          </text:list-item>
        </text:list>
      </text:section>
      <text:p text:style-name="P71"/>
      <text:p text:style-name="P69"><text:span text:style-name="T134"><text:tab/>It is further said that </text:span><text:span text:style-name="T9">Ren</text:span><text:span text:style-name="T134"> (benevolence) is the first requirement for cultivation of humanity towards peaceful life. After understanding </text:span><text:span text:style-name="T9">Ren</text:span><text:span text:style-name="T134"> (benevolence) well, </text:span><text:span text:style-name="T9">Li</text:span><text:span text:style-name="T134"> (propriety), </text:span><text:span text:style-name="T9">Yi</text:span><text:span text:style-name="T134"> (righteousness) and </text:span><text:span text:style-name="T9">Chen</text:span><text:span text:style-name="T134"> (sincerity) will be followed automatically. Hence in Confucianism </text:span><text:span text:style-name="T9">Ren </text:span><text:span text:style-name="T134">(benevolence) is very important to practice as a first step.</text:span></text:p>
      <text:p text:style-name="P71"/>
      <text:p text:style-name="P69"><text:span text:style-name="T134"><text:tab/>According to Confucianism, in brief, attention should be first paid to the humanity by </text:span><text:span text:style-name="T9">Ren</text:span><text:span text:style-name="T134"> (benevolence), then, when humanity needs something to be done for them, it should be done as a righteous way and in sincerity in mind with attention to help each other. This kind of attitude should be inherent in every good Confucianist and as such by following the rules of Confucianism one is expected to gain happy life now and in the future as well. </text:span></text:p>
      <text:p text:style-name="P22"/>
      <text:h text:style-name="P429" text:outline-level="2">(old)Confucius and Confucianism (lectured by ven. Gallelle Sumanasiri)</text:h>
      <text:p text:style-name="P1"><text:span text:style-name="T136"><text:tab/></text:span><text:span text:style-name="T137">Confucius</text:span><text:span text:style-name="T136"> is a romanized form of name </text:span><text:span text:style-name="T137">Kong Fu Zi</text:span><text:span text:style-name="T136">, which means ‘</text:span><text:span text:style-name="T137">Master Kong</text:span><text:span text:style-name="T136">’. many pseudonyms were given to him, i.e., ‘Becoming Sage, ‘Illustrious Duke’, Uncrowned King’, ‘Former Sage’, ‘Former Teacher’, ‘Prince of </text:span><text:span text:style-name="T11">Zhou</text:span><text:span text:style-name="T136">’, ‘Culture-spreading King’ are some of them. These names are evidence </text:span><text:soft-page-break/><text:span text:style-name="T136">to </text:span><text:span text:style-name="T136">his fame and his contribution to Chinese civilization and culture. P.5.</text:span><text:span text:style-name="T136"><text:note text:id="ftn64" text:note-class="footnote"><text:note-citation>64</text:note-citation><text:note-body><text:p text:style-name="P176">In the original there, as we can see, where mentioned numbers of pages. The mystery is which book was supposed to be examined.</text:p></text:note-body></text:note></text:span></text:p>
      <text:p text:style-name="P1"><text:span text:style-name="T136"><text:tab/>He was born in 552 BC at the end of </text:span><text:span text:style-name="T11">Zhou</text:span><text:span text:style-name="T136"> dynasty. He bent his mind to learning at his fifteen - „I am not one who was born in the possession of knowledge, I am one who is fond of antiquity and earnest in seeking it there.“</text:span></text:p>
      <text:p text:style-name="P4"><text:tab/>In his earnest pursuit of knowledge and in the joy of learning he forgot about his food, he forgot about his sorrow and did not perceive that old age was coming.“ P. 8-9 for his biography.</text:p>
      <text:p text:style-name="P4"><text:tab/>When he was born, the country was in chaotic political situation. Each state was trying to surpass the other and gain supremacy. The power of the princes was greater than that of emperors. Sovereigns themselves led lives of luxury and self-indulgence, paying little attention to common man. Remedy for that was to bring rulers and officers back to the path of past ruler. Disorder in the country was due to negligence of duties by rulers and officials. P. 10,24,25.</text:p>
      <text:p text:style-name="P4"><text:tab/>He said: „remember, children, oppressive government is more terrible than man-eating tigers.“</text:p>
      <text:p text:style-name="P1"><text:span text:style-name="T136"><text:tab/>He or his teachings was not recognized when he was alive. He died disappointedly. He traveled from one feudal state to other seeking opportunities to apply his views, but opportunity came his way.(?) „If there were one willing to employ me, might I not create an eastern </text:span><text:span text:style-name="T11">Zhou</text:span><text:span text:style-name="T136">.“ „My words are ignored and the </text:span><text:span text:style-name="T11">Tao</text:span><text:span text:style-name="T136"> has no vogue.“ P. 27-30</text:span></text:p>
      <text:p text:style-name="P1"><text:span text:style-name="T136"><text:tab/>Though he or his doctrine were not accepted during his life but posthumously, his teaching was applied practically in politics and he was venerated as a sage. By the 1</text:span><text:span text:style-name="T302">st</text:span><text:span text:style-name="T136"> century universities were founded to </text:span><text:span text:style-name="T136">teach, disseminate and to apply and train rulers on Confucianism. P. 12-13)</text:span></text:p>
      <text:p text:style-name="P1"><text:span text:style-name="T136"><text:tab/>Purpose of </text:span><text:span text:style-name="T137">Confucius</text:span><text:span text:style-name="T136"> was to bring society back to moral order, improving each individual according tot he standard of perfect virtue. For that he introduced important moral concepts, which are known as four-fold disciplinary system: benevolence (</text:span><text:span text:style-name="T11">Ren</text:span><text:span text:style-name="T136">)</text:span><text:span text:style-name="T11"> </text:span><text:span text:style-name="T136">, propriety (</text:span><text:span text:style-name="T11">Li</text:span><text:span text:style-name="T136">), righteousness (</text:span><text:span text:style-name="T11">Yi</text:span><text:span text:style-name="T136">) and sincerity (</text:span><text:span text:style-name="T11">Chen</text:span><text:span text:style-name="T136">).</text:span></text:p>
      <text:p text:style-name="P1"><text:span text:style-name="T136"><text:tab/></text:span><text:span text:style-name="T11">Ren</text:span><text:span text:style-name="T136"> is human heartedness or humanity, that it has been said - ‘</text:span><text:span text:style-name="T11">Ren</text:span><text:span text:style-name="T136"> in man’. It means that one is to be called man if he possesses the benevolence. It is the central teaching of </text:span><text:span text:style-name="T137">Confucius</text:span><text:span text:style-name="T136">. When Master was asked „what is </text:span><text:span text:style-name="T11">Ren</text:span><text:span text:style-name="T136">,“ he replied: „if one is able to practice five things (respectfulness, generosity, sincerity, earnestness and kindness) everywhere under the heaven, he constitutes </text:span><text:span text:style-name="T11">Ren</text:span><text:span text:style-name="T136">.“</text:span></text:p>
      <text:p text:style-name="P1"><text:span text:style-name="T136"><text:tab/>Further it is said: „to subdue oneself and return to propriety is </text:span><text:span text:style-name="T11">Ren</text:span><text:span text:style-name="T136">. Cultivation of humanity in oneself ensures a peaceful life for others. Expressing its practical aspects he says: „do not do to others what you would not like others do to to yourself.“</text:span></text:p>
      <text:p text:style-name="P4"><text:tab/>Propriety and righteousness are the ways a benevolent man should behave according to. Propriety of action refers to the suitability of human conduct.</text:p>
      <text:p text:style-name="P4"><text:tab/>According to the situation, it is said that „to subdue one’s self and return to propriety is perfect virtue.“</text:p>
      <text:p text:style-name="P4"><text:tab/>„Look not what is contrary to propriety, speak not... make no measurement...“ „It is by propriety that character is made.“ Righteousness is in accordance with what is right. „Superior man holds rightousness as the highest value.“</text:p>
      <text:p text:style-name="P4">- Sincerity is acting against selfishness. It is serving others with liberal thought. „If one on turning ones thought upon oneself, find a want of sincerity.“(?) Sincerity prompts man to good conduct. It is very important concept that says: „Sincerity is the way to heaven. The attainment of sincerity is the way of man. His character becomes sagely.“ P. 34-36</text:p>
      <text:p text:style-name="P1"><text:span text:style-name="T136"><text:tab/></text:span><text:span text:style-name="T137">Confucius</text:span><text:span text:style-name="T136"> did not touch extra-ordinary aspects. His main concern were problems at hand and not on past or unknown future. “His discourses about man’s nature and the way of heaven cannot be heard.” P. 41-</text:span><text:soft-page-break/><text:span text:style-name="T136">45</text:span></text:p>
      <text:p text:style-name="P4"><text:tab/>“While you are not able to serve men, how can you serve their spirits.”</text:p>
      <text:p text:style-name="P23"><text:tab/>“While you do not know life, how can you know about death.”</text:p>
      <text:p text:style-name="P23"/>
      <text:p text:style-name="P23"/>
      <text:p text:style-name="P23"/>
      <text:h text:style-name="P444" text:outline-level="2"><text:s/>Question: Analyze the development of Lao-Tze's teaching, Taoism, in ancient Chinese tradition from the ancient time. <text:span text:style-name="T45">(lectured by ven. Gallelle Sumanasiri, given by ven. Paññindriya) 2010</text:span></text:h>
      <text:p text:style-name="P227"/>
      <text:p text:style-name="P240">As to the Taoist religion, <text:span text:style-name="T223">Lao</text:span>-<text:span text:style-name="T223">Tze</text:span> is the first one who founded Taoism. His name's meaning is 'old man' or 'old master'. For its real meaning, 'old' here does not say 'old in age' but just 'matured in knowledge'. As religious leaders say, the biography of <text:span text:style-name="T223">Lao</text:span>-<text:span text:style-name="T223">Tze</text:span> describe some miraculous events in his time. Regarding to it, one legend says that he was in his mother's womb for 82 years and was born as a man with white beard and wrinkled face. He was given the name as <text:span text:style-name="T223">Lao</text:span>-<text:span text:style-name="T223">Tze</text:span> for he was matured in knowledge since his birth.</text:p>
      <text:p text:style-name="P228"><text:tab/>To spread his ideas, while it is generally accepted that <text:span text:style-name="T223">Lao-Tze</text:span> left <text:span text:style-name="T140">China</text:span> to the Western place, some also say that he left to western paradise which is called <text:span text:style-name="T140">Sukh</text:span><text:span text:style-name="T147">āv</text:span><text:span text:style-name="T140">at</text:span><text:span text:style-name="T147">ī</text:span>. However, when he was leaving the border of <text:span text:style-name="T140">China</text:span>, custom officers asked him to declare his purpose and asked him to leave his message. Before his departure, thus, he stayed for three days in the border and wrote down his message in precise form in Chinese. This precise declaration is named as <text:span text:style-name="T3">Tao De Jing</text:span>, which is the main text of Taoism consisting of 81 chapters.</text:p>
      <text:p text:style-name="P239"><text:span text:style-name="T328">In this text, the first 37 chapters are on </text:span><text:span text:style-name="T329">Tao</text:span><text:span text:style-name="T328">, whereas, 38-81 are on </text:span><text:span text:style-name="T329">De</text:span><text:span text:style-name="T328">. While the </text:span><text:span text:style-name="T329">Tao</text:span><text:span text:style-name="T328"> means 'way' the </text:span><text:span text:style-name="T329">De</text:span><text:span text:style-name="T328"> means </text:span><text:span text:style-name="T328">'morality'. After combining those two words, the cannon is named as "the way and morality". Even though 2550 words are in his canon, it is counted only as 5000 words. Some are of the opinion, that </text:span><text:span text:style-name="T329">Tao De Jing</text:span><text:span text:style-name="T328"> is not the philosophy of </text:span><text:span text:style-name="T330">Lao</text:span><text:span text:style-name="T328">-</text:span><text:span text:style-name="T330">Tze</text:span><text:span text:style-name="T328"> alone but </text:span><text:span text:style-name="T328">also the views of many Chinese philosophers who lived prior to him. However, there is no proper evidence to prove this point. Thus </text:span><text:span text:style-name="T329">Tao De Jing</text:span><text:span text:style-name="T328"> is one of the high esteemed compositions in </text:span><text:span text:style-name="T155">China</text:span><text:span text:style-name="T328"> and its teaching has immensely influenced and enriched Chinese culture too.</text:span></text:p>
      <text:p text:style-name="P228"><text:tab/>In this text, it said that <text:span text:style-name="T3">Tao</text:span> is the essence of everything and it is like a seed that is hiding the possibility growth of a plant as well as mother has a hidden possibility to deliver a child. <text:span text:style-name="T3">Tao</text:span> involves everything in the universe and it is just an ultimate reality. It is also named as <text:span text:style-name="T3">Nirv</text:span><text:span text:style-name="T29">āṇ</text:span><text:span text:style-name="T3">a,</text:span> because <text:span text:style-name="T3">Nirv</text:span><text:span text:style-name="T29">āṇ</text:span><text:span text:style-name="T3">a</text:span> is the final aim of many religions in the world.<text:note text:id="ftn65" text:note-class="footnote"><text:note-citation>65</text:note-citation><text:note-body><text:p text:style-name="P112"><text:span text:style-name="T82">Nirv</text:span><text:span text:style-name="T16">āṇ</text:span><text:span text:style-name="T82">a</text:span><text:span text:style-name="T93"> as the cessation of greed, hatred and ignorance is aim only of Buddhism. All the other religions aim either at unification of God (</text:span><text:span text:style-name="T82">Brahma</text:span><text:span text:style-name="T50">) with soul (</text:span><text:span text:style-name="T16">ātma</text:span><text:span text:style-name="T50">), eternal life in heaven (</text:span><text:span text:style-name="T16">sassatavāda</text:span><text:span text:style-name="T50">), complete destruction after death (</text:span><text:span text:style-name="T16">ucchedavāda</text:span><text:span text:style-name="T50">) and other things quite different from Nirvāṇa.</text:span></text:p></text:note-body></text:note> In brief, <text:span text:style-name="T3">Tao</text:span> allows self activation and the evolving power of universe is the morality of <text:span text:style-name="T3">De</text:span> in Taois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erif" svg:font-family="FreeSerif"/>
    <style:font-face style:name="LKLUG" svg:font-family="LKLUG"/>
    <style:font-face style:name="Nimbus Roman No9 L" svg:font-family="'Nimbus Roman No9 L'"/>
    <style:font-face style:name="OpenSymbol" svg:font-family="OpenSymbol"/>
    <style:font-face style:name="Times New Roman1" svg:font-family="'Times New Roman'"/>
    <style:font-face style:name="Courier New" svg:font-family="'Courier New'" style:font-family-generic="modern"/>
    <style:font-face style:name="FreeSerif1" svg:font-family="FreeSerif"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新細明體" svg:font-family="新細明體" style:font-pitch="variable"/>
    <style:font-face style:name="FreeSerif2"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KLUG1" svg:font-family="LKLUG"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Arrowheads_20_1" draw:display-name="Arrowheads 1" svg:viewBox="0 0 210 210" svg:d="m105 0 105 210h-210z"/>
    <draw:marker draw:name="Arrowheads_20_2" draw:display-name="Arrowheads 2" svg:viewBox="0 0 210 210" svg:d="m105 0 105 210h-210z"/>
    <draw:marker draw:name="msArrowEnd_20_5" draw:display-name="msArrowEnd 5" svg:viewBox="0 0 210 210" svg:d="m105 0 105 210h-210z"/>
    <draw:stroke-dash draw:name="Dash_20_2" draw:display-name="Dash 2" draw:style="round" draw:dots1="1" draw:dots1-length="0.0205in" draw:distance="0.0205in"/>
    <draw:stroke-dash draw:name="Dash_20_3" draw:display-name="Dash 3" draw:style="round"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0pt" fo:language="en" fo:country="US" style:letter-kerning="true" style:font-name-asian="LKLUG" style:font-size-asian="12pt" style:language-asian="zxx" style:country-asian="none" style:font-name-complex="LKLUG"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eeSerif" fo:font-size="14pt" style:font-name-asian="LKLUG" style:font-size-asian="14pt" style:font-name-complex="LKLUG"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 fo:font-size="12pt" style:font-name-asian="LKLUG" style:font-name-complex="LKLUG"/>
    </style:style>
    <style:style style:name="Caption" style:family="paragraph" style:parent-style-name="Standard" style:class="extra">
      <style:paragraph-properties fo:margin-top="0.0835in" fo:margin-bottom="0.0835in" text:number-lines="false" text:line-number="0"/>
      <style:text-properties style:font-name="FreeSerif" fo:font-size="12pt" fo:font-style="italic" style:font-name-asian="LKLUG" style:font-size-asian="12pt" style:font-style-asian="italic" style:font-name-complex="LKLUG" style:font-size-complex="12pt" style:font-style-complex="italic"/>
    </style:style>
    <style:style style:name="Index" style:family="paragraph" style:parent-style-name="Standard" style:class="index">
      <style:paragraph-properties text:number-lines="false" text:line-number="0"/>
      <style:text-properties style:font-name="FreeSerif" fo:font-size="12pt" style:font-name-asian="LKLUG" style:font-name-complex="LKLUG"/>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font-variant="small-caps" style:text-outline="false" fo:font-size="20pt" fo:text-shadow="1pt 1pt" style:text-underline-style="solid" style:text-underline-type="double" style:text-underline-width="auto" style:text-underline-color="font-color" fo:font-weight="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1965in" fo:margin-right="0in" fo:text-indent="0in" style:auto-text-indent="false"/>
    </style:style>
    <style:style style:name="Heading_20_4" style:display-name="Heading 4" style:family="paragraph" style:parent-style-name="Standard" style:next-style-name="內文縮排"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內文縮排" style:family="paragraph" style:parent-style-name="Standard">
      <style:paragraph-properties fo:margin-left="0.3335in" fo:margin-right="0in" fo:text-indent="0in" style:auto-text-indent="false">
        <style:tab-stops>
          <style:tab-stop style:position="0.472in"/>
        </style:tab-stops>
      </style:paragraph-properties>
      <style:text-properties style:use-window-font-color="true" style:font-name="Times New Roman" fo:font-size="10pt" style:font-name-asian="新細明體" style:font-size-asian="10pt" style:font-name-complex="Times New Roman" style:font-size-complex="10pt"/>
    </style:style>
    <style:style style:name="本文縮排_20_3" style:display-name="本文縮排 3" style:family="paragraph" style:parent-style-name="Standard">
      <style:paragraph-properties fo:margin-left="0.3335in" fo:margin-right="0in" fo:text-indent="0in" style:auto-text-indent="false"/>
      <style:text-properties style:use-window-font-color="true" style:font-name="Times New Roman" fo:font-size="10pt" fo:font-style="italic" style:font-name-asian="新細明體" style:font-size-asian="10pt" style:font-style-asian="italic" style:font-name-complex="Times New Roman" style:font-size-complex="10pt"/>
    </style:style>
    <style:style style:name="Heading_20_6" style:display-name="Heading 6" style:family="paragraph" style:parent-style-name="Standard" style:next-style-name="內文縮排" style:default-outline-level="6" style:class="text">
      <style:text-properties fo:font-size="75%" fo:font-weight="bold" style:font-size-asian="75%" style:font-weight-asian="bold" style:font-size-complex="75%" style:font-weight-complex="bold"/>
    </style:style>
    <style:style style:name="本文_20_2" style:display-name="本文 2" style:family="paragraph" style:parent-style-name="Standard">
      <style:paragraph-properties fo:line-height="0.1665in" fo:text-align="center" style:justify-single-word="false"/>
      <style:text-properties style:use-window-font-color="true" style:font-name="Times New Roman" fo:font-size="10pt" fo:font-weight="bold" style:font-name-asian="新細明體" style:font-size-asian="10pt" style:font-weight-asian="bold" style:font-name-complex="Times New Roman" style:font-size-complex="10pt"/>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本文縮排_20_2" style:display-name="本文縮排 2" style:family="paragraph" style:parent-style-name="Standard">
      <style:paragraph-properties fo:margin-left="0.3335in" fo:margin-right="0in" fo:text-align="justify" style:justify-single-word="false" fo:text-indent="0in" style:auto-text-indent="false"/>
      <style:text-properties style:use-window-font-color="true" style:font-name="Times New Roman" fo:font-size="11pt" fo:font-style="italic" style:font-name-asian="新細明體" style:font-size-asian="11pt" style:font-style-asian="italic" style:font-name-complex="Times New Roman" style:font-size-complex="10pt"/>
    </style:style>
    <style:style style:name="Body_20_Text_20_2" style:display-name="Body Text 2" style:family="paragraph" style:parent-style-name="Standard">
      <style:paragraph-properties fo:orphans="2" fo:widows="2"/>
      <style:text-properties style:use-window-font-color="true" style:font-name="Times New Roman" fo:font-size="12pt" style:text-underline-style="none" style:font-name-asian="Arial" style:font-size-asian="12pt" style:font-name-complex="Times New Roman" style:font-size-complex="10pt"/>
    </style:style>
    <style:style style:name="Frame_20_contents" style:display-name="Frame contents" style:family="paragraph" style:parent-style-name="Text_20_body" style:class="extra"/>
    <style:style style:name="樣式1" style:family="paragraph" style:parent-style-name="Standard">
      <style:paragraph-properties fo:margin-left="0in" fo:margin-right="0in" fo:orphans="2" fo:widows="2" fo:text-indent="0in" style:auto-text-indent="false" style:writing-mode="lr-tb">
        <style:tab-stops/>
      </style:paragraph-properties>
      <style:text-properties style:use-window-font-color="true" style:font-name="Times New Roman" fo:font-size="10pt" fo:language="en" fo:country="US" style:font-name-asian="新細明體" style:font-size-asian="10pt" style:font-name-complex="Times New Roman"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Bullet_20_2" style:display-name="List Bullet 2" style:family="paragraph" style:parent-style-name="Standard">
      <style:paragraph-properties fo:margin-left="0.5in" fo:margin-right="0in" fo:text-indent="-0.25in" style:auto-text-indent="false">
        <style:tab-stops>
          <style:tab-stop style:position="0in"/>
        </style:tab-stops>
      </style:paragraph-properties>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color="#800000" fo:font-size="14pt" style:font-size-asian="14pt" style:font-size-complex="14pt"/>
    </style:style>
    <style:style style:name="Normal_20__28_Web_29_" style:display-name="Normal (Web)" style:family="paragraph" style:parent-style-name="Standard">
      <style:paragraph-properties fo:margin-top="0.1945in" fo:margin-bottom="0.1945in"/>
    </style:style>
    <style:style style:name="Normal" style:family="paragraph">
      <style:paragraph-properties fo:margin-left="0in" fo:margin-right="0in" fo:margin-top="0in" fo:margin-bottom="0in" fo:line-height="100%" fo:text-align="start" style:justify-single-word="false" fo:hyphenation-ladder-count="no-limit" fo:text-indent="0in" style:auto-text-indent="false" fo:background-color="transparent">
        <style:tab-stops/>
        <style:background-image/>
      </style:paragraph-properties>
      <style:text-properties fo:font-variant="normal" fo:text-transform="none" fo:color="#000000" style:text-line-through-style="none" style:text-position="0% 58%" style:font-name="Nimbus Roman No9 L" fo:font-size="12pt" fo:language="en" fo:country="US" fo:font-style="normal" fo:text-shadow="none" style:text-underline-style="none" fo:font-weight="normal" style:text-underline-mode="continuous" style:text-overline-mode="continuous" style:text-line-through-mode="continuous" fo:background-color="transparen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o_20_Spacing" style:display-name="No Spacing" style:family="paragraph"/>
    <style:style style:name="Numbering_20_Symbols" style:display-name="Numbering Symbols" style:family="text">
      <style:text-properties fo:font-style="normal" style:font-style-asian="normal" style:font-style-complex="norma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4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WW8Num28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068301616z0" style:display-name="3068301616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068301624z0" style:display-name="3068301624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10z0" style:display-name="3109161610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9z0" style:display-name="310916169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5z0" style:display-name="310916165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8z0" style:display-name="310916168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4z0" style:display-name="310916164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6z0" style:display-name="310916166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2z0" style:display-name="310916162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1z0" style:display-name="310916161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16167z0" style:display-name="310916167z0" style:family="text">
      <style:text-properties style:use-window-font-color="tru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style>
    <style:style style:name="_33_10937164z0" style:display-name="310937164z0" style:family="text">
      <style:text-properties style:use-window-font-color="true" style:font-name="Symbol" fo:font-size="10pt" fo:language="en" fo:country="US" style:font-name-asian="Times New Roman" style:font-size-asian="10pt" style:font-name-complex="Times New Roman" style:font-size-complex="10pt"/>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6_20_1" style:display-name="RTF_Num 6 1" style:family="text"/>
    <style:style style:name="RTF_5f_Num_20_6_20_2" style:display-name="RTF_Num 6 2" style:family="text">
      <style:text-properties style:font-name="Symbol" style:font-name-asian="Symbol" style:font-name-complex="Symbol"/>
    </style:style>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16z1" style:family="text">
      <style:text-properties style:font-name="Wingdings"/>
    </style:style>
    <style:style style:name="WW8Num16z3" style:family="text">
      <style:text-properties style:font-name="Symbol"/>
    </style:style>
    <style:style style:name="WW8Num16z4" style:family="text">
      <style:text-properties style:font-name="Courier New" style:font-name-complex="Courier New"/>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_32_85349513" style:display-name="28534951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957in" fo:text-indent="-0.2291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495110" style:display-name="2853495110" text:consecutive-numbering="true">
      <text:list-level-style-number text:level="1" style:num-suffix="." style:num-format="i">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49512" style:display-name="285349512" text:consecutive-numbering="true">
      <text:list-level-style-number text:level="1" style:num-prefix="(" style:num-suffix=")" style:num-format="1">
        <style:list-level-properties text:list-level-position-and-space-mode="label-alignment">
          <style:list-level-label-alignment text:label-followed-by="listtab" text:list-tab-stop-position="0.5728in" fo:text-indent="-0.2398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495111" style:display-name="285349511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189in" fo:text-indent="-0.2189in" fo:margin-left="0.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49517" style:display-name="28534951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189in" fo:text-indent="-0.2189in" fo:margin-left="0.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49518" style:display-name="28534951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189in" fo:text-indent="-0.2189in" fo:margin-left="0.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495113" style:display-name="2853495113" text:consecutive-numbering="true">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3495112" style:display-name="2853495112" text:consecutive-numbering="true">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2" style:display-name="28555798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10" style:display-name="28555798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11" style:display-name="28555798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4" style:display-name="28555798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7" style:display-name="2855579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5" style:display-name="2855579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12" style:display-name="28555798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8" style:display-name="2855579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6" style:display-name="2855579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55579813" style:display-name="28555798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613161" style:display-name="306613161" text:consecutive-numbering="true">
      <text:list-level-style-number text:level="1" style:num-prefix="("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613162" style:display-name="306613162" text:consecutive-numbering="true">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 style:num-format="1">
        <style:list-level-properties text:list-level-position-and-space-mode="label-alignment">
          <style:list-level-label-alignment text:label-followed-by="listtab" fo:text-indent="-0.2953in" fo:margin-left="0.9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 style:num-format="1">
        <style:list-level-properties text:list-level-position-and-space-mode="label-alignment">
          <style:list-level-label-alignment text:label-followed-by="listtab"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830169" style:display-name="306830169" text:consecutive-numbering="true">
      <text:list-level-style-number text:level="1" style:num-prefix="(" style:num-suffix=")" style:num-format="1">
        <style:list-level-properties text:list-level-position-and-space-mode="label-alignment">
          <style:list-level-label-alignment text:label-followed-by="listtab" text:list-tab-stop-position="0.6252in" fo:text-indent="-0.2291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8301616" style:display-name="3068301616" text:consecutive-numbering="true">
      <text:list-level-style-number text:level="1" text:style-name="_33_068301616z0" style:num-suffix=". " style:num-format="1">
        <style:list-level-properties text:list-level-position-and-space-mode="label-alignment">
          <style:list-level-label-alignment text:label-followed-by="listtab"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8301624" style:display-name="3068301624" text:consecutive-numbering="true">
      <text:list-level-style-number text:level="1" text:style-name="_33_068301624z0" style:num-suffix=". " style:num-format="1" text:start-value="3">
        <style:list-level-properties text:list-level-position-and-space-mode="label-alignment">
          <style:list-level-label-alignment text:label-followed-by="listtab"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8301621" style:display-name="3068301621" text:consecutive-numbering="true">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837164" style:display-name="306837164" text:consecutive-numbering="true">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837161" style:display-name="306837161" text:consecutive-numbering="true">
      <text:list-level-style-number text:level="1" style:num-prefix="(" style:num-suffix=")" style:num-format="1">
        <style:list-level-properties text:list-level-position-and-space-mode="label-alignment">
          <style:list-level-label-alignment text:label-followed-by="listtab" text:list-tab-stop-position="0.6252in" fo:text-indent="-0.2291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837167" style:display-name="306837167" text:consecutive-numbering="true">
      <text:list-level-style-number text:level="1" style:num-suffix="." style:num-format="1">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837163" style:display-name="306837163" text:consecutive-numbering="true">
      <text:list-level-style-number text:level="1" style:num-prefix="(" style:num-suffix=")" style:num-format="1">
        <style:list-level-properties text:list-level-position-and-space-mode="label-alignment">
          <style:list-level-label-alignment text:label-followed-by="listtab" text:list-tab-stop-position="0.5626in" fo:text-indent="-0.2291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10" style:display-name="3109161610" text:consecutive-numbering="true">
      <text:list-level-style-number text:level="1" text:style-name="_33_109161610z0" style:num-suffix=". " style:num-format="1">
        <style:list-level-properties text:list-level-position-and-space-mode="label-alignment">
          <style:list-level-label-alignment text:label-followed-by="listtab"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9" style:display-name="310916169" text:consecutive-numbering="true">
      <text:list-level-style-number text:level="1" text:style-name="_33_10916169z0" style:num-prefix="(" style:num-suffix=") " style:num-format="1">
        <style:list-level-properties text:list-level-position-and-space-mode="label-alignment">
          <style:list-level-label-alignment text:label-followed-by="listtab" fo:text-indent="-0.2953in" fo:margin-left="0.9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5" style:display-name="310916165" text:consecutive-numbering="true">
      <text:list-level-style-number text:level="1" text:style-name="_33_10916165z0" style:num-suffix=". " style:num-format="1" text:start-value="2">
        <style:list-level-properties text:list-level-position-and-space-mode="label-alignment">
          <style:list-level-label-alignment text:label-followed-by="listtab" fo:text-indent="-0.2953in" fo:margin-left="0.67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8" style:display-name="310916168" text:consecutive-numbering="true">
      <text:list-level-style-number text:level="1" text:style-name="_33_10916168z0" style:num-prefix="(" style:num-suffix=") " style:num-format="1">
        <style:list-level-properties text:list-level-position-and-space-mode="label-alignment">
          <style:list-level-label-alignment text:label-followed-by="listtab" fo:text-indent="-0.2953in" fo:margin-left="0.9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4" style:display-name="310916164" text:consecutive-numbering="true">
      <text:list-level-style-number text:level="1" text:style-name="_33_10916164z0" style:num-suffix=". " style:num-format="1" text:start-value="3">
        <style:list-level-properties text:list-level-position-and-space-mode="label-alignment">
          <style:list-level-label-alignment text:label-followed-by="listtab"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6" style:display-name="310916166" text:consecutive-numbering="true">
      <text:list-level-style-number text:level="1" text:style-name="_33_10916166z0" style:num-prefix="(" style:num-suffix=") " style:num-format="1">
        <style:list-level-properties text:list-level-position-and-space-mode="label-alignment">
          <style:list-level-label-alignment text:label-followed-by="listtab" fo:text-indent="-0.2953in" fo:margin-left="0.9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2" style:display-name="310916162" text:consecutive-numbering="true">
      <text:list-level-style-number text:level="1" text:style-name="_33_10916162z0" style:num-suffix=". " style:num-format="1" text:start-value="4">
        <style:list-level-properties text:list-level-position-and-space-mode="label-alignment">
          <style:list-level-label-alignment text:label-followed-by="listtab"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1" style:display-name="310916161" text:consecutive-numbering="true">
      <text:list-level-style-number text:level="1" text:style-name="_33_10916161z0" style:num-suffix=". " style:num-format="1" text:start-value="5">
        <style:list-level-properties text:list-level-position-and-space-mode="label-alignment">
          <style:list-level-label-alignment text:label-followed-by="listtab"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16167" style:display-name="310916167" text:consecutive-numbering="true">
      <text:list-level-style-number text:level="1" text:style-name="_33_10916167z0" style:num-prefix="(" style:num-suffix=") " style:num-format="1">
        <style:list-level-properties text:list-level-position-and-space-mode="label-alignment">
          <style:list-level-label-alignment text:label-followed-by="listtab" fo:text-indent="-0.2953in" fo:margin-left="0.9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241616" style:display-name="3109241616"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241612" style:display-name="3109241612" text:consecutive-numbering="true">
      <text:list-level-style-number text:level="1" style:num-prefix="(" style:num-suffix=")" style:num-format="1">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24167" style:display-name="310924167" text:consecutive-numbering="true">
      <text:list-level-style-number text:level="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241629" style:display-name="3109241629" text:consecutive-numbering="true">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241623" style:display-name="3109241623" text:consecutive-numbering="true">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9" style:display-name="3109371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4" style:display-name="310937164" text:consecutive-numbering="true">
      <text:list-level-style-bullet text:level="1" text:style-name="_33_109371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1" style:display-name="3109371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5" style:display-name="31093716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2" style:display-name="3109371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6" style:display-name="3109371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7" style:display-name="3109371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3" style:display-name="3109371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0937168" style:display-name="3109371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12" style:display-name="3111251612"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26" style:display-name="3111251626" text:consecutive-numbering="true">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24" style:display-name="3111251624" text:consecutive-numbering="true">
      <text:list-level-style-number text:level="1" style:num-prefix="(" style:num-suffix=")" style:num-format="1">
        <style:list-level-properties text:list-level-position-and-space-mode="label-alignment">
          <style:list-level-label-alignment text:label-followed-by="listtab" text:list-tab-stop-position="0.8957in" fo:text-indent="-0.2291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38" style:display-name="3111251638" text:consecutive-numbering="true">
      <text:list-level-style-number text:level="1" style:num-prefix="(" style:num-suffix=")" style:num-format="1">
        <style:list-level-properties text:list-level-position-and-space-mode="label-alignment">
          <style:list-level-label-alignment text:label-followed-by="listtab" text:list-tab-stop-position="0.9063in" fo:text-indent="-0.2398in" fo:margin-left="0.9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14" style:display-name="311125161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957in" fo:text-indent="-0.2291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prefix="(" style:num-suffix=")" style:num-format="1" text:start-value="5">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19" style:display-name="3111251619" text:consecutive-numbering="true">
      <text:list-level-style-bullet text:level="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10" style:display-name="3111251610" text:consecutive-numbering="true">
      <text:list-level-style-number text:level="1" style:num-prefix="(" style:num-suffix=")" style:num-format="1">
        <style:list-level-properties text:list-level-position-and-space-mode="label-alignment">
          <style:list-level-label-alignment text:label-followed-by="listtab" text:list-tab-stop-position="0.5209in" fo:text-indent="-0.2291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text:list-tab-stop-position="0.5626in" fo:text-indent="-0.2709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20" style:display-name="3111251620" text:consecutive-numbering="true">
      <text:list-level-style-number text:level="1" style:num-prefix="(" style:num-suffix=")" style:num-format="1">
        <style:list-level-properties text:list-level-position-and-space-mode="label-alignment">
          <style:list-level-label-alignment text:label-followed-by="listtab" text:list-tab-stop-position="0.5209in" fo:text-indent="-0.2291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27" style:display-name="3111251627" text:consecutive-numbering="true">
      <text:list-level-style-number text:level="1" style:num-prefix="(" style:num-suffix=")" style:num-format="1">
        <style:list-level-properties text:list-level-position-and-space-mode="label-alignment">
          <style:list-level-label-alignment text:label-followed-by="listtab" text:list-tab-stop-position="0.5209in" fo:text-indent="-0.2291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28" style:display-name="311125162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1457in" fo:text-indent="-0.2291in" fo:margin-left="1.1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2" style:display-name="31112516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1354in" fo:text-indent="-0.2189in" fo:margin-left="1.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291in" fo:text-indent="-0.2291in" fo:margin-left="1.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189in" fo:text-indent="-0.2189in" fo:margin-left="1.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35" style:display-name="311125163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854in" fo:text-indent="-0.2189in" fo:margin-left="0.8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33" style:display-name="311125163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854in" fo:text-indent="-0.2189in" fo:margin-left="0.8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32" style:display-name="311125163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291in" fo:text-indent="-0.2291in" fo:margin-left="1.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23" style:display-name="3111251623"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189in" fo:text-indent="-0.2189in" fo:margin-left="1.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189in" fo:text-indent="-0.2189in" fo:margin-left="1.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1" style:display-name="31112516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189in" fo:text-indent="-0.2189in" fo:margin-left="1.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8" style:display-name="31112516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1354in" fo:text-indent="-0.2189in" fo:margin-left="1.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21" style:display-name="311125162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189in" fo:text-indent="-0.2189in" fo:margin-left="1.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8335in" fo:text-indent="-0.1665in" fo:margin-left="1.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25166" style:display-name="31112516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1354in" fo:text-indent="-0.2189in" fo:margin-left="1.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391637" style:display-name="3111391637" text:consecutive-numbering="true">
      <text:list-level-style-number text:level="1" style:num-suffix="." style:num-format="1">
        <style:list-level-properties text:list-level-position-and-space-mode="label-alignment">
          <style:list-level-label-alignment text:label-followed-by="listtab" text:list-tab-stop-position="0.552in" fo:text-indent="-0.2189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39168" style:display-name="311139168" text:consecutive-numbering="true">
      <text:list-level-style-number text:level="1" style:num-suffix="." style:num-format="1">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1391635" style:display-name="3111391635" text:consecutive-numbering="true">
      <text:list-level-style-number text:level="1" style:num-suffix="." style:num-format="1">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417in" fo:text-indent="-0.2083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255162" style:display-name="311255162" text:consecutive-numbering="true">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1255165" style:display-name="311255165"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number text:level="1" text:style-name="RTF_5f_Num_20_4_20_1" style:num-suffix="." style:num-format="1">
        <style:list-level-properties text:space-before="0.25in" text:min-label-width="0.25in"/>
      </text:list-level-style-number>
      <text:list-level-style-number text:level="2" text:style-name="RTF_5f_Num_20_4_20_2" style:num-suffix="." style:num-format="a" style:num-letter-sync="true">
        <style:list-level-properties text:space-before="0.75in" text:min-label-width="0.25in"/>
      </text:list-level-style-number>
      <text:list-level-style-number text:level="3" text:style-name="RTF_5f_Num_20_4_20_3" style:num-suffix="." style:num-format="i">
        <style:list-level-properties text:space-before="1.3748in" text:min-label-width="0.1252in" fo:text-align="end"/>
      </text:list-level-style-number>
      <text:list-level-style-number text:level="4" text:style-name="RTF_5f_Num_20_4_20_4" style:num-suffix="." style:num-format="1">
        <style:list-level-properties text:space-before="1.75in" text:min-label-width="0.25in"/>
      </text:list-level-style-number>
      <text:list-level-style-number text:level="5" text:style-name="RTF_5f_Num_20_4_20_5" style:num-suffix="." style:num-format="a" style:num-letter-sync="true">
        <style:list-level-properties text:space-before="2.25in" text:min-label-width="0.25in"/>
      </text:list-level-style-number>
      <text:list-level-style-number text:level="6" text:style-name="RTF_5f_Num_20_4_20_6" style:num-suffix="." style:num-format="i">
        <style:list-level-properties text:space-before="2.8748in" text:min-label-width="0.1252in" fo:text-align="end"/>
      </text:list-level-style-number>
      <text:list-level-style-number text:level="7" text:style-name="RTF_5f_Num_20_4_20_7" style:num-suffix="." style:num-format="1">
        <style:list-level-properties text:space-before="3.25in" text:min-label-width="0.25in"/>
      </text:list-level-style-number>
      <text:list-level-style-number text:level="8" text:style-name="RTF_5f_Num_20_4_20_8" style:num-suffix="." style:num-format="a" style:num-letter-sync="true">
        <style:list-level-properties text:space-before="3.75in" text:min-label-width="0.25in"/>
      </text:list-level-style-number>
      <text:list-level-style-number text:level="9" text:style-name="RTF_5f_Num_20_4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text:style-name="RTF_5f_Num_20_13_20_1" style:num-suffix="." style:num-format="1">
        <style:list-level-properties text:space-before="0.25in" text:min-label-width="0.25in"/>
      </text:list-level-style-number>
      <text:list-level-style-number text:level="2" text:style-name="RTF_5f_Num_20_13_20_2" style:num-suffix="." style:num-format="a" style:num-letter-sync="true">
        <style:list-level-properties text:space-before="0.75in" text:min-label-width="0.25in"/>
      </text:list-level-style-number>
      <text:list-level-style-number text:level="3" text:style-name="RTF_5f_Num_20_13_20_3" style:num-suffix="." style:num-format="i">
        <style:list-level-properties text:space-before="1.3748in" text:min-label-width="0.1252in" fo:text-align="end"/>
      </text:list-level-style-number>
      <text:list-level-style-number text:level="4" text:style-name="RTF_5f_Num_20_13_20_4" style:num-suffix="." style:num-format="1">
        <style:list-level-properties text:space-before="1.75in" text:min-label-width="0.25in"/>
      </text:list-level-style-number>
      <text:list-level-style-number text:level="5" text:style-name="RTF_5f_Num_20_13_20_5" style:num-suffix="." style:num-format="a" style:num-letter-sync="true">
        <style:list-level-properties text:space-before="2.25in" text:min-label-width="0.25in"/>
      </text:list-level-style-number>
      <text:list-level-style-number text:level="6" text:style-name="RTF_5f_Num_20_13_20_6" style:num-suffix="." style:num-format="i">
        <style:list-level-properties text:space-before="2.8748in" text:min-label-width="0.1252in" fo:text-align="end"/>
      </text:list-level-style-number>
      <text:list-level-style-number text:level="7" text:style-name="RTF_5f_Num_20_13_20_7" style:num-suffix="." style:num-format="1">
        <style:list-level-properties text:space-before="3.25in" text:min-label-width="0.25in"/>
      </text:list-level-style-number>
      <text:list-level-style-number text:level="8" text:style-name="RTF_5f_Num_20_13_20_8" style:num-suffix="." style:num-format="a" style:num-letter-sync="true">
        <style:list-level-properties text:space-before="3.75in" text:min-label-width="0.25in"/>
      </text:list-level-style-number>
      <text:list-level-style-number text:level="9" text:style-name="RTF_5f_Num_20_13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text:style-name="RTF_5f_Num_20_9_20_1" style:num-suffix="." style:num-format="1">
        <style:list-level-properties text:space-before="0.25in" text:min-label-width="0.25in"/>
      </text:list-level-style-number>
      <text:list-level-style-number text:level="2" text:style-name="RTF_5f_Num_20_9_20_2" style:num-suffix="." style:num-format="a" style:num-letter-sync="true">
        <style:list-level-properties text:space-before="0.75in" text:min-label-width="0.25in"/>
      </text:list-level-style-number>
      <text:list-level-style-number text:level="3" text:style-name="RTF_5f_Num_20_9_20_3" style:num-suffix="." style:num-format="i">
        <style:list-level-properties text:space-before="1.3748in" text:min-label-width="0.1252in" fo:text-align="end"/>
      </text:list-level-style-number>
      <text:list-level-style-number text:level="4" text:style-name="RTF_5f_Num_20_9_20_4" style:num-suffix="." style:num-format="1">
        <style:list-level-properties text:space-before="1.75in" text:min-label-width="0.25in"/>
      </text:list-level-style-number>
      <text:list-level-style-number text:level="5" text:style-name="RTF_5f_Num_20_9_20_5" style:num-suffix="." style:num-format="a" style:num-letter-sync="true">
        <style:list-level-properties text:space-before="2.25in" text:min-label-width="0.25in"/>
      </text:list-level-style-number>
      <text:list-level-style-number text:level="6" text:style-name="RTF_5f_Num_20_9_20_6" style:num-suffix="." style:num-format="i">
        <style:list-level-properties text:space-before="2.8748in" text:min-label-width="0.1252in" fo:text-align="end"/>
      </text:list-level-style-number>
      <text:list-level-style-number text:level="7" text:style-name="RTF_5f_Num_20_9_20_7" style:num-suffix="." style:num-format="1">
        <style:list-level-properties text:space-before="3.25in" text:min-label-width="0.25in"/>
      </text:list-level-style-number>
      <text:list-level-style-number text:level="8" text:style-name="RTF_5f_Num_20_9_20_8" style:num-suffix="." style:num-format="a" style:num-letter-sync="true">
        <style:list-level-properties text:space-before="3.75in" text:min-label-width="0.25in"/>
      </text:list-level-style-number>
      <text:list-level-style-number text:level="9" text:style-name="RTF_5f_Num_20_9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text:style-name="RTF_5f_Num_20_6_20_1" style:num-suffix="." style:num-format="1">
        <style:list-level-properties text:space-before="0.25in" text:min-label-width="0.25in"/>
      </text:list-level-style-number>
      <text:list-level-style-bullet text:level="2" text:style-name="RTF_5f_Num_20_6_20_2" style:num-suffix="." text:bullet-char="">
        <style:list-level-properties text:space-before="0.75in" text:min-label-width="0.25in"/>
        <style:text-properties style:font-name="Symbol"/>
      </text:list-level-style-bullet>
      <text:list-level-style-number text:level="3" text:style-name="RTF_5f_Num_20_6_20_3" style:num-suffix="." style:num-format="i">
        <style:list-level-properties text:space-before="1.3748in" text:min-label-width="0.1252in" fo:text-align="end"/>
      </text:list-level-style-number>
      <text:list-level-style-number text:level="4" text:style-name="RTF_5f_Num_20_6_20_4" style:num-suffix="." style:num-format="1">
        <style:list-level-properties text:space-before="1.75in" text:min-label-width="0.25in"/>
      </text:list-level-style-number>
      <text:list-level-style-number text:level="5" text:style-name="RTF_5f_Num_20_6_20_5" style:num-suffix="." style:num-format="a" style:num-letter-sync="true">
        <style:list-level-properties text:space-before="2.25in" text:min-label-width="0.25in"/>
      </text:list-level-style-number>
      <text:list-level-style-number text:level="6" text:style-name="RTF_5f_Num_20_6_20_6" style:num-suffix="." style:num-format="i">
        <style:list-level-properties text:space-before="2.8748in" text:min-label-width="0.1252in" fo:text-align="end"/>
      </text:list-level-style-number>
      <text:list-level-style-number text:level="7" text:style-name="RTF_5f_Num_20_6_20_7" style:num-suffix="." style:num-format="1">
        <style:list-level-properties text:space-before="3.25in" text:min-label-width="0.25in"/>
      </text:list-level-style-number>
      <text:list-level-style-number text:level="8" text:style-name="RTF_5f_Num_20_6_20_8" style:num-suffix="." style:num-format="a" style:num-letter-sync="true">
        <style:list-level-properties text:space-before="3.75in" text:min-label-width="0.25in"/>
      </text:list-level-style-number>
      <text:list-level-style-number text:level="9" text:style-name="RTF_5f_Num_20_6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suffix="." style:num-format="1">
        <style:list-level-properties text:space-before="0.25in" text:min-label-width="0.25in"/>
      </text:list-level-style-number>
      <text:list-level-style-number text:level="2" text:style-name="RTF_5f_Num_20_5_20_2" style:num-suffix="." style:num-format="a" style:num-letter-sync="true">
        <style:list-level-properties text:space-before="0.75in" text:min-label-width="0.25in"/>
      </text:list-level-style-number>
      <text:list-level-style-number text:level="3" text:style-name="RTF_5f_Num_20_5_20_3" style:num-suffix="." style:num-format="i">
        <style:list-level-properties text:space-before="1.3748in" text:min-label-width="0.1252in" fo:text-align="end"/>
      </text:list-level-style-number>
      <text:list-level-style-number text:level="4" text:style-name="RTF_5f_Num_20_5_20_4" style:num-suffix="." style:num-format="1">
        <style:list-level-properties text:space-before="1.75in" text:min-label-width="0.25in"/>
      </text:list-level-style-number>
      <text:list-level-style-number text:level="5" text:style-name="RTF_5f_Num_20_5_20_5" style:num-suffix="." style:num-format="a" style:num-letter-sync="true">
        <style:list-level-properties text:space-before="2.25in" text:min-label-width="0.25in"/>
      </text:list-level-style-number>
      <text:list-level-style-number text:level="6" text:style-name="RTF_5f_Num_20_5_20_6" style:num-suffix="." style:num-format="i">
        <style:list-level-properties text:space-before="2.8748in" text:min-label-width="0.1252in" fo:text-align="end"/>
      </text:list-level-style-number>
      <text:list-level-style-number text:level="7" text:style-name="RTF_5f_Num_20_5_20_7" style:num-suffix="." style:num-format="1">
        <style:list-level-properties text:space-before="3.25in" text:min-label-width="0.25in"/>
      </text:list-level-style-number>
      <text:list-level-style-number text:level="8" text:style-name="RTF_5f_Num_20_5_20_8" style:num-suffix="." style:num-format="a" style:num-letter-sync="true">
        <style:list-level-properties text:space-before="3.75in" text:min-label-width="0.25in"/>
      </text:list-level-style-number>
      <text:list-level-style-number text:level="9" text:style-name="RTF_5f_Num_20_5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text:style-name="RTF_5f_Num_20_16_20_1" style:num-suffix="." style:num-format="1">
        <style:list-level-properties text:space-before="0.25in" text:min-label-width="0.25in"/>
      </text:list-level-style-number>
      <text:list-level-style-number text:level="2" text:style-name="RTF_5f_Num_20_16_20_2" style:num-suffix="." style:num-format="a" style:num-letter-sync="true">
        <style:list-level-properties text:space-before="0.75in" text:min-label-width="0.25in"/>
      </text:list-level-style-number>
      <text:list-level-style-number text:level="3" text:style-name="RTF_5f_Num_20_16_20_3" style:num-suffix="." style:num-format="i">
        <style:list-level-properties text:space-before="1.3748in" text:min-label-width="0.1252in" fo:text-align="end"/>
      </text:list-level-style-number>
      <text:list-level-style-number text:level="4" text:style-name="RTF_5f_Num_20_16_20_4" style:num-suffix="." style:num-format="1">
        <style:list-level-properties text:space-before="1.75in" text:min-label-width="0.25in"/>
      </text:list-level-style-number>
      <text:list-level-style-number text:level="5" text:style-name="RTF_5f_Num_20_16_20_5" style:num-suffix="." style:num-format="a" style:num-letter-sync="true">
        <style:list-level-properties text:space-before="2.25in" text:min-label-width="0.25in"/>
      </text:list-level-style-number>
      <text:list-level-style-number text:level="6" text:style-name="RTF_5f_Num_20_16_20_6" style:num-suffix="." style:num-format="i">
        <style:list-level-properties text:space-before="2.8748in" text:min-label-width="0.1252in" fo:text-align="end"/>
      </text:list-level-style-number>
      <text:list-level-style-number text:level="7" text:style-name="RTF_5f_Num_20_16_20_7" style:num-suffix="." style:num-format="1">
        <style:list-level-properties text:space-before="3.25in" text:min-label-width="0.25in"/>
      </text:list-level-style-number>
      <text:list-level-style-number text:level="8" text:style-name="RTF_5f_Num_20_16_20_8" style:num-suffix="." style:num-format="a" style:num-letter-sync="true">
        <style:list-level-properties text:space-before="3.75in" text:min-label-width="0.25in"/>
      </text:list-level-style-number>
      <text:list-level-style-number text:level="9" text:style-name="RTF_5f_Num_20_16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text:style-name="RTF_5f_Num_20_8_20_1" style:num-suffix="." style:num-format="1">
        <style:list-level-properties text:space-before="0.25in" text:min-label-width="0.25in"/>
      </text:list-level-style-number>
      <text:list-level-style-number text:level="2" text:style-name="RTF_5f_Num_20_8_20_2" style:num-suffix="." style:num-format="a" style:num-letter-sync="true">
        <style:list-level-properties text:space-before="0.75in" text:min-label-width="0.25in"/>
      </text:list-level-style-number>
      <text:list-level-style-number text:level="3" text:style-name="RTF_5f_Num_20_8_20_3" style:num-suffix="." style:num-format="i">
        <style:list-level-properties text:space-before="1.3748in" text:min-label-width="0.1252in" fo:text-align="end"/>
      </text:list-level-style-number>
      <text:list-level-style-number text:level="4" text:style-name="RTF_5f_Num_20_8_20_4" style:num-suffix="." style:num-format="1">
        <style:list-level-properties text:space-before="1.75in" text:min-label-width="0.25in"/>
      </text:list-level-style-number>
      <text:list-level-style-number text:level="5" text:style-name="RTF_5f_Num_20_8_20_5" style:num-suffix="." style:num-format="a" style:num-letter-sync="true">
        <style:list-level-properties text:space-before="2.25in" text:min-label-width="0.25in"/>
      </text:list-level-style-number>
      <text:list-level-style-number text:level="6" text:style-name="RTF_5f_Num_20_8_20_6" style:num-suffix="." style:num-format="i">
        <style:list-level-properties text:space-before="2.8748in" text:min-label-width="0.1252in" fo:text-align="end"/>
      </text:list-level-style-number>
      <text:list-level-style-number text:level="7" text:style-name="RTF_5f_Num_20_8_20_7" style:num-suffix="." style:num-format="1">
        <style:list-level-properties text:space-before="3.25in" text:min-label-width="0.25in"/>
      </text:list-level-style-number>
      <text:list-level-style-number text:level="8" text:style-name="RTF_5f_Num_20_8_20_8" style:num-suffix="." style:num-format="a" style:num-letter-sync="true">
        <style:list-level-properties text:space-before="3.75in" text:min-label-width="0.25in"/>
      </text:list-level-style-number>
      <text:list-level-style-number text:level="9" text:style-name="RTF_5f_Num_20_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text:style-name="RTF_5f_Num_20_15_20_1" style:num-suffix="." style:num-format="1">
        <style:list-level-properties text:space-before="0.25in" text:min-label-width="0.25in"/>
      </text:list-level-style-number>
      <text:list-level-style-number text:level="2" text:style-name="RTF_5f_Num_20_15_20_2" style:num-suffix="." style:num-format="a" style:num-letter-sync="true">
        <style:list-level-properties text:space-before="0.75in" text:min-label-width="0.25in"/>
      </text:list-level-style-number>
      <text:list-level-style-number text:level="3" text:style-name="RTF_5f_Num_20_15_20_3" style:num-suffix="." style:num-format="i">
        <style:list-level-properties text:space-before="1.3748in" text:min-label-width="0.1252in" fo:text-align="end"/>
      </text:list-level-style-number>
      <text:list-level-style-number text:level="4" text:style-name="RTF_5f_Num_20_15_20_4" style:num-suffix="." style:num-format="1">
        <style:list-level-properties text:space-before="1.75in" text:min-label-width="0.25in"/>
      </text:list-level-style-number>
      <text:list-level-style-number text:level="5" text:style-name="RTF_5f_Num_20_15_20_5" style:num-suffix="." style:num-format="a" style:num-letter-sync="true">
        <style:list-level-properties text:space-before="2.25in" text:min-label-width="0.25in"/>
      </text:list-level-style-number>
      <text:list-level-style-number text:level="6" text:style-name="RTF_5f_Num_20_15_20_6" style:num-suffix="." style:num-format="i">
        <style:list-level-properties text:space-before="2.8748in" text:min-label-width="0.1252in" fo:text-align="end"/>
      </text:list-level-style-number>
      <text:list-level-style-number text:level="7" text:style-name="RTF_5f_Num_20_15_20_7" style:num-suffix="." style:num-format="1">
        <style:list-level-properties text:space-before="3.25in" text:min-label-width="0.25in"/>
      </text:list-level-style-number>
      <text:list-level-style-number text:level="8" text:style-name="RTF_5f_Num_20_15_20_8" style:num-suffix="." style:num-format="a" style:num-letter-sync="true">
        <style:list-level-properties text:space-before="3.75in" text:min-label-width="0.25in"/>
      </text:list-level-style-number>
      <text:list-level-style-number text:level="9" text:style-name="RTF_5f_Num_20_15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_32_61753931" style:display-name="261753931" text:consecutive-numbering="true">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643151" style:display-name="26164315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643153" style:display-name="261643153">
      <text:list-level-style-number text:level="1"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0417in" fo:text-indent="-0.2917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643152" style:display-name="261643152" text:consecutive-numbering="true">
      <text:list-level-style-number text:level="1" style:num-suffix="." style:num-format="1">
        <style:list-level-properties text:list-level-position-and-space-mode="label-alignment">
          <style:list-level-label-alignment text:label-followed-by="listtab" text:list-tab-stop-position="1.2917in" fo:text-indent="-0.7917in" fo:margin-left="1.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744538" style:display-name="261744538" text:consecutive-numbering="true">
      <text:list-level-style-number text:level="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744537" style:display-name="261744537" text:consecutive-numbering="true">
      <text:list-level-style-number text:level="1" style:num-prefix="(" style:num-suffix=")" style:num-format="1">
        <style:list-level-properties text:list-level-position-and-space-mode="label-alignment">
          <style:list-level-label-alignment text:label-followed-by="listtab" text:list-tab-stop-position="0.552in" fo:text-indent="-0.2189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744531" style:display-name="261744531" text:consecutive-numbering="true">
      <text:list-level-style-number text:level="1" style:num-prefix="(" style:num-suffix=")" style:num-format="1">
        <style:list-level-properties text:list-level-position-and-space-mode="label-alignment">
          <style:list-level-label-alignment text:label-followed-by="listtab" text:list-tab-stop-position="0.552in" fo:text-indent="-0.2189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744533" style:display-name="261744533" text:consecutive-numbering="true">
      <text:list-level-style-number text:level="1" style:num-prefix="(" style:num-suffix=")" style:num-format="1">
        <style:list-level-properties text:list-level-position-and-space-mode="label-alignment">
          <style:list-level-label-alignment text:label-followed-by="listtab" text:list-tab-stop-position="0.552in" fo:text-indent="-0.2189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744539" style:display-name="261744539"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744536" style:display-name="261744536" text:consecutive-numbering="true">
      <text:list-level-style-number text:level="1" style:num-format="1" text:start-value="30">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61744535" style:display-name="261744535" text:consecutive-numbering="true">
      <text:list-level-style-number text:level="1" style:num-prefix="(" style:num-suffix=")" style:num-format="1">
        <style:list-level-properties text:list-level-position-and-space-mode="label-alignment">
          <style:list-level-label-alignment text:label-followed-by="listtab" text:list-tab-stop-position="0.552in" fo:text-indent="-0.2189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626in" fo:text-indent="-0.25in" fo:margin-left="1.0626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5626in" fo:text-indent="-0.25in" fo:margin-left="1.5626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5626in" fo:text-indent="-0.25in" fo:margin-left="2.5626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0626in" fo:text-indent="-0.25in" fo:margin-left="3.0626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0626in" fo:text-indent="-0.25in" fo:margin-left="4.0626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5626in" fo:text-indent="-0.25in" fo:margin-left="4.5626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5.0626in" fo:text-indent="-0.25in" fo:margin-left="5.0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709in" fo:text-indent="-0.2709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2"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8854in" fo:text-indent="-0.2602in" fo:margin-left="1.8854in"/>
        </style:list-level-properties>
      </text:list-level-style-number>
      <text:list-level-style-number text:level="4" style:num-suffix=")" style:num-format="I">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0.3957in" fo:text-indent="-0.2709in" fo:margin-left="0.3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zech Sarana</meta:initial-creator>
    <meta:creation-date>2009-07-31T08:55:56.12</meta:creation-date>
    <dc:date>2010-10-09T10:11:48.60</dc:date>
    <meta:editing-duration>PT142H59M44S</meta:editing-duration>
    <meta:editing-cycles>115</meta:editing-cycles>
    <meta:generator>OpenOffice.org/3.2$Win32 OpenOffice.org_project/320m12$Build-9483</meta:generator>
    <meta:document-statistic meta:table-count="45" meta:image-count="0" meta:object-count="0" meta:page-count="94" meta:paragraph-count="2060" meta:word-count="53484" meta:character-count="332623"/>
  </office:meta>
</office:document-meta>
</file>