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1" svg:font-family="'Arial Unicode MS'"/>
    <style:font-face style:name="FreeSerif1" svg:font-family="FreeSerif"/>
    <style:font-face style:name="Iskoola Pota" svg:font-family="'Iskoola Pota'"/>
    <style:font-face style:name="FreeSerif2" svg:font-family="FreeSerif" style:font-family-generic="roman"/>
    <style:font-face style:name="FreeSerif" svg:font-family="Free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fo:language="cs" fo:country="CZ"/>
    </style:style>
    <style:style style:name="P2" style:family="paragraph" style:parent-style-name="Footnote">
      <style:text-properties fo:font-style="normal" style:font-style-asian="normal" style:font-style-complex="normal"/>
    </style:style>
    <style:style style:name="P3" style:family="paragraph" style:parent-style-name="Standard">
      <style:text-properties style:font-name="FreeSerif" fo:font-size="11pt" fo:language="cs" fo:country="CZ" fo:font-style="normal" style:font-size-asian="11pt" style:font-style-asian="normal" style:font-size-complex="11pt" style:font-style-complex="normal"/>
    </style:style>
    <style:style style:name="P4" style:family="paragraph" style:parent-style-name="Standard">
      <style:paragraph-properties fo:text-align="start" style:justify-single-word="false"/>
      <style:text-properties style:font-name="FreeSerif2" fo:font-size="11pt" fo:language="cs" fo:country="CZ" fo:font-style="normal" style:font-size-asian="11pt" style:font-style-asian="normal" style:font-size-complex="11pt" style:font-style-complex="normal"/>
    </style:style>
    <style:style style:name="P5" style:family="paragraph" style:parent-style-name="Standard">
      <style:paragraph-properties fo:text-align="start" style:justify-single-word="false"/>
      <style:text-properties style:font-name="FreeSerif2" fo:font-size="11pt" fo:language="cs" fo:country="CZ" fo:font-style="normal" style:text-underline-style="solid" style:text-underline-width="auto" style:text-underline-color="font-color" style:font-size-asian="11pt" style:font-style-asian="normal" style:font-size-complex="11pt" style:font-style-complex="normal"/>
    </style:style>
    <style:style style:name="P6" style:family="paragraph" style:parent-style-name="Standard">
      <style:text-properties fo:font-size="11pt" fo:language="cs" fo:country="CZ" style:text-underline-style="solid" style:text-underline-width="auto" style:text-underline-color="font-color" style:font-size-asian="11pt" style:font-size-complex="11pt"/>
    </style:style>
    <style:style style:name="P7" style:family="paragraph" style:parent-style-name="Standard">
      <style:paragraph-properties fo:text-align="start" style:justify-single-word="false"/>
      <style:text-properties fo:font-size="11pt" fo:language="cs" fo:country="CZ" style:text-underline-style="solid" style:text-underline-width="auto" style:text-underline-color="font-color" style:font-size-asian="11pt" style:font-size-complex="11pt"/>
    </style:style>
    <style:style style:name="P8" style:family="paragraph" style:parent-style-name="Standard">
      <style:text-properties fo:font-size="11pt" fo:language="cs" fo:country="CZ" style:font-size-asian="11pt" style:font-size-complex="11pt"/>
    </style:style>
    <style:style style:name="P9" style:family="paragraph" style:parent-style-name="Standard">
      <style:paragraph-properties fo:text-align="start" style:justify-single-word="false"/>
      <style:text-properties fo:font-size="11pt" fo:language="cs" fo:country="CZ" style:font-size-asian="11pt" style:font-size-complex="11pt"/>
    </style:style>
    <style:style style:name="P10" style:family="paragraph" style:parent-style-name="Standard">
      <style:paragraph-properties fo:text-align="start" style:justify-single-word="false" style:writing-mode="lr-tb"/>
      <style:text-properties style:font-name="FreeSerif2" fo:font-size="11pt" fo:language="cs" fo:country="CZ" fo:font-style="normal" style:font-size-asian="11pt" style:font-style-asian="normal" style:font-size-complex="11pt" style:font-style-complex="normal"/>
    </style:style>
    <style:style style:name="P11" style:family="paragraph" style:parent-style-name="Standard">
      <style:paragraph-properties fo:text-align="start" style:justify-single-word="false" style:writing-mode="lr-tb"/>
      <style:text-properties style:font-name="FreeSerif2" fo:font-size="11pt" fo:language="cs" fo:country="CZ" fo:font-style="normal" style:text-underline-style="solid" style:text-underline-width="auto" style:text-underline-color="font-color" style:font-size-asian="11pt" style:font-style-asian="normal" style:font-size-complex="11pt" style:font-style-complex="normal"/>
    </style:style>
    <style:style style:name="P12" style:family="paragraph" style:parent-style-name="Standard">
      <style:paragraph-properties fo:text-align="start" style:justify-single-word="false" style:writing-mode="lr-tb"/>
      <style:text-properties fo:language="cs" fo:country="CZ"/>
    </style:style>
    <style:style style:name="P13" style:family="paragraph" style:parent-style-name="Standard">
      <style:paragraph-properties fo:text-align="start" style:justify-single-word="false" style:writing-mode="lr-tb"/>
      <style:text-properties fo:font-size="11pt" fo:language="cs" fo:country="CZ" style:font-size-asian="11pt" style:font-size-complex="11pt"/>
    </style:style>
    <style:style style:name="P14" style:family="paragraph" style:parent-style-name="Standard">
      <style:paragraph-properties fo:text-align="start" style:justify-single-word="false" style:writing-mode="lr-tb"/>
      <style:text-properties fo:font-size="11pt" fo:language="cs" fo:country="CZ" style:text-underline-style="solid" style:text-underline-width="auto" style:text-underline-color="font-color" style:font-size-asian="11pt" style:font-size-complex="11pt"/>
    </style:style>
    <style:style style:name="P15" style:family="paragraph" style:parent-style-name="Footnote">
      <style:text-properties fo:font-style="italic" style:font-style-asian="italic" style:font-style-complex="italic"/>
    </style:style>
    <style:style style:name="P16" style:family="paragraph" style:parent-style-name="Footnote">
      <style:paragraph-properties style:writing-mode="lr-tb"/>
      <style:text-properties fo:language="cs" fo:country="CZ"/>
    </style:style>
    <style:style style:name="P17" style:family="paragraph" style:parent-style-name="Footnote">
      <style:paragraph-properties style:writing-mode="lr-tb"/>
      <style:text-properties fo:font-style="italic" style:font-style-asian="italic" style:font-style-complex="italic"/>
    </style:style>
    <style:style style:name="P18" style:family="paragraph" style:parent-style-name="Footnote">
      <style:paragraph-properties fo:margin-left="0in" fo:margin-right="0in" fo:text-indent="0in" style:auto-text-indent="false"/>
      <style:text-properties fo:language="cs" fo:country="CZ"/>
    </style:style>
    <style:style style:name="T1" style:family="text">
      <style:text-properties fo:font-style="italic" style:font-style-asian="italic" style:font-style-complex="italic"/>
    </style:style>
    <style:style style:name="T2" style:family="text">
      <style:text-properties style:font-name="FreeSerif2"/>
    </style:style>
    <style:style style:name="T3" style:family="text">
      <style:text-properties style:font-name="FreeSerif2" fo:font-style="italic" style:font-style-asian="italic" style:font-style-complex="italic"/>
    </style:style>
    <style:style style:name="T4" style:family="text">
      <style:text-properties style:font-name="FreeSerif2" fo:font-style="normal" style:font-style-asian="normal" style:font-style-complex="normal"/>
    </style:style>
    <style:style style:name="T5" style:family="text">
      <style:text-properties style:font-name="FreeSerif"/>
    </style:style>
    <style:style style:name="T6" style:family="text">
      <style:text-properties style:font-name="FreeSerif" fo:font-style="italic" style:font-style-asian="italic" style:font-style-complex="italic"/>
    </style:style>
    <style:style style:name="T7" style:family="text">
      <style:text-properties style:font-name="FreeSerif"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language="cs" fo:country="CZ"/>
    </style:style>
    <style:style style:name="T10" style:family="text">
      <style:text-properties style:font-name="FreeSerif2"/>
    </style:style>
    <style:style style:name="T11" style:family="text">
      <style:text-properties style:font-name="FreeSerif2" fo:font-style="italic" style:font-style-asian="italic" style:font-style-complex="italic"/>
    </style:style>
    <style:style style:name="T12" style:family="text">
      <style:text-properties style:font-name="FreeSerif2"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Ženy v <text:span text:style-name="T1">Tipi</text:span><text:span text:style-name="T3">ṭ</text:span><text:span text:style-name="T6">ace</text:span></text:p>
      <text:p text:style-name="P6"><text:span text:style-name="T7"/></text:p>
      <text:p text:style-name="P6"/>
      <text:p text:style-name="P6">Úvod</text:p>
      <text:p text:style-name="P8"/>
      <text:p text:style-name="P8"><text:tab/>Jedna z nejčastěji dotazovaných otázek je ohledně ženských práv v Buddhismu. Zdá se, že se ženám nedostává spravedlivého přístupu od Buddhy, zejména co se týče mnišské ordinace. Tato domněnka je opodstatněna přítomným užitím starodávných tradicí, jako například vyjmutí žen z určitých veřejných oblastí s vírou, že ženy jsou “nečisté” krví z jejich lůna. Tento problém se zdá přetrvávat v Théravádových oblastech, avšak nikoliv v oblastech Mahájánových. Nicméně, podle <text:span text:style-name="T1">Tipi</text:span><text:span text:style-name="T3">ṭ</text:span><text:span text:style-name="T6">aky</text:span><text:span text:style-name="T7">, taková diskriminace nebyla zřetelná během času Buddhy. Tato studie předkládá přítomnou evidenci z </text:span><text:span text:style-name="T6">Tipi</text:span><text:span text:style-name="T3">ṭ</text:span><text:span text:style-name="T6">aky</text:span><text:span text:style-name="T7"> a starodávných komentářů za účelem vyjasnění role žen té doby.</text:span></text:p>
      <text:p text:style-name="P3"/>
      <text:p text:style-name="P6"><text:span text:style-name="T7">Význam </text:span><text:span text:style-name="T6">s</text:span><text:span text:style-name="T3">ī</text:span><text:span text:style-name="T6">ly</text:span></text:p>
      <text:p text:style-name="P8"><text:span text:style-name="T7"><text:tab/>Jeden argument pro nerovné jednání s ženamy Buddhou je fakt, že je více pravidel (</text:span><text:span text:style-name="T6">s</text:span><text:span text:style-name="T3">ī</text:span><text:span text:style-name="T6">la</text:span><text:span text:style-name="T7">) ustanovených pro členy řádu mnišek. A vskutku, </text:span><text:span text:style-name="T6">Vinaya</text:span><text:span text:style-name="T7">, nebo také </text:span><text:span text:style-name="T6">s</text:span><text:span text:style-name="T3">ī</text:span><text:span text:style-name="T6">la</text:span><text:span text:style-name="T7"> pro ordinované, je pospána jako nejvyšší ochrana řádu jako stužka na kytici, která chrání množství květin ze svazku proti snadnému roztroušení větrem. Bez </text:span><text:span text:style-name="T6">Vinayi</text:span><text:span text:style-name="T7"> by </text:span><text:span text:style-name="T6">Sásana</text:span><text:span text:style-name="T7"> netvala dlouho. Jak Buddha vysvětlil ct. S</text:span><text:span text:style-name="T4">ā</text:span><text:span text:style-name="T7">riputtovi, učení některých předchozích Buddhů trval déle než jiných, protože byly ustanoveny lepší systémy </text:span><text:span text:style-name="T6">Vinayi</text:span><text:span text:style-name="T7"> a odkazovaly se na větší a menší pravidla pro různé případy, což bylo důležité v případě že se řád mnichů rozrůstal (</text:span><text:span text:style-name="T6">Vinaya Pi</text:span><text:span text:style-name="T3">ṭ</text:span><text:span text:style-name="T6">aka, </text:span><text:span text:style-name="T7">svazek 1., </text:span><text:span text:style-name="T6">Mah</text:span><text:span text:style-name="T3">ā</text:span><text:span text:style-name="T6">vibha</text:span><text:span text:style-name="T3">ṅ</text:span><text:span text:style-name="T6">ga</text:span><text:span text:style-name="T7">, část 1, č. 7).</text:span></text:p>
      <text:p text:style-name="P8"><text:span text:style-name="T7"><text:tab/>Na počátku řádu </text:span><text:span text:style-name="T6">bhikkhun</text:span><text:span text:style-name="T3">ī</text:span><text:span text:style-name="T7"> Buddha ustanovil osm </text:span><text:span text:style-name="T6">garudhamm</text:span><text:span text:style-name="T3">ā</text:span><text:span text:style-name="T7">, či 'závažných/těžkých' pravidel, které se týkají zejména interakce mezi </text:span><text:span text:style-name="T6">bhikkhy</text:span><text:span text:style-name="T7"> a </text:span><text:span text:style-name="T6">bhikkhun</text:span><text:span text:style-name="T3">ī</text:span><text:span text:style-name="T7">. Například, mezi mnichy je seniorita podle doby začínající ordinací, která vyznačuje senioritu; ale jakmile se jedná o rozdíl mezi pohlavími, celý nový řád </text:span><text:span text:style-name="T6">bhikkhun</text:span><text:span text:style-name="T3">ī</text:span><text:span text:style-name="T7"> se považuje za mladší členy ordinované společnosti. Kdyby Ma</text:span><text:span text:style-name="T4">hā Pajāpatī a její následovnice nepřijaly vstupních osm pravidel, nebyly by ordinovány.</text:span></text:p>
      <text:p text:style-name="P8"><text:span text:style-name="T4"><text:tab/>Toto jsou pravidla, která Buddha řekl, že jsou jako velká přehrada, která zabrání kterémukoliv ublížení jaké mohlo přijít z důvodu přítomnosti </text:span><text:span text:style-name="T3">bhikkhunī</text:span><text:span text:style-name="T4"> v řádu.</text:span></text:p>
      <text:p text:style-name="P9"><text:span text:style-name="T4"><text:tab/>Tato pravidla se nám mohou zdát nedůležitá, ale v těch dnech bylo rozlišení tříd tak důležité, že <text:s/>se </text:span><text:span text:style-name="T3">Sákyový</text:span><text:span text:style-name="T4"> král Mahānāma dokonce raději snažil spáchat sebevraždu než aby jedl s Vidudabhou, svým vnoučetem zotročelé ženy, jeho chotí, který se stal králem jiné země. Pro Mahā Pajāpatī, ovdovělou královnu, musely být </text:span><text:span text:style-name="T3">garudhammā</text:span><text:span text:style-name="T4"> opravdu velice 'závažné', poněvadž nejen že rozlišení tříd je zcela zanedbáno, ale také všechny rodinné svazky jimi byly přerušené. Nikdy více se nemůže potěšit blízkým zblížením se se svým vnoučetem Rāhulou, spíše musí vstát a pozdravit jej co by seniorního. Pokud by udělal cokoliv špatně, nemohla jej nikdy více napomenout ať už by udělal cokoliv, jen by mohla říci </text:span><text:span text:style-name="T3">bhikkhům</text:span><text:span text:style-name="T4"> aby tak učinili. Toto se týká všech </text:span><text:span text:style-name="T3">bhikků</text:span><text:span text:style-name="T4">, kteří původně byli členy její rodiny, z nichž nekteří byli v minulosti jejími milovanými charges(?). </text:span></text:p>
      <text:p text:style-name="P9"><text:span text:style-name="T4"><text:tab/>To, že Buddha vůbec ustanovil osm </text:span><text:span text:style-name="T3">garudhammā</text:span><text:span text:style-name="T4"> značí, že rozlišoval nejen důležitost rodinných svazků ale i pozici moci(?) žen, jako například své nevlastní matky/tety. Vskutku, ct. Ānanda využíval její pozice a privilegovaného vztahu s Buddhou samotným jako svůj argument k předložení její záležitosti, ke které Buddha opakovaně odmítal svolit až do doby, kdy byly správné záměry/důvody vyjasněny. Tento ctihodný se ptal, zda ženy nemohou dosáhnout </text:span><text:span text:style-name="T3">Arahantství. </text:span><text:span text:style-name="T4">To Buddha potvrdil a dal svůj souhlas (po vysvětlení významu jaký měly </text:span><text:span text:style-name="T3">garudhammā</text:span><text:span text:style-name="T4">). Jak často čítáme, </text:span><text:span text:style-name="T3">Arahanti</text:span><text:span text:style-name="T4"> buď zesnuli brzy po svém dosažení nebo byli ordinováni pokud již nebyli členy řádu, za účelem pomoci ostatním vůči svým(?) či k nasbírání ohromného </text:span><text:span text:style-name="T3">kusala</text:span><text:span text:style-name="T4"> napomáháním jim nějak. Pro ženské </text:span><text:span text:style-name="T3">Arahanty</text:span><text:span text:style-name="T4"> stejně jako pro mužské, život v řádu je jediný možný způsob existence, poněvadž již </text:span><text:span text:style-name="T4">nemohou více žít život jakožto lajci. Záměr sloužit společnosti by měl převažovat nad jakýmikoliv rodinnými či osobními ohledy.</text:span></text:p>
      <text:p text:style-name="P9"><text:span text:style-name="T4"><text:tab/>Někteří by také mohli vzít v úvahu příklad Mahá Kassapy a jeho ženy v lajckém životě, Bhadda </text:span><text:soft-page-break/><text:span text:style-name="T4">Kapilānī, kteří byli šťastně svoji až do doby kdy jejich rodiče zemřeli a oni se rozhodli podstoupit ordinaci dle jejich nahromadění(?). Odevzdali všechno své jmění a odešli spolu z domova, až přišli na rozcestí a rozhodli se se rozdělit ze strachu, že by si lidé mysleli, běžná světská pouta se udržují i v řádu. Pdobně, ordinace </text:span><text:span text:style-name="T3">Sākyů</text:span><text:span text:style-name="T4"> nebylo přesunutí zbytku rodiny do klášterů za účelem znovu-sjednocení.</text:span></text:p>
      <text:p text:style-name="P4"/>
      <text:p text:style-name="P7"><text:span text:style-name="T4">Ženy a </text:span><text:span text:style-name="T3">Arahantství</text:span></text:p>
      <text:p text:style-name="P9"><text:span text:style-name="T4"><text:tab/>Dalším obvyklým názorem je, že Buddha byl neochotný přijmout ženy do řádu. Především, Buddha, ve své ohromné vševědoucnosti, musel vědět, že ustanovení řádu </text:span><text:span text:style-name="T3">bhikkhunī</text:span><text:span text:style-name="T4"> bylo nevyhnutelné. To proto, že všichni </text:span><text:span text:style-name="T3">Buddhové</text:span><text:span text:style-name="T4"> ustanovily čtyři </text:span><text:span text:style-name="T3">parisa</text:span><text:span text:style-name="T4"> (skupiny). Přirozenost všech </text:span><text:span text:style-name="T3">Buddhů</text:span><text:span text:style-name="T4"> byla zcela bez možnosti cokoliv změnit. Toto neznamená, že nerozpoznávali lidskou přirozenost.</text:span></text:p>
      <text:p text:style-name="P9"><text:span text:style-name="T4"><text:tab/>Lidé se rodí jiní, ne jen jakožto jedinci, ale přírodně rozděleni do dvou skupin, mužů a žen. Biologicky i fyzicky se muži a ženy nerodí rovní. Kvůli rozmnožovacímu systému musí ženy trpět mnohem více fyzické bolesti než muži, minimálně během těhotenského období a při porodu. Toto se nezmění - bez ohledu na běh století - dokud lidské rasy přežívají, v jakékoliv kultuře. Jednotlivé sttupně nepohodlí jsou, samozřejmě, následkem minulé </text:span><text:span text:style-name="T3">kammy</text:span><text:span text:style-name="T4">, pro muže i pro ženy, a ženy, které nemají žádné děti budou i nadále vyjímkou pravidla.(?) Nicméně, to neznamená, že jeden je lepší než druhý v individuálním měřítku. </text:span></text:p>
      <text:p text:style-name="P9"><text:span text:style-name="T4"><text:tab/>V Buddhismu, jakožto v náboženství, které přímo čelí realitě, se tento rozdíl řeší prakticky a v určitém směru také s ohromnou moudrostí, nesobeckým odstraňováním problémů. Proto před tím, než bylo ženám povoleno být ordinované, Buddha vysvětlil ct. Ānandovi, že pokud nejsou učiněna předběžná opatření, </text:span><text:span text:style-name="T3">Sāsana</text:span><text:span text:style-name="T4"> by trvala jen polovinu doby, jakou by měla. </text:span><text:span text:style-name="T3">Garudhammā</text:span><text:span text:style-name="T4"> a další přidané části </text:span><text:span text:style-name="T3">Vinayi</text:span><text:span text:style-name="T4"> by splnily účel velké zdi, tj. Ochránění </text:span><text:span text:style-name="T3">Sāsany</text:span><text:span text:style-name="T4"> před jakýmikoliv problémy, které by se mohly naskytnout.</text:span></text:p>
      <text:p text:style-name="P9"><text:span text:style-name="T4"><text:tab/>S </text:span><text:span text:style-name="T3">garudhammā</text:span><text:span text:style-name="T4"> ustanovenými, mohou být ženy beze strachu ordinovány. Proto byla odmítavost z praktických důvodů a netýkala se psychických schopností žen. Ve skutečnosti Buddha byl první, kdo oznámil, že ženy mohou dosáhnout </text:span><text:span text:style-name="T3">Arahantství</text:span><text:span text:style-name="T4"> a jako takové jsou, na úrovni mysli, rovny mužům. Lidé mohou stále trvat na tom, že jeho počáteční odpověď poukazovala na odmítavost, avšak když se vyjasnil skutečný důvod, hbitě dal své svolení včetně se správnou ochranou všem, kterých se to týkalo. Na příklad, z důvodů bezpečnosti, nesměly </text:span><text:span text:style-name="T3">bhikkhunī</text:span><text:span text:style-name="T4"> zůstávat o samotě bez nějakého druhu ochránců. Novému řádu mnišek byla také přidána jistá pravidla, neboť potřeba vzrostla po tom, co byly původní </text:span><text:span text:style-name="T3">gurudhammā</text:span><text:span text:style-name="T4"> ustanoveny.</text:span></text:p>
      <text:p text:style-name="P9"><text:span text:style-name="T4"><text:tab/>Ordinace je vždy povolena, pokud je správný záměr (</text:span><text:span text:style-name="T3">cetanā</text:span><text:span text:style-name="T4">) ukázán. V ustanovení </text:span><text:span text:style-name="T3">Vinayi</text:span><text:span text:style-name="T4"> hrál záměr (</text:span><text:span text:style-name="T3">cetaná</text:span><text:span text:style-name="T4"> či </text:span><text:span text:style-name="T3">cetasika</text:span><text:span text:style-name="T4">) zásadní roli, také v rozhodování, zda se </text:span><text:span text:style-name="T3">bhikkhu</text:span><text:span text:style-name="T4"> dopustil špatného skutku, např. když porušil pravidlo, na příklad zabytím někoho. Pokud neměli záměr něco takového učinit, přestože ta daná osoba zemřela – z důvodu nějakého neštěstí, které ten který mnich zapříčinil – nebyl by jakkoliv 'vinen' s následkem jakéhokoliv trestu. Záměr je tak důležitý, poněvadž se jedná o </text:span><text:span text:style-name="T3">abhisaṅkhārā</text:span><text:span text:style-name="T4">, které jsou nad všemi </text:span><text:span text:style-name="T3">saṅkhārami</text:span><text:span text:style-name="T4"> či </text:span><text:span text:style-name="T3">cetasiky</text:span><text:span text:style-name="T4"> a nashromažďuje </text:span><text:span text:style-name="T3">kammu</text:span><text:span text:style-name="T4"> učiněnou psychicky, fyzicky a slovně.</text:span></text:p>
      <text:p text:style-name="P4"/>
      <text:p text:style-name="P5">Role žen v rodině Buddhy</text:p>
      <text:p text:style-name="P9"><text:span text:style-name="T4"><text:tab/>Degradace žen se zdá být výsledkem nedávného vývoje, neboť během Buddhova života byly ženy významné hned v několika oblastech. Ženy byly vůdkyněmi v </text:span><text:span text:style-name="T3">Brahminské</text:span><text:span text:style-name="T4"> společnosti – např. ct. Sāriputta a Mogallāna</text:span><text:span text:style-name="T3"> </text:span><text:span text:style-name="T4">byli známí jmény svých matek. A vskutku, ve většině obyčejných rodiny byla legitimita rodokmenu skrze matčinu krevní linku, s výjimkou královských dynastií, které byly založeny na otcovském původu.</text:span></text:p>
      <text:p text:style-name="P9"><text:span text:style-name="T4"><text:tab/>Stát se Buddhou není snadné. Poprvé, kdy byl Buddha přepovězen že bude samostatně osvíceným, bylo s tím, že by to bylo za čtyři </text:span><text:span text:style-name="T3">asaṅkheyya </text:span><text:span text:style-name="T4">a sto-tisíc </text:span><text:span text:style-name="T3">kappa</text:span><text:span text:style-name="T4">, během jeho nejzazšího</text:span><text:span text:style-name="T4"><text:note text:id="ftn1" text:note-class="footnote"><text:note-citation>1</text:note-citation><text:note-body><text:p text:style-name="P1">„last lifetime“ - Samozřejmě měl spoustu životů i před tímto, jen si to autor původního článku (v angličtině) neuvědomil.</text:p></text:note-body></text:note></text:span><text:span text:style-name="T4"> života v </text:span><text:span text:style-name="T3">Saṃsāra vatta</text:span><text:span text:style-name="T4">, kdy byl ve službách Buddhy jménem Dīpaṅkara – položením se na zem aby přemostil mezeru v silnici, která byla postavena pro Buddhu Dīpaṅkaru aby po ní chodil. Od doby té předpovědi horlivě nashromažďoval </text:span><text:span text:style-name="T3">paññā</text:span><text:span text:style-name="T4"> (moudrost) a jiné </text:span><text:span text:style-name="T3">pāramī</text:span><text:span text:style-name="T4"> (dokonalosti) aby se stal </text:span><text:span text:style-name="T3">Buddhou</text:span><text:span text:style-name="T4">, s nejvyšší vytvalostí, zkoušejíce nebe a peklo a </text:span><text:soft-page-break/><text:span text:style-name="T4">všechna nebezpečí </text:span><text:span text:style-name="T3">Saṃsāry</text:span><text:span text:style-name="T4"> po celý ten čas. Výsledkem je </text:span><text:span text:style-name="T3">Dhamma</text:span><text:span text:style-name="T4">, kterou přednášel čtyřicet-pět let po svém osvícení, až do svého posledního výdechu, po kterém následovala jeho nejvyšší </text:span><text:span text:style-name="T3">parinibbāna</text:span><text:span text:style-name="T4">.</text:span></text:p>
      <text:p text:style-name="P9"><text:span text:style-name="T4"><text:tab/>Co je méně často citováno, tak právě, že Buddhova žena během jejího nejzazšího</text:span><text:span text:style-name="T4"><text:note text:id="ftn2" text:note-class="footnote"><text:note-citation>2</text:note-citation><text:note-body><text:p text:style-name="P2">“last lifetime” - <text:span text:style-name="T9">Samozřejmě měl spoustu životů i před tímto, jen si to autor původního článku (v angličtině) neuvědomil.</text:span></text:p></text:note-body></text:note></text:span><text:span text:style-name="T4"> života také dostala předpověď od Buddhy Dīpaṅkary. Podle </text:span><text:span text:style-name="T3">Pubbācariya</text:span><text:span text:style-name="T4"> od ct. Yasodhara Therī (</text:span><text:span text:style-name="T3">Suttanta Piṭaka, </text:span><text:span text:style-name="T4">svazek 25, </text:span><text:span text:style-name="T3">Khuddaka Nikāya, </text:span><text:span text:style-name="T4">část II, </text:span><text:span text:style-name="T3">Apadāna</text:span><text:span text:style-name="T4"> část II, </text:span><text:span text:style-name="T3">Buddhavaṃsa-Cariyā Piṭaka</text:span><text:span text:style-name="T4">), Buddha Dīpaṅkara předpověděl, že se měla stát Buddhou milovanou ženou a společnicí během jeho ohromného </text:span><text:span text:style-name="T3">kusala</text:span><text:span text:style-name="T4"> (dovedného) během existence v </text:span><text:span text:style-name="T3">Saṃsāře</text:span><text:span text:style-name="T4"> až do doby, kdy by se stal </text:span><text:span text:style-name="T3">Buddhou</text:span><text:span text:style-name="T4"> a ona jeho učednicí/žačkou a dosáhl </text:span><text:span text:style-name="T3">Parinibbāny</text:span><text:span text:style-name="T4"> v tom životě. Dīpaṅkara Buddha</text:span><text:span text:style-name="T3"> </text:span><text:span text:style-name="T4">řekl:</text:span></text:p>
      <text:p text:style-name="P13"><text:span text:style-name="T4"><text:tab/>Hle, velký asketo, tato </text:span><text:span text:style-name="T3">upāsikā</text:span><text:span text:style-name="T4">, jejíž </text:span><text:span text:style-name="T3">citta</text:span><text:span text:style-name="T4"> (mysl) je rovna tvé, jejíž rodina a </text:span><text:span text:style-name="T3">kusala kamma</text:span><text:span text:style-name="T4"> (dovedné činnosti) jsou rovny tvým, která vykonává </text:span><text:span text:style-name="T3">kusala</text:span><text:span text:style-name="T4"> (co je dovedné) s tebou, je milá </text:span><text:span text:style-name="T3">puññakammě</text:span><text:span text:style-name="T4">, je tvým dobrodiním, potěšením k uzření, k pochvale, lásce, zalíbení, s milými slovy; ona bude tvým dědicem v </text:span><text:span text:style-name="T3">Dhammě </text:span><text:span text:style-name="T4">(</text:span><text:span text:style-name="T3">dhammadāyāda</text:span><text:span text:style-name="T4">), obdarována nadpřirozenou mocí (v jejích posledních životech). Tato </text:span><text:span text:style-name="T3">upLsikā</text:span><text:span text:style-name="T4"> bude udržovat veškeré </text:span><text:span text:style-name="T3">kusala dhammā</text:span><text:span text:style-name="T4"> dokonce stejně jako všichni vlastníci jmění, kteří uchovávají své poklady v pokladnici. Proto budou lidé pomáhat/podporovat tebou milované </text:span><text:span text:style-name="T3">upāsice</text:span><text:span text:style-name="T4">. Tato </text:span><text:span text:style-name="T3">upāsikā</text:span><text:span text:style-name="T4"> bude mít naplněná </text:span><text:span text:style-name="T3">pāramī</text:span><text:span text:style-name="T4">, opustí </text:span><text:span text:style-name="T3">kilesa</text:span><text:span text:style-name="T4"> (nečistoty) jako lev opouští klec, a dosáhne </text:span><text:span text:style-name="T3">bodhiñāṇa</text:span><text:span text:style-name="T4"> v nespočetných </text:span><text:span text:style-name="T3">kappa</text:span><text:span text:style-name="T4"> od této (od toho dne není nikde zmíněno ani její zrození v pekle, což je v rozporu i s Buddhou samotným, po této předpovědi. A vskutku, jeden a půl měsíce po své ordinaci za </text:span><text:span text:style-name="T3">bhikkhunī</text:span><text:span text:style-name="T4"> se stala </text:span><text:span text:style-name="T3">Arahantkou</text:span><text:span text:style-name="T4">). </text:span></text:p>
      <text:p text:style-name="P10"/>
      <text:p text:style-name="P13"><text:span text:style-name="T4"><text:tab/>Během doby před jeho osvícením jím byla opuštěna nespočetněkrát, jako žena jinému, na práci a dokonce i jako jídlo, čehož nikdy ani v nejmenším nelitovala. Toto je část </text:span><text:span text:style-name="T3">pāramī</text:span><text:span text:style-name="T4">, jaká </text:span><text:span text:style-name="T3">Bodhisatta</text:span><text:span text:style-name="T4"> a jeho milovaná žena musí nashromáždit,</text:span><text:span text:style-name="T4"><text:note text:id="ftn3" text:note-class="footnote"><text:note-citation>3</text:note-citation><text:note-body><text:p text:style-name="Footnote">Sinhálský přepis by byl “naplnit”.</text:p></text:note-body></text:note></text:span><text:span text:style-name="T4"> aby zapříčinili vyvstání </text:span><text:span text:style-name="T3">Sammāsambuddhy</text:span><text:span text:style-name="T4"> v </text:span><text:span text:style-name="T3">Saṃsāře</text:span><text:span text:style-name="T4">. Během jejího posledního života bylo její nashromážděné </text:span><text:span text:style-name="T3">kusala</text:span><text:span text:style-name="T4"> takové, že se narodila druhá nejkrásnější právě po Buddhovi, narodili se ve stejný den, a byli rodiči Rāhuly, který byl ordinován v sedmi letech a stal se </text:span><text:span text:style-name="T3">Arahantem </text:span><text:span text:style-name="T4">ve svých dvaceti. V čele tisíce a sta šlechetných žen, které byly v jejím zástupu, se stala ordinovanou a dosáhla nejvyšší </text:span><text:span text:style-name="T3">abhiññā</text:span><text:span text:style-name="T4"> (nadpřirozené schopnosti), které předvedla na pozvání Buddhy v době svého odchodu, který si vzala ve věku 78, před dosažením </text:span><text:span text:style-name="T3">Parinibbāny </text:span><text:span text:style-name="T4">v tu samou noc.</text:span></text:p>
      <text:p text:style-name="P13"><text:span text:style-name="T4"><text:tab/>Nejen jeho žena, ale také jeho matka musela mít bezvadnou </text:span><text:span text:style-name="T3">sīlu</text:span><text:span text:style-name="T4"> a ohromné nashromáždění </text:span><text:span text:style-name="T3">kusala</text:span><text:span text:style-name="T4"> aby jim byly prospěšné během jejich posledního života. Například, Buddhova matka musela dokonale dodržovat pravidla během jejího života. Bez obvyklého úsilí těch, kteří mu byli nejblíže, by Buddha nikdy nevyvstal. Ani by nebyl žádný Buddhista v dnešním světě.</text:span><text:span text:style-name="T4"><text:note text:id="ftn4" text:note-class="footnote"><text:note-citation>4</text:note-citation><text:note-body><text:p text:style-name="Footnote">Tyto poslední věty pravděpodobně nejsou podloženy ničím, čeho se lze dočíst v Páli textech.</text:p></text:note-body></text:note></text:span></text:p>
      <text:p text:style-name="P10"/>
      <text:p text:style-name="P11">Přístup k ženám</text:p>
      <text:p text:style-name="P13"><text:span text:style-name="T4"><text:tab/>Těch deset </text:span><text:span text:style-name="T3">pāramī</text:span><text:span text:style-name="T4"> jsou nahromaděním</text:span><text:span text:style-name="T4"><text:note text:id="ftn5" text:note-class="footnote"><text:note-citation>5</text:note-citation><text:note-body><text:p text:style-name="Footnote">Spíše “<text:span text:style-name="T1">naplněním</text:span><text:span text:style-name="T8">”.</text:span></text:p></text:note-body></text:note></text:span><text:span text:style-name="T4"> určené pro </text:span><text:span text:style-name="T3">Bodhisatty</text:span><text:span text:style-name="T4">, kteří se chtějí stát </text:span><text:span text:style-name="T3">Sammásambuddhy</text:span><text:span text:style-name="T4">. </text:span><text:span text:style-name="T3">Pāramī</text:span><text:span text:style-name="T4">, která je nejvíce podrobena kritice je </text:span><text:span text:style-name="T3">dāna pāramī</text:span><text:span text:style-name="T4"> (dokonalost štědrosti), zejména odevzdání milované rodiny. Je třeba opravdová důvěra v nashromažďování </text:span><text:span text:style-name="T3">kusala</text:span><text:span text:style-name="T4">, aby se ten který člověk zřekl nejmilejších a nejbližších společníků. Nicméně, pokud bychom se měli vzdát 'existence' zcela, museli bychom být schopni předem zanechat pout s vlastní rodinou. Přeci, jak bychom mohli mít rodinná pouta po </text:span><text:span text:style-name="T3">Parinibb</text:span><text:span text:style-name="T3">ā</text:span><text:span text:style-name="T3">ně</text:span><text:span text:style-name="T4">?</text:span></text:p>
      <text:p text:style-name="P13"><text:span text:style-name="T4"><text:tab/>Toto nemá nic společného s obecným přístupem k ženám. Proponenti ženských práv často citují následující slova připisovaná Buddhovi:</text:span></text:p>
      <text:p text:style-name="P13"><text:span text:style-name="T4"><text:tab/>„</text:span><text:span text:style-name="T4">Ā</text:span><text:span text:style-name="T4">nando</text:span><text:span text:style-name="T3">, </text:span><text:span text:style-name="T4">žena se oddává nenávisti. </text:span><text:span text:style-name="T4">Ā</text:span><text:span text:style-name="T4">nando, žena je závistivá. </text:span><text:span text:style-name="T4">Ā</text:span><text:span text:style-name="T4">nando, žena je chamtivá. </text:span><text:span text:style-name="T4">Ā</text:span><text:span text:style-name="T4">nando, žena je chudé moudrosti. Toto je důvod, </text:span><text:span text:style-name="T4">Ā</text:span><text:span text:style-name="T4">nando</text:span><text:span text:style-name="T3">, </text:span><text:span text:style-name="T4">toto je příčina, proč ženy nepředsedají u soudního dvora, neangažují se v zaměstnání a ani necestují do cizí země.“ (</text:span><text:span text:style-name="T3">A</text:span><text:span text:style-name="T3">ṅ</text:span><text:span text:style-name="T3">guttara Nik</text:span><text:span text:style-name="T3">ā</text:span><text:span text:style-name="T3">ya </text:span><text:span text:style-name="T4">II, kapitola VIII, PTS)</text:span></text:p>
      <text:p text:style-name="P13"><text:soft-page-break/><text:span text:style-name="T4"/></text:p>
      <text:p text:style-name="P13"><text:span text:style-name="T4"><text:tab/>Avšak můžeme nalézt mnohem delší pasáže, jako například tu následující, která varuje mnichy před smyslným potěšením:</text:span></text:p>
      <text:p text:style-name="P13"><text:span text:style-name="T4"><text:tab/>„A stejně tak, mniši, jsou někteří kněží a meditující, kteří se drží učení, názoru, jako tento: „Není nic špatného na smyslném potěšení.“</text:span><text:span text:style-name="T4"><text:note text:id="ftn0" text:note-class="footnote"><text:note-citation>6</text:note-citation><text:note-body><text:p text:style-name="P15"><text:span text:style-name="T2">»</text:span><text:span text:style-name="T5">Natthi k</text:span><text:span text:style-name="T2">ā</text:span><text:span text:style-name="T5">mesu doso</text:span><text:span text:style-name="T7">.</text:span><text:span text:style-name="T4">«</text:span><text:span text:style-name="T7"> - viz </text:span><text:span text:style-name="T5">Majjhima Nik</text:span><text:span text:style-name="T2">ā</text:span><text:span text:style-name="T5">ya – 45. C</text:span><text:span text:style-name="T2">ūḷ</text:span><text:span text:style-name="T5">adhammasam</text:span><text:span text:style-name="T2">ā</text:span><text:span text:style-name="T5">d</text:span><text:span text:style-name="T2">ā</text:span><text:span text:style-name="T5">na Sutta</text:span></text:p></text:note-body></text:note></text:span><text:span text:style-name="T4"> Takto čelí svému pádu skrze smyslné potěšení. Těší se s ženskými poustevnicemi, které nosí své vlasy upravené do drdolu...“</text:span></text:p>
      <text:p text:style-name="P13"><text:span text:style-name="T4"/></text:p>
      <text:p text:style-name="P13"><text:span text:style-name="T4"><text:tab/>Toto ukazuje, jak se i asketici mohou stát oběťmi vlastních smyslných tužeb, antipatie a neznalosti, stejně jako ženy. V krátkosti, všichni jsme zrozeni kvůli základním </text:span><text:span text:style-name="T3">kilesa</text:span><text:span text:style-name="T4"> (nečistotám): </text:span><text:span text:style-name="T3">lobha, dosa</text:span><text:span text:style-name="T4"> a </text:span><text:span text:style-name="T3">moha</text:span><text:span text:style-name="T4">. Zajímavé je, že málokdy nalezneme v učení </text:span><text:span text:style-name="T3">Ther</text:span><text:span text:style-name="T3">ī</text:span><text:span text:style-name="T3">m</text:span><text:span text:style-name="T4"> zahrnutý chtíč po mužích.</text:span><text:span text:style-name="T4"><text:note text:id="ftn6" text:note-class="footnote"><text:note-citation>7</text:note-citation><text:note-body><text:p text:style-name="P16">To proto, že když byli ženy přijaty do řádu, řekl Buddha jasně, že všechna pravidla, která se týkala mnichů se týkala také žen. Proto již nebylo tolik třeba vysvětlovat základní věci jako např. Chtíč po mužích. Jak je se píše ve <text:span text:style-name="T1">Vinaya Pi</text:span><text:span text:style-name="T3">ṭ</text:span><text:span text:style-name="T6">aka – C</text:span><text:span text:style-name="T3">ūḷ</text:span><text:span text:style-name="T6">avagga – Bhikkhun</text:span><text:span text:style-name="T3">ī</text:span><text:span text:style-name="T6"> Khandhaka</text:span><text:span text:style-name="T7">: </text:span><text:span text:style-name="T4">»</text:span><text:span text:style-name="T6">Y</text:span><text:span text:style-name="T3">ā</text:span><text:span text:style-name="T6">ni t</text:span><text:span text:style-name="T3">ā</text:span><text:span text:style-name="T6">ni, gotami, bhikkhun</text:span><text:span text:style-name="T3">ī</text:span><text:span text:style-name="T6">na</text:span><text:span text:style-name="T3">ṃ</text:span><text:span text:style-name="T6"> sikkh</text:span><text:span text:style-name="T3">ā</text:span><text:span text:style-name="T6">pad</text:span><text:span text:style-name="T3">ā</text:span><text:span text:style-name="T6">ni bhikkh</text:span><text:span text:style-name="T3">ū</text:span><text:span text:style-name="T6">hi sldh</text:span><text:span text:style-name="T3">ā</text:span><text:span text:style-name="T6">ra</text:span><text:span text:style-name="T3">ṇā</text:span><text:span text:style-name="T6">ni, yath</text:span><text:span text:style-name="T3">ā</text:span><text:span text:style-name="T6"> bhikkh</text:span><text:span text:style-name="T3">ū</text:span><text:span text:style-name="T6"> sikkhanti tath</text:span><text:span text:style-name="T3">ā</text:span><text:span text:style-name="T6"> tesu sikkh</text:span><text:span text:style-name="T3">ā</text:span><text:span text:style-name="T6">padesu sikkhath</text:span><text:span text:style-name="T3">ā</text:span><text:span text:style-name="T6">ti.</text:span><text:span text:style-name="T4">«</text:span><text:span text:style-name="T7"> - “Ta pravidla, Gotam</text:span><text:span text:style-name="T4">ī</text:span><text:span text:style-name="T7">, která jsou obecná pro mnichy i mnišky, se mají následovat/cvičit tak, jak je následují/cvičí mniši.“</text:span></text:p></text:note-body></text:note></text:span><text:span text:style-name="T4"> Možná ty, které byly ordinovány, brali své odříkání vážně již od samého začátku, poněvadž pro ně bylo náročnější dostat ordinaci. Samozřejmě, učení </text:span><text:span text:style-name="T3">bhikkh</text:span><text:span text:style-name="T3">ū</text:span><text:span text:style-name="T4"> se jich také týkalo, proto to je možná ten důvod, proč výše zmíněné nebyly Buddou učeny odděleně. A opět, všichni se rodíme s určitým pohlavím, ovlivňujícím částečně zkušeností z </text:span><text:span text:style-name="T3">pa</text:span><text:span text:style-name="T3">ñ</text:span><text:span text:style-name="T3">cadv</text:span><text:span text:style-name="T3">ā</text:span><text:span text:style-name="T3">ra</text:span><text:span text:style-name="T4"> (pěti smyslových bran), poněvadž tam jsou ty </text:span><text:span text:style-name="T3">bhava r</text:span><text:span text:style-name="T3">ū</text:span><text:span text:style-name="T3">pa</text:span><text:span text:style-name="T4"> (fyzikální jevy existence), které ovlivňují </text:span><text:span text:style-name="T3">citta</text:span><text:span text:style-name="T4"> (mysl), podle našeho stupně nashromážděného lpění a averze, stejně jako hluboká </text:span><text:span text:style-name="T3">moha </text:span><text:span text:style-name="T4">(zaslepenost), kvůli které myslíme na sebe, jiné a odlišná pohlaví namísto abychom se zaměřovali spíše na </text:span><text:span text:style-name="T3">r</text:span><text:span text:style-name="T3">ū</text:span><text:span text:style-name="T3">padhamm</text:span><text:span text:style-name="T3">ā</text:span><text:span text:style-name="T4"> (fyzikální jevy) a </text:span><text:span text:style-name="T3">n</text:span><text:span text:style-name="T3">ā</text:span><text:span text:style-name="T3">madhamm</text:span><text:span text:style-name="T3">ā</text:span><text:span text:style-name="T4"> (psychické jevy).</text:span></text:p>
      <text:p text:style-name="P13"><text:span text:style-name="T4"><text:tab/>Co se týče chudé moudrosti žen, možná to je statistika tehdy shledatelná. Např., v dávných dobách byli muži více vzdělaní a na vyšších stupních než ženy, přestože dnes by to mohlo být opačně: v určitých oblastech je na některých universitách více žen než mužů.</text:span><text:span text:style-name="T4"><text:note text:id="ftn7" text:note-class="footnote"><text:note-citation>8</text:note-citation><text:note-body><text:p text:style-name="Footnote">Na USA universitách je cca 57% žen a tudíž cca. 43% mužů. Zatímco ženy mají více Bc. a Mgr. titulů, většina doktorských titulů stále připadá mužům (viz <text:a xlink:type="simple" xlink:href="http://www.pbs.org/newshour/extra/features/july-dec02/college.html">http://www.pbs.org/newshour/extra/features/july-dec02/college.html</text:a> ).</text:p></text:note-body></text:note></text:span><text:span text:style-name="T4"> V době Buddhy cestování pro ženy a jakoukoliv slabší, nechráněnou osobu, bylo velice nebezpečné, a vyšší výuka byla zejména v </text:span><text:span text:style-name="T3">Takkas</text:span><text:span text:style-name="T3">ī</text:span><text:span text:style-name="T3">la,</text:span><text:span text:style-name="T3"><text:note text:id="ftn8" text:note-class="footnote"><text:note-citation>9</text:note-citation><text:note-body><text:p text:style-name="Footnote">Viz <text:a xlink:type="simple" xlink:href="http://www.wisdomlib.org/definition/takkasila/index.html">http://www.wisdomlib.org/definition/takkasila/index.html</text:a> <text:s/>.</text:p></text:note-body></text:note></text:span><text:span text:style-name="T3"> </text:span><text:span text:style-name="T4">přestože ale ti, kdo si to mohli dovolit, mohli najmout učitele domů k základnímu vzdělání a tak mohli být gramotní.</text:span></text:p>
      <text:p text:style-name="P13"><text:span text:style-name="T4"/></text:p>
      <text:p text:style-name="P14"><text:span text:style-name="T4">Soudobé problémy rovnosti</text:span></text:p>
      <text:p text:style-name="P13"><text:span text:style-name="T4"><text:tab/>Jisté současné thajské tradice, které degradují ženy, se nesprávně spojují s učením Buddy. Když se podíváme do </text:span><text:span text:style-name="T3">Tipiṭaky</text:span><text:span text:style-name="T4">, nepodaří se k tomu najít žádné odkazy. Nedávno byla jedné dámě zakázáno vzdát respekt Buddhovým pozůstatkům, poněvadž jakožto žena, byla považována za 'nečistou' z důvodu 'krve'. Ať už tato tradice vznikla kdekoliv, nejedná se o </text:span><text:span text:style-name="T3">Theravādové</text:span><text:span text:style-name="T4"> učení. A vskutku, podle </text:span><text:span text:style-name="T3">Visuddhimaggy</text:span><text:span text:style-name="T4">, páté z dvaceti-tří druhů látek (ze kterých se má dělat róba), které jsou povoleny mnichům praktikujícím </text:span><text:span text:style-name="T3">paṃsukūlikaṅga dhutaṅga</text:span><text:span text:style-name="T3"><text:note text:id="ftn9" text:note-class="footnote"><text:note-citation>10</text:note-citation><text:note-body><text:p text:style-name="P12"><text:span text:style-name="T4"><text:s/>„asketická praxe hromady smetí“ (</text:span><text:span text:style-name="T3">paṃsu – </text:span><text:span text:style-name="T4">smetí;</text:span><text:span text:style-name="T3"> kūla – </text:span><text:span text:style-name="T4">násyp, hromada) - tj. používání rób vytvořených z hadrů sebraných ze skládky (viz </text:span><text:span text:style-name="T3">Visuddhimagga</text:span><text:span text:style-name="T4"> - </text:span><text:span text:style-name="T3">Dhutaṅganiddeso</text:span><text:span text:style-name="T4">)</text:span></text:p></text:note-body></text:note></text:span><text:span text:style-name="T3"> </text:span><text:span text:style-name="T4">(asketická praxe odhozeného hadru). Tato je „látka odhozená po utření nečistot porodu“. Je evidentní, že Buddhismus nepovažuje „krev z lůna“ jako něco znehodnocujícího, je to jen další tělesná tekutina jako mnoho jiných.</text:span><text:span text:style-name="T4"><text:note text:id="ftn10" text:note-class="footnote"><text:note-citation>11</text:note-citation><text:note-body><text:p text:style-name="Footnote">Zatímco si <text:span text:style-name="T1">dhuta</text:span><text:span text:style-name="T3">ṅ</text:span><text:span text:style-name="T6">gový</text:span><text:span text:style-name="T7"> mnich může udělat róbu z látky, která byla použita na utření porodní krve, musí tuto látku nejprve velice dobře vyprat a poté ji musí nabarvit. Mniši také mohou používat látky, které byly znečištěny výkaly miminek. Ale, opět, musí je výborně vyprat a poctivě nabarvit. </text:span></text:p></text:note-body></text:note></text:span><text:span text:style-name="T4"> </text:span></text:p>
      <text:p text:style-name="P13"><text:span text:style-name="T4"><text:tab/>Další neodpodstatněný názor je, že skrze ordinaci vlastního syna může matka jít do nebe “zachycením se za okraj jeho róby”, poněvadž se nemůže sama ordinovat.(?) V </text:span><text:span text:style-name="T3">Khuddaka Nikāya – Itivuttaka – Saṅghātikaṇṇa </text:span><text:soft-page-break/><text:span text:style-name="T3">Sutta</text:span><text:span text:style-name="T3"><text:note text:id="ftn11" text:note-class="footnote"><text:note-citation>12</text:note-citation><text:note-body><text:p text:style-name="P17">Khuddaka Nik<text:span text:style-name="T2">ā</text:span><text:span text:style-name="T5">ya – Itivuttakap</text:span><text:span text:style-name="T2">āḷ</text:span><text:span text:style-name="T5">i – 3. Tikanip</text:span><text:span text:style-name="T2">ā</text:span><text:span text:style-name="T5">to – 5. Pa</text:span><text:span text:style-name="T2">ñ</text:span><text:span text:style-name="T5">camavaggo – 3. Sa</text:span><text:span text:style-name="T2">ṅ</text:span><text:span text:style-name="T5">gh</text:span><text:span text:style-name="T2">āṭ</text:span><text:span text:style-name="T5">ika</text:span><text:span text:style-name="T2">ṇṇ</text:span><text:span text:style-name="T5">asutta</text:span><text:span text:style-name="T2">ṃ</text:span><text:span text:style-name="T7">.</text:span></text:p></text:note-body></text:note></text:span><text:span text:style-name="T4"> Buddha řekl: “Také, dokonce i ti, kteří viděli jeho osobnost (tj. osobnost Buddhy), kteří slyšeli učení </text:span><text:span text:style-name="T3">Dhammy </text:span><text:span text:style-name="T4">z jeho rtů, či dokonce ti, kdo drželi okraj jeho oblečení následujíce jeho stopy, pokud neznají </text:span><text:span text:style-name="T3">Dhammu </text:span><text:span text:style-name="T4">či nevidí </text:span><text:span text:style-name="T3">Dhammu</text:span><text:span text:style-name="T4">, pak jej neviděli.“</text:span><text:span text:style-name="T4"><text:note text:id="ftn12" text:note-class="footnote"><text:note-citation>13</text:note-citation><text:note-body><text:p text:style-name="P18"><text:s text:c="2"/>Autor pozměnil význam <text:span text:style-name="T1">sutty </text:span><text:span text:style-name="T8">a citaci si vymyslel. </text:span>Zmíněná <text:span text:style-name="T1">sutta</text:span><text:span text:style-name="T8"> zmiňuje, že i kdyby mnich(!) držel Buddhu za okraj jeho róby a šel v jeho stopách přestože by byl plný chamtivosti a nenávisti atd., pak ve skutečnosti jako by byl sto </text:span><text:span text:style-name="T1">yojana</text:span><text:span text:style-name="T8"> (tj. snad 700 km) daleko od něj a Buddha od něj. Nebyl-li by chamtivý, nenávistný atd., pak i kdyby byl sto </text:span><text:span text:style-name="T1">yojana</text:span><text:span text:style-name="T8"> daleko od Buddhy, byl by Buddhovi, opravdu, blízko a Buddha by byl blízko jemu.</text:span></text:p></text:note-body></text:note></text:span><text:span text:style-name="T4"> Pokud není žádné zásluhy ani lpěním na róbě Buddhy samotného, pak jak by mohlo lpění na róbě dočasně ordinovaného </text:span><text:span text:style-name="T3">bhikkhu/sāmanery</text:span><text:span text:style-name="T4"> přinést takové vznešené výsledky?</text:span><text:span text:style-name="T4"><text:note text:id="ftn13" text:note-class="footnote"><text:note-citation>14</text:note-citation><text:note-body><text:p text:style-name="Footnote">Je třeba si uvědomit, že vztah matky k synovi je jaksi jiná úroveň vztahu než vztah matky k Buddhovi. A navíc, záleží na záměru. Jít přímo za Buddhou a následovat jej ve stopách zcela jistě přináší zásluhy, viz <text:span text:style-name="T1">Majjhima Nik</text:span><text:span text:style-name="T3">ā</text:span><text:span text:style-name="T6">ya – 27. </text:span><text:span text:style-name="T1">C</text:span><text:span text:style-name="T3">ūḷ</text:span><text:span text:style-name="T6">ahatthipadopama Sutta</text:span><text:span text:style-name="T7">.</text:span></text:p></text:note-body></text:note></text:span><text:span text:style-name="T4"> </text:span></text:p>
      <text:p text:style-name="P13"><text:span text:style-name="T4"/></text:p>
      <text:p text:style-name="P14"><text:span text:style-name="T4">Závěr</text:span></text:p>
      <text:p text:style-name="P13"><text:span text:style-name="T4"><text:tab/>Musíme rozlišovat mezi „učením Buddhy“ jak je řádně v </text:span><text:span text:style-name="T3">Tipiṭace</text:span><text:span text:style-name="T4"> a tradičními Thajskými zvyky. V jeho nejvyšší nesobeckosti </text:span><text:span text:style-name="T3">Sammāsambuddha</text:span><text:span text:style-name="T4"> nikdy nedělal chyby ve svém časově neomezeném učení, zatímco obyčejné lidské zvyky mohou zahrnovat jisté vlivy předků či vnější vlivy. Cokoliv nelogického přemyšlení je téměř vždy ne-Buddhistického původu. Je několik stupňů Buddhova učení, které mohou vést k </text:span><text:span text:style-name="T3">Arahantství</text:span><text:span text:style-name="T4"> stejně jako k úspěšnému, běžnému, dennímu životu ve všech sociálních rovinách. Z některých učení </text:span><text:span text:style-name="T3">Dhammy</text:span><text:span text:style-name="T4"> obsažených v </text:span><text:span text:style-name="T3">Tipiṭace</text:span><text:span text:style-name="T4"> nebo v komentářích, může být nalezena odpověď či řešení prakticky na jakýkoliv problém, kterému bysme mohli čelit. Toto neocenitelné dědictví by mělo být předáváno budoucím generacím a mělo by být obsaženo v osnovách všech vzdělávacích institucí.</text:span></text:p>
      <text:p text:style-name="P13"><text:span text:style-name="T4"/></text:p>
      <text:p text:style-name="P1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1" svg:font-family="'Arial Unicode MS'"/>
    <style:font-face style:name="FreeSerif1" svg:font-family="FreeSerif"/>
    <style:font-face style:name="Iskoola Pota" svg:font-family="'Iskoola Pota'"/>
    <style:font-face style:name="FreeSerif2" svg:font-family="FreeSerif" style:font-family-generic="roman"/>
    <style:font-face style:name="FreeSerif" svg:font-family="FreeSerif" style:font-family-generic="roman"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2pt" fo:language="en" fo:country="US" style:letter-kerning="true" style:font-name-asian="Arial Unicode MS" style:font-size-asian="12pt" style:language-asian="zxx" style:country-asian="none" style:font-name-complex="Iskoola Pot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erif1" fo:font-size="14pt" style:font-name-asian="Arial Unicode MS1" style:font-size-asian="14pt" style:font-name-complex="Iskoola Pot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Iskoola Pot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Iskoola Pota" style:font-size-complex="12pt" style:font-style-complex="italic"/>
    </style:style>
    <style:style style:name="Index" style:family="paragraph" style:parent-style-name="Standard" style:class="index">
      <style:paragraph-properties text:number-lines="false" text:line-number="0"/>
      <style:text-properties style:font-name-complex="Iskoola Pota"/>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na Czech</meta:initial-creator>
    <meta:creation-date>2011-06-20T18:19:43.59</meta:creation-date>
    <dc:date>2011-06-21T13:59:14.31</dc:date>
    <dc:creator>Sarana Czech</dc:creator>
    <meta:editing-duration>PT17H37M53S</meta:editing-duration>
    <meta:editing-cycles>11</meta:editing-cycles>
    <meta:generator>OpenOffice.org/3.2$Win32 OpenOffice.org_project/320m12$Build-9483</meta:generator>
    <meta:document-statistic meta:table-count="0" meta:image-count="0" meta:object-count="0" meta:page-count="5" meta:paragraph-count="50" meta:word-count="2822" meta:character-count="18445"/>
  </office:meta>
</office:document-meta>
</file>