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Times New Roman" svg:font-family="'Times New Roman'"/>
    <style:font-face style:name="Zawgyi-One" svg:font-family="Zawgyi-One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681in" table:align="margins" style:writing-mode="lr-tb"/>
    </style:style>
    <style:style style:name="Table1.A" style:family="table-column">
      <style:table-column-properties style:column-width="3.634in" style:rel-column-width="32767*"/>
    </style:style>
    <style:style style:name="Table1.B" style:family="table-column">
      <style:table-column-properties style:column-width="3.634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style="italic" style:font-style-asian="italic" style:font-style-complex="italic"/>
    </style:style>
    <style:style style:name="P3" style:family="paragraph" style:parent-style-name="Standard">
      <style:text-properties style:font-name="FreeSerif2" fo:language="cs" fo:country="CZ"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FreeSerif2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FreeSerif2" fo:font-size="10pt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text-position="0% 100%" style:font-name="FreeSerif2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writing-mode="lr-tb"/>
    </style:style>
    <style:style style:name="P18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19" style:family="paragraph" style:parent-style-name="Text_20_body">
      <style:paragraph-properties fo:text-align="start" style:justify-single-word="false" fo:orphans="2" fo:widows="2" style:writing-mode="lr-tb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top="0in" fo:margin-bottom="0in"/>
      <style:text-properties fo:font-variant="normal" fo:text-transform="none" fo:color="#000000" style:font-name="Times New Roman" fo:font-size="10pt" fo:letter-spacing="normal" fo:language="en" fo:country="US" fo:font-style="normal" fo:font-weight="normal" style:font-size-asian="10pt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color="#000000" style:text-position="0% 100%" style:font-name="FreeSerif" fo:font-size="10pt" fo:language="en" fo:country="US" fo:font-style="italic" style:text-underline-style="solid" style:text-underline-width="auto" style:text-underline-color="font-color" fo:font-weight="normal" style:font-name-asian="FreeSeri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內文縮排">
      <style:paragraph-properties fo:margin-left="0in" fo:margin-right="0in" fo:text-align="start" style:justify-single-word="false" fo:text-indent="0in" style:auto-text-indent="false" style:writing-mode="lr-tb"/>
      <style:text-properties fo:color="#000000" style:text-position="0% 100%" style:font-name="FreeSerif" fo:font-size="10pt" fo:language="en" fo:country="US" fo:font-style="italic" style:text-underline-style="solid" style:text-underline-width="auto" style:text-underline-color="font-color" fo:font-weight="normal" style:font-name-asian="FreeSerif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color="#000000" style:font-name="FreeSerif" fo:font-size="10pt" style:text-underline-style="solid" style:text-underline-width="auto" style:text-underline-color="font-color" style:font-name-asian="FreeSerif" style:font-size-asian="10pt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color="#000000" style:font-name="FreeSerif" fo:font-size="10pt" style:font-name-asian="FreeSerif" style:font-size-asian="10pt" style:font-size-complex="10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color="#000000" style:font-name="FreeSerif" fo:font-size="10pt" fo:font-style="normal" style:font-name-asian="FreeSerif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FreeSerif2" fo:font-size="10pt" style:font-size-asian="10pt" style:font-size-complex="10pt"/>
    </style:style>
    <style:style style:name="P28" style:family="paragraph" style:parent-style-name="內文縮排" style:list-style-name="L8">
      <style:paragraph-properties fo:margin-left="0.1665in" fo:margin-right="0in" fo:text-indent="0.3335in" style:auto-text-indent="false"/>
      <style:text-properties fo:color="#000000" style:font-name="FreeSerif" fo:font-size="10pt" style:font-name-asian="FreeSerif" style:font-size-asian="10pt" style:font-size-complex="10pt"/>
    </style:style>
    <style:style style:name="P29" style:family="paragraph" style:parent-style-name="內文縮排" style:list-style-name="L8">
      <style:paragraph-properties fo:margin-left="0.1665in" fo:margin-right="0in" fo:text-align="start" style:justify-single-word="false" fo:text-indent="0.3335in" style:auto-text-indent="false" style:writing-mode="lr-tb"/>
      <style:text-properties fo:color="#000000" style:text-position="0% 100%" style:font-name="FreeSerif" fo:font-size="10pt" fo:language="en" fo:country="US" fo:font-style="italic" style:text-underline-style="solid" style:text-underline-width="auto" style:text-underline-color="font-color" fo:font-weight="normal" style:font-name-asian="FreeSerif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內文縮排">
      <style:paragraph-properties fo:margin-left="0.1665in" fo:margin-right="0in" fo:text-align="start" style:justify-single-word="false" fo:text-indent="0.3335in" style:auto-text-indent="false" style:writing-mode="lr-tb"/>
      <style:text-properties fo:color="#000000" style:text-position="0% 100%" style:font-name="FreeSerif2" fo:font-size="10pt" fo:language="en" fo:country="US" fo:font-style="normal" style:text-underline-style="none" fo:font-weight="normal" style:font-name-asian="FreeSerif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內文縮排">
      <style:paragraph-properties fo:margin-left="0in" fo:margin-right="0in" fo:text-align="start" style:justify-single-word="false" fo:text-indent="0in" style:auto-text-indent="false" style:writing-mode="lr-tb"/>
      <style:text-properties fo:color="#000000" style:text-position="0% 100%" style:font-name="FreeSerif2" fo:font-size="10pt" fo:language="en" fo:country="US" fo:font-style="normal" style:text-underline-style="none" fo:font-weight="normal" style:font-name-asian="FreeSerif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1">
      <style:text-properties fo:language="cs" fo:country="CZ"/>
    </style:style>
    <style:style style:name="P33" style:family="paragraph" style:parent-style-name="Standard" style:list-style-name="L1">
      <style:text-properties fo:language="cs" fo:country="CZ" fo:font-style="italic" style:font-style-asian="italic" style:font-style-complex="italic"/>
    </style:style>
    <style:style style:name="P34" style:family="paragraph" style:parent-style-name="Standard" style:list-style-name="L2">
      <style:paragraph-properties fo:text-align="start" style:justify-single-word="false" style:writing-mode="lr-tb"/>
      <style:text-properties style:font-name="FreeSerif2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3">
      <style:paragraph-properties fo:text-align="start" style:justify-single-word="false" style:writing-mode="lr-tb"/>
      <style:text-properties style:font-name="FreeSerif2" fo:font-size="10pt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2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 style:list-style-name="L3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list-style-name="L4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FreeSerif2" fo:font-size="10pt" fo:language="cs" fo:country="CZ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cs" fo:country="CZ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 style:list-style-name="L6">
      <style:paragraph-properties fo:text-align="start" style:justify-single-word="false" style:writing-mode="lr-tb"/>
      <style:text-properties style:text-position="0% 100%" style:font-name="FreeSerif2" fo:font-size="10pt" fo:language="cs" fo:country="CZ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5">
      <style:paragraph-properties fo:text-align="start" style:justify-single-word="false" style:writing-mode="lr-tb"/>
      <style:text-properties style:text-position="0% 100%" style:font-name="FreeSerif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text-position="0% 100%" style:font-name="FreeSerif2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 style:list-style-name="L5">
      <style:paragraph-properties fo:text-align="start" style:justify-single-word="false" style:writing-mode="lr-tb"/>
      <style:text-properties style:text-position="0% 100%" style:font-name="FreeSerif2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text-align="start" style:justify-single-word="false" style:writing-mode="lr-tb"/>
      <style:text-properties style:text-position="0% 100%" style:font-name="FreeSerif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FreeSerif" fo:font-size="10pt" fo:language="cs" fo:country="CZ" fo:font-style="italic" style:text-underline-style="none" fo:font-weight="normal" style:font-size-asian="10pt" style:font-style-asian="italic" style:font-weight-asian="normal" style:font-name-complex="Zawgyi-One" style:font-size-complex="10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FreeSerif" fo:font-size="10pt" fo:language="cs" fo:country="CZ" fo:font-style="italic" fo:font-weight="normal" style:font-size-asian="10pt" style:font-style-asian="italic" style:font-weight-asian="normal" style:font-name-complex="Zawgyi-One" style:font-size-complex="10pt" style:font-style-complex="italic" style:font-weight-complex="normal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FreeSerif" fo:font-size="10pt" fo:language="cs" fo:country="CZ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52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color="#000000" style:text-position="0% 100%" style:font-name="FreeSerif2" fo:font-size="10pt" fo:language="cs" fo:country="CZ" fo:font-style="normal" style:text-underline-style="none" fo:font-weight="normal" style:font-name-asian="FreeSerif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list-style-name="L7">
      <style:paragraph-properties fo:margin-left="0in" fo:margin-right="0in" fo:text-indent="0.3335in" style:auto-text-indent="false"/>
      <style:text-properties fo:color="#000000" style:font-name="FreeSerif" fo:font-size="10pt" style:font-name-asian="FreeSerif" style:font-size-asian="10pt" style:font-size-complex="10pt"/>
    </style:style>
    <style:style style:name="P54" style:family="paragraph" style:parent-style-name="Standard" style:list-style-name="L7">
      <style:paragraph-properties fo:margin-left="0in" fo:margin-right="0in" fo:text-align="start" style:justify-single-word="false" fo:text-indent="0.3335in" style:auto-text-indent="false" style:writing-mode="lr-tb"/>
      <style:text-properties fo:color="#000000" style:text-position="0% 100%" style:font-name="FreeSerif" fo:font-size="10pt" fo:language="en" fo:country="US" fo:font-style="italic" style:text-underline-style="solid" style:text-underline-width="auto" style:text-underline-color="font-color" fo:font-weight="normal" style:font-name-asian="FreeSerif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font-name="FreeSerif2"/>
    </style:style>
    <style:style style:name="T5" style:family="text">
      <style:text-properties style:font-name="FreeSerif2" fo:font-style="italic" style:font-style-asian="italic" style:font-style-complex="italic"/>
    </style:style>
    <style:style style:name="T6" style:family="text">
      <style:text-properties style:font-name="FreeSerif2" fo:font-style="italic" style:text-underline-style="none" style:font-style-asian="italic" style:font-style-complex="italic"/>
    </style:style>
    <style:style style:name="T7" style:family="text">
      <style:text-properties style:font-name="FreeSerif2" fo:font-style="normal" style:font-style-asian="normal" style:font-style-complex="normal"/>
    </style:style>
    <style:style style:name="T8" style:family="text">
      <style:text-properties style:font-name="FreeSerif2" fo:font-style="normal" style:text-underline-style="none" style:font-style-asian="normal" style:font-style-complex="normal"/>
    </style:style>
    <style:style style:name="T9" style:family="text">
      <style:text-properties style:font-name="FreeSerif2" style:text-underline-style="none"/>
    </style:style>
    <style:style style:name="T10" style:family="text">
      <style:text-properties style:font-name="FreeSerif2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FreeSerif2" fo:font-size="10pt" fo:font-weight="normal" style:font-size-asian="10pt" style:font-weight-asian="normal" style:font-name-complex="Zawgyi-One" style:font-size-complex="10pt" style:font-weight-complex="normal"/>
    </style:style>
    <style:style style:name="T12" style:family="text">
      <style:text-properties style:font-name="FreeSerif2" fo:font-size="10pt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T13" style:family="text">
      <style:text-properties style:font-name="FreeSerif" fo:font-style="italic" style:font-style-asian="italic" style:font-style-complex="italic"/>
    </style:style>
    <style:style style:name="T14" style:family="text">
      <style:text-properties style:font-name="FreeSerif" fo:font-style="normal" style:font-style-asian="normal" style:font-style-complex="normal"/>
    </style:style>
    <style:style style:name="T15" style:family="text">
      <style:text-properties style:font-name="FreeSerif" fo:font-size="10pt" fo:font-weight="normal" style:font-size-asian="10pt" style:font-weight-asian="normal" style:font-name-complex="Zawgyi-One" style:font-size-complex="10pt" style:font-weight-complex="normal"/>
    </style:style>
    <style:style style:name="T16" style:family="text">
      <style:text-properties style:font-name="FreeSerif" fo:font-size="10pt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text-position="0% 100%" style:font-name="FreeSerif2"/>
    </style:style>
    <style:style style:name="T21" style:family="text">
      <style:text-properties style:text-position="0% 100%" style:font-name="FreeSerif2" fo:font-style="normal" style:font-style-asian="normal" style:font-style-complex="normal"/>
    </style:style>
    <style:style style:name="T22" style:family="text">
      <style:text-properties style:text-position="0% 100%" style:font-name="FreeSerif2" style:text-underline-style="none"/>
    </style:style>
    <style:style style:name="T23" style:family="text">
      <style:text-properties style:text-position="0% 100%" style:font-name="FreeSerif2" fo:font-style="italic" style:text-underline-style="none" style:font-style-asian="italic" style:font-style-complex="italic"/>
    </style:style>
    <style:style style:name="T24" style:family="text">
      <style:text-properties style:text-position="0% 100%" style:font-name="FreeSerif2" fo:font-size="10pt" fo:language="en" fo:country="US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text-position="0% 100%" style:font-name="FreeSerif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position="0% 100%" style:font-name="FreeSerif2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text-position="0% 100%" style:font-name="FreeSerif2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FreeSerif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position="0% 100%" style:font-name="FreeSerif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text-position="0% 100%" style:font-name="FreeSerif1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FreeSerif1" fo:language="en" fo:country="US" fo:font-style="italic" style:text-underline-style="none" style:font-style-asian="normal" style:font-weight-asian="normal" style:font-style-complex="normal" style:font-weight-complex="normal"/>
    </style:style>
    <style:style style:name="T32" style:family="text">
      <style:text-properties style:font-name="FreeSerif1"/>
    </style:style>
    <style:style style:name="T33" style:family="text">
      <style:text-properties style:font-name="FreeSerif1" fo:font-style="normal" style:font-style-asian="normal" style:font-style-complex="normal"/>
    </style:style>
    <style:style style:name="T34" style:family="text">
      <style:text-properties style:font-name="FreeSerif1" style:font-name-asian="DejaVu Sans" style:font-style-asian="normal" style:font-name-complex="DejaVu Sans" style:font-style-complex="normal"/>
    </style:style>
    <style:style style:name="T35" style:family="text">
      <style:text-properties style:font-name="FreeSerif1" fo:font-style="italic" style:font-name-asian="DejaVu Sans" style:font-style-asian="normal" style:font-name-complex="DejaVu Sans" style:font-style-complex="normal"/>
    </style:style>
    <style:style style:name="T36" style:family="text">
      <style:text-properties style:font-name="FreeSerif1" fo:font-style="italic" style:font-style-asian="italic" style:font-style-complex="italic"/>
    </style:style>
    <style:style style:name="T37" style:family="text">
      <style:text-properties style:font-name="FreeSerif1" fo:font-style="italic" style:text-underline-style="none" style:font-style-asian="italic" style:font-style-complex="italic"/>
    </style:style>
    <style:style style:name="T38" style:family="text">
      <style:text-properties style:font-name="FreeSerif1" style:text-underline-style="none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je to <text:span text:style-name="T2">Tipi</text:span><text:span text:style-name="T5">ṭ</text:span><text:span text:style-name="T13">aka</text:span><text:span text:style-name="T14">?</text:span></text:p>
      <text:p text:style-name="P1"><text:span text:style-name="T14">… </text:span><text:span text:style-name="T13">Abhidhamma Pi</text:span><text:span text:style-name="T5">ṭ</text:span><text:span text:style-name="T13">aka</text:span><text:span text:style-name="T14"> je 'hluboké myšlení' nebo také nejdůležitější a nejzajímavější, poněvadž obsahuje myšlenkově bohatou filosofii Buddhova učení v protikladu vůči poučným a přesto jednoduchým promluvám </text:span><text:span text:style-name="T13">Suttanta Pi</text:span><text:span text:style-name="T5">ṭaky</text:span><text:span text:style-name="T7">. V </text:span><text:span text:style-name="T5">Abhidhamma Piṭace</text:span><text:span text:style-name="T7"> je vše analyzováno a vysvětleno v podrobnostech, a jako takové je nazváno 'analytickým učením' (</text:span><text:span text:style-name="T5">vibhajjavāda</text:span><text:span text:style-name="T7">). Čtyři definitivní jevy (</text:span><text:span text:style-name="T5">paramattha</text:span><text:span text:style-name="T7">) jsou vysvětleny v </text:span><text:span text:style-name="T5">Abhidhammě.</text:span><text:span text:style-name="T7"> Nazývají se:</text:span></text:p>
      <text:list xml:id="list20700074" text:style-name="L1">
        <text:list-item>
          <text:p text:style-name="P32"><text:span text:style-name="T5">Čitta</text:span><text:span text:style-name="T7"> (vědomí nebo mysl)</text:span></text:p>
        </text:list-item>
        <text:list-item>
          <text:p text:style-name="P33"><text:span text:style-name="T4">Četasika</text:span><text:span text:style-name="T7"> (původci mysli)</text:span></text:p>
        </text:list-item>
        <text:list-item>
          <text:p text:style-name="P33"><text:span text:style-name="T4">Rūpa</text:span><text:span text:style-name="T7"> (hmota, fyzikální jevy)</text:span></text:p>
        </text:list-item>
        <text:list-item>
          <text:p text:style-name="P33"><text:span text:style-name="T4">Nibbāna</text:span><text:span text:style-name="T7"> (nejvyšší potěšení)</text:span></text:p>
        </text:list-item>
      </text:list>
      <text:p text:style-name="P3"/>
      <text:p text:style-name="P2"><text:span text:style-name="T7"><text:tab/></text:span><text:span text:style-name="T4">Abhidhamma Piṭaka</text:span><text:span text:style-name="T7"> sestává z následujících prací:</text:span></text:p>
      <text:p text:style-name="P4"><text:span text:style-name="T19">1. <text:s/></text:span><text:span text:style-name="T3">Dhammasaṁghani</text:span><text:span text:style-name="T19"> (výčet jevů)</text:span></text:p>
      <text:p text:style-name="P4"><text:span text:style-name="T19">2. </text:span><text:span text:style-name="T3">Vibhaṁga</text:span><text:span text:style-name="T19"> (kniha pojednání)</text:span></text:p>
      <text:p text:style-name="P4"><text:span text:style-name="T19">3. </text:span><text:span text:style-name="T3">Kathāvatthu</text:span><text:span text:style-name="T19"> (témata polemiky)</text:span></text:p>
      <text:p text:style-name="P4"><text:span text:style-name="T19">4. </text:span><text:span text:style-name="T3">Puggala Paññatti</text:span><text:span text:style-name="T19"> (popis osob)</text:span></text:p>
      <text:p text:style-name="P4"><text:span text:style-name="T19">5. </text:span><text:span text:style-name="T3">Dhātukathā </text:span><text:span text:style-name="T19">(debata s ohledem na elementy)</text:span></text:p>
      <text:p text:style-name="P4"><text:span text:style-name="T19">6. </text:span><text:span text:style-name="T3">Yamaka </text:span><text:span text:style-name="T19">(kniha párů)</text:span></text:p>
      <text:p text:style-name="P4"><text:span text:style-name="T19">7. </text:span><text:span text:style-name="T3">Paṭṭhāna</text:span><text:span text:style-name="T19"> (kniha závislostí)</text:span></text:p>
      <text:p text:style-name="P5"/>
      <text:p text:style-name="P5"/>
      <text:p text:style-name="P5">Vývoj Páli Kánonu</text:p>
      <text:p text:style-name="P4"><text:span text:style-name="T19"><text:tab/>Dle nejstarších záznamů v </text:span><text:span text:style-name="T3">Čúlavazze</text:span><text:span text:style-name="T19">, první koncil byl pořádán s úmyslem uchovat čistotu (pravost) Buddhova učení a disciplíny a ustanovit učení </text:span><text:span text:style-name="T3">Vinayi</text:span><text:span text:style-name="T19"> a </text:span><text:span text:style-name="T3">Sutta Pi</text:span><text:span text:style-name="T6">ṭ</text:span><text:span text:style-name="T3">aky</text:span><text:span text:style-name="T19">. Žádný z textů, jmenovitě </text:span><text:span text:style-name="T3">Čúlavagga, Mahávansa </text:span><text:span text:style-name="T19">a </text:span><text:span text:style-name="T3">Dípavansa </text:span><text:span text:style-name="T19">přímo dokládá, že by </text:span><text:span text:style-name="T3">Abhidhamma</text:span><text:span text:style-name="T19"> byla diskutována během prvního koncilu.</text:span></text:p>
      <text:p text:style-name="P5"><text:tab/>Proto je Páli kánon pozvolná sbírka vytvořena během několika období. Avšak podle tradice, Buddhovy promluvy byly sesbírány a ustáleny v autentické formě během prvního koncilu. Nicméně, ty texty samotné naznačují, že obsahují jisté dodatky a že nebyl kompletní. Např.:</text:p>
      <text:list xml:id="list20704051" text:style-name="L2">
        <text:list-item>
          <text:p text:style-name="P34"><text:span text:style-name="T19">Poslední dvě kapitoly </text:span><text:span text:style-name="T3">Čúlavaggy</text:span><text:span text:style-name="T19"> se zabývají prvními dvěma koncily a nezmiňují </text:span><text:span text:style-name="T3">Abhidhamma Pi</text:span><text:span text:style-name="T6">ṭ</text:span><text:span text:style-name="T3">aku</text:span><text:span text:style-name="T19">. Ozřejmuje se tedy, že </text:span><text:span text:style-name="T3">Abhidhamma</text:span><text:span text:style-name="T19"> je pozdější dodatek k (původnímu) kánonu.</text:span></text:p>
        </text:list-item>
        <text:list-item>
          <text:p text:style-name="P36"><text:span text:style-name="T19">Kathávatthu</text:span><text:span text:style-name="T17"> bylo sepsáno ct. Moggaliputta Tissou během třetího koncilu. Avšak tento text nebyl dokončen až do vzniku pozdějších Buddhistických škol jako </text:span><text:span text:style-name="T19">Hetuváda</text:span><text:span text:style-name="T17">, </text:span><text:span text:style-name="T19">Uttarápathaka</text:span><text:span text:style-name="T17">, </text:span><text:span text:style-name="T19">Vájiriya</text:span><text:span text:style-name="T17">, </text:span><text:span text:style-name="T19">Vetullaka, Andhaka, Pubb</text:span><text:span text:style-name="T9">á</text:span><text:span text:style-name="T19">seyya</text:span><text:span text:style-name="T17"> a </text:span><text:span text:style-name="T19">Aparáseliyá, </text:span><text:span text:style-name="T17">poněvadž ten text zmiňuje tyto školy, přestože tyto školy vznikly až teprve po třetím koncilu.</text:span></text:p>
        </text:list-item>
      </text:list>
      <text:p text:style-name="P5"/>
      <text:p text:style-name="P8"/>
      <text:p text:style-name="P51"><text:span text:style-name="T15">Abhidhamma Pi</text:span><text:span text:style-name="T11">ṭ</text:span><text:span text:style-name="T15">aka </text:span><text:span text:style-name="T16">(přednáška od ct. Dehipágody Vidžitánandy) 2011</text:span></text:p>
      <text:p text:style-name="P50"/>
      <text:p text:style-name="P51"><text:span text:style-name="T16"><text:tab/></text:span><text:span text:style-name="T15">Abhidhamma</text:span><text:span text:style-name="T16"> znamená 'nejvyšší učení'. Byla přednesena Buddhou za účelem vysvětlit realitu osoby a světa. Můžeme nalézt různá pojednání o </text:span><text:span text:style-name="T15">Abhidhammě</text:span><text:span text:style-name="T16"> v moderní akademické společnosti a v historických akademických koncilech, které přijímají </text:span><text:span text:style-name="T15">Abhidhammu</text:span><text:span text:style-name="T16"> </text:span><text:span text:style-name="T15">Therav</text:span><text:span text:style-name="T11">ā</text:span><text:span text:style-name="T15">dové </text:span><text:span text:style-name="T16">tradice jakožto vyšší učení vhodné k pochopení příčin bytí.</text:span></text:p>
      <text:p text:style-name="P51"><text:span text:style-name="T16"><text:tab/></text:span><text:span text:style-name="T15">Abhidhamma</text:span><text:span text:style-name="T16"> byla sepsána staršími mnichy jakožto třetí koš (</text:span><text:span text:style-name="T15">pi</text:span><text:span text:style-name="T11">ṭ</text:span><text:span text:style-name="T15">aka</text:span><text:span text:style-name="T16">) během druhého a třetího koncilu.</text:span><text:span text:style-name="T16"><text:note text:id="ftn6" text:note-class="footnote"><text:note-citation>1</text:note-citation><text:note-body><text:p text:style-name="Footnote">Ale někteří učenci tvrdí, že Druhý Koncil se týkal pouze <text:span text:style-name="T2">Vinayi</text:span><text:span text:style-name="T18">. V tomto ohledu existují jisté kontroverze.</text:span></text:p></text:note-body></text:note></text:span><text:span text:style-name="T16"> Není žádná evidence, která by pomohl adokázat, že by byla </text:span><text:span text:style-name="T15">Abhidhamma</text:span><text:span text:style-name="T16"> revidována během Prvního Koncilu. Sedmý text </text:span><text:span text:style-name="T15">Abhidhammy</text:span><text:span text:style-name="T16">, který se nazývá </text:span><text:span text:style-name="T15">Kath</text:span><text:span text:style-name="T11">ā</text:span><text:span text:style-name="T15">vatthu Pakara</text:span><text:span text:style-name="T11">ṇ</text:span><text:span text:style-name="T15">a</text:span><text:span text:style-name="T16"> byl předložen ct. Moggaliputtatissa Therou</text:span><text:span text:style-name="T15"> </text:span><text:span text:style-name="T16">během třetího koncilu. S </text:span><text:span text:style-name="T15">Kath</text:span><text:span text:style-name="T11">ā</text:span><text:span text:style-name="T15">vatthu Pakara</text:span><text:span text:style-name="T11">ṇ</text:span><text:span text:style-name="T15">a</text:span><text:span text:style-name="T16"> byla </text:span><text:span text:style-name="T15">Abhidhamma</text:span><text:span text:style-name="T16"> kompletní. V duchu výše zmíněné evidence je zřetelné, že </text:span><text:span text:style-name="T15">Abhidhamma</text:span><text:span text:style-name="T16"> je dílem </text:span><text:span text:style-name="T15">Therů</text:span><text:span text:style-name="T16">. Učení </text:span><text:span text:style-name="T15">Abhidhammy</text:span><text:span text:style-name="T16"> se vždy snaží poukázat na ne-já (</text:span><text:span text:style-name="T15">anatt</text:span><text:span text:style-name="T11">ā</text:span><text:span text:style-name="T16">) osoby. Ale </text:span><text:span text:style-name="T15">Therav</text:span><text:span text:style-name="T11">ā</text:span><text:span text:style-name="T15">doví</text:span><text:span text:style-name="T16"> učenci přidali koncept </text:span><text:span text:style-name="T15">Dhammy</text:span><text:span text:style-name="T16"> ne-já do svého učení </text:span><text:span text:style-name="T15">Abhidhammy</text:span><text:span text:style-name="T16">, a následkem toho byla </text:span><text:span text:style-name="T15">Therav</text:span><text:span text:style-name="T11">ā</text:span><text:span text:style-name="T15">dová Abhidhamma</text:span><text:span text:style-name="T16"> kritizována učenci </text:span><text:span text:style-name="T11">Śūnyatāvādy</text:span><text:span text:style-name="T12"> (školy Nicoty). Aby čelili takové kritice, vytvořil ct. Sumana Thera, </text:span><text:span text:style-name="T11">Theravādový </text:span><text:span text:style-name="T12">mnich </text:span><text:span text:style-name="T11">Mahávihāra</text:span><text:span text:style-name="T12"> kláštera na Srí Lance, mytický příběh, který měl dokázat, že byla </text:span><text:span text:style-name="T11">Abhidhamma</text:span><text:span text:style-name="T12"> přednesena Buddhou. Říká se mu '</text:span><text:span text:style-name="T11">Dūre </text:span><text:span text:style-name="T12">Nidāna'.</text:span></text:p>
      <text:p text:style-name="P51"><text:span text:style-name="T12"><text:tab/>Druhý příběh se jmenuje '</text:span><text:span text:style-name="T11">Santike Nidāna</text:span><text:span text:style-name="T12">'. Dle </text:span><text:span text:style-name="T11">Santike Nidāna</text:span><text:span text:style-name="T12">, během čtvrtého týdne po Buddhově osvícení, byla </text:span><text:span text:style-name="T11">Abhidhamma</text:span><text:span text:style-name="T12"> revidována v Ratanaghara ('Dům Klenotů'). Tato </text:span><text:span text:style-name="T11">Santike Nidāna</text:span><text:span text:style-name="T12"> byla vytvořena </text:span><text:span text:style-name="T11">Theravādovou </text:span><text:span text:style-name="T12">tradicí. Nicméně, tyto dva příběhy nejsou dostatečně obstojnými zdroji k dokázání, že byla </text:span><text:span text:style-name="T11">Abhidhamma</text:span><text:span text:style-name="T12"> přednesena Buddhou.</text:span></text:p>
      <text:p text:style-name="P51"><text:span text:style-name="T12"><text:tab/>Přestože </text:span><text:span text:style-name="T11">Santike Nidāna</text:span><text:span text:style-name="T12"> a </text:span><text:span text:style-name="T11">Dūre Nidāna</text:span><text:span text:style-name="T12"> nestačily k ověření původu </text:span><text:span text:style-name="T11">Abhidhammy</text:span><text:span text:style-name="T12">, stále není snadné dokázat, že by </text:span><text:span text:style-name="T11">Abhidhamma</text:span><text:span text:style-name="T12"> nebyla přednesena samotným Buddhou. Ve skutečnosti, </text:span><text:span text:style-name="T11">Abhidhamma Piṭaka</text:span><text:span text:style-name="T12"> také propracovává </text:span><text:span text:style-name="T11">Dhammu</text:span><text:span text:style-name="T12">, která je obsažena v </text:span><text:span text:style-name="T11">Sutta Piṭace</text:span><text:span text:style-name="T12"> použitím různých metod. </text:span><text:span text:style-name="T11">Abhidhamma</text:span><text:span text:style-name="T12"> není učením nezávislým na </text:span><text:span text:style-name="T11">Sutta Piṭace</text:span><text:span text:style-name="T12">. Učení, které bylo obsaženo v </text:span><text:span text:style-name="T11">Sutta Piṭace</text:span><text:span text:style-name="T12">, bylo rozšířeno do literatury </text:span><text:span text:style-name="T11">Abhidhammy</text:span><text:span text:style-name="T12">. Tato analytická metoda byla používána </text:span><text:span text:style-name="T11">Thery</text:span><text:span text:style-name="T12"> i během </text:span><text:soft-page-break/><text:span text:style-name="T12">Buddhovy doby. To jsme schopni dokázat skrze </text:span><text:span text:style-name="T11">Saṅgīti</text:span><text:span text:style-name="T12"> a </text:span><text:span text:style-name="T11">Dasuttara Suttu</text:span><text:span text:style-name="T12"> </text:span><text:span text:style-name="T11">Dīgha Nikāyi</text:span><text:span text:style-name="T12">. </text:span><text:span text:style-name="T11">Vibhaṅga Vaggu </text:span><text:span text:style-name="T12">v </text:span><text:span text:style-name="T11">Majjhima Nikāyi, </text:span><text:span text:style-name="T12">některé </text:span><text:span text:style-name="T11">sutty</text:span><text:span text:style-name="T12"> </text:span><text:span text:style-name="T11">Saṃyutta Nikāyi</text:span><text:span text:style-name="T12">, celou </text:span><text:span text:style-name="T11">Aṅguttara Nikāyou</text:span><text:span text:style-name="T12"> a také </text:span><text:span text:style-name="T11">Niddesa Pāḷi </text:span><text:span text:style-name="T12">a </text:span><text:span text:style-name="T11">Paṭisambhidā Maggou</text:span><text:span text:style-name="T12"> v </text:span><text:span text:style-name="T11">Khuddaka Nikāyi</text:span><text:span text:style-name="T12">. Tato metoda či systém byla předvedena pod názvem '</text:span><text:span text:style-name="T11">uddesa</text:span><text:span text:style-name="T12">' či '</text:span><text:span text:style-name="T11">niddesa</text:span><text:span text:style-name="T12">' ve </text:span><text:span text:style-name="T11">Vibhaṅga Vazze Majjhima Nikāyi</text:span><text:span text:style-name="T12">.</text:span></text:p>
      <text:p text:style-name="P51"><text:span text:style-name="T12"><text:tab/>Někteří učenci věří, že </text:span><text:span text:style-name="T11">Mātikadhara</text:span><text:span text:style-name="T12"> označuje osobu, která byla odborníkem v oblasti </text:span><text:span text:style-name="T11">Abhidhammy </text:span><text:span text:style-name="T12">během Buddhova života. Nejvýznamnější záležitostí v </text:span><text:span text:style-name="T11">Abhidhammě</text:span><text:span text:style-name="T12"> je analýza </text:span><text:span text:style-name="T11">Dhammy</text:span><text:span text:style-name="T12"> bez přirovnání, zapoužití pouze jisté metody vysvětlení </text:span><text:span text:style-name="T11">Dhammy</text:span><text:span text:style-name="T12">. Přestože byla </text:span><text:span text:style-name="T11">Kathāvatthu Pakaraṇa </text:span><text:span text:style-name="T12">sepsána Moggaliputtatissa Therou</text:span><text:span text:style-name="T11">. </text:span><text:span text:style-name="T12">Vždy se pokoušel poskytnout vlastní definici s ohledem na původní Buddhovu metodu vysvětlování a instrukce. Proto nejsme schopni odmítnout </text:span><text:span text:style-name="T11">Abhidhammickou</text:span><text:span text:style-name="T12"> </text:span><text:span text:style-name="T11">Kathāvatthu Pakaraṇa</text:span><text:span text:style-name="T12"> jakožto odlišnou od Buddhova učení.</text:span></text:p>
      <text:p text:style-name="P49"/>
      <text:p text:style-name="P48"/>
      <text:p text:style-name="P8"/>
      <text:p text:style-name="P8"/>
      <text:p text:style-name="P8">Abhidhamma</text:p>
      <text:p text:style-name="P5"/>
      <text:p text:style-name="P6"><text:span text:style-name="T19">Abhidhamma</text:span><text:span text:style-name="T17"> se dělí na dvě části – analýza a syntéza, jinak řečeno:</text:span></text:p>
      <text:list xml:id="list20696269" text:style-name="L3">
        <text:list-item>
          <text:p text:style-name="P37"><text:span text:style-name="T17">Analýza</text:span><text:span text:style-name="T17"> <text:s/>(rozdělení čehokoliv, ať už objektu smyslů nebo intelektu, do svých složek či původních elementů)</text:span></text:p>
        </text:list-item>
        <text:list-item>
          <text:p text:style-name="P35">Syntéza (spojování oddělených částí, elementů, materiálů atp. do celku či do systému, který vyplývá z tohoto procesu)</text:p>
        </text:list-item>
      </text:list>
      <text:p text:style-name="P5"/>
      <text:p text:style-name="P5"><text:tab/>Pro plné pochopení této znalosti, je třeba pochopit 1. fakta a 2. vztah mezi těmito fakty.</text:p>
      <text:p text:style-name="P5"><text:tab/></text:p>
      <text:p text:style-name="P6"><text:span text:style-name="T17"><text:tab/></text:span><text:span text:style-name="T19">Abhidhamma</text:span><text:span text:style-name="T17"> je moudrost - právě touto analýzou a přijetím vzájemnost všeho, je možné vidět vše jakožto vzájemně podmíněné a díky tomu můžeme odstranit lpění na těch jevech. Například, jakožto meditující, znalostí faktů a jejich souvislostí, stávají se tyto surovým materiálem pro meditujícího jakožto vedoucí principy. Nejedná se o intelektuální učení. Je to zcela praktické a metodické vysvětlením jedné mysli za druhou. Je to </text:span><text:span text:style-name="T19">paňňá bhúmi</text:span><text:span text:style-name="T17"> (podklad mysli).</text:span></text:p>
      <text:p text:style-name="P5"><text:tab/>Pokud je nějaká nová metoda která by měla být uvedena, pak by měla být logická. Závisí na:</text:p>
      <text:list xml:id="list20712811" text:style-name="L4">
        <text:list-item>
          <text:p text:style-name="P38"><text:span text:style-name="T19">Jatti</text:span><text:span text:style-name="T17"> (argument)</text:span></text:p>
        </text:list-item>
        <text:list-item>
          <text:p text:style-name="P38"><text:span text:style-name="T9">Ágama</text:span><text:span text:style-name="T8"> (citace z původních Buddhistických promluv)</text:span></text:p>
        </text:list-item>
      </text:list>
      <text:p text:style-name="P5"/>
      <text:p text:style-name="P7"><text:span text:style-name="T9">Abhidhamma Piṭaka </text:span><text:span text:style-name="T8">(Charakter a obsah </text:span><text:span text:style-name="T9">Abhidhamma Piṭaky</text:span><text:span text:style-name="T8">)</text:span></text:p>
      <text:p text:style-name="P6"><text:span text:style-name="T8"><text:tab/></text:span><text:span text:style-name="T9">Abhidhamma Piṭaka</text:span><text:span text:style-name="T8"> se považuje za třetí ze tří </text:span><text:span text:style-name="T9">piṭak. </text:span><text:span text:style-name="T8">Nebyla nikdy ustanovena ani na prvním místě ani na druhém. Třetí oddíl </text:span><text:span text:style-name="T9">Tipiṭaky</text:span><text:span text:style-name="T8"> sestává ze sedmi knih:</text:span></text:p>
      <text:p text:style-name="P4"><text:span text:style-name="T19">1. <text:s/></text:span><text:span text:style-name="T3">Dhammasaṁghani</text:span><text:span text:style-name="T19"> (výčet jevů)</text:span></text:p>
      <text:p text:style-name="P4"><text:span text:style-name="T19">2. </text:span><text:span text:style-name="T3">Vibhaṁga</text:span><text:span text:style-name="T19"> (kniha pojednání)</text:span></text:p>
      <text:p text:style-name="P4"><text:span text:style-name="T19">3. </text:span><text:span text:style-name="T3">Kathāvatthu</text:span><text:span text:style-name="T19"> (témata polemiky)</text:span></text:p>
      <text:p text:style-name="P4"><text:span text:style-name="T19">4. </text:span><text:span text:style-name="T3">Puggala Paññatti</text:span><text:span text:style-name="T19"> (popis osob)</text:span></text:p>
      <text:p text:style-name="P4"><text:span text:style-name="T19">5. </text:span><text:span text:style-name="T3">Dhātukathā </text:span><text:span text:style-name="T19">(debata s ohledem na elementy)</text:span></text:p>
      <text:p text:style-name="P4"><text:span text:style-name="T19">6. </text:span><text:span text:style-name="T3">Yamaka </text:span><text:span text:style-name="T19">(kniha párů)</text:span></text:p>
      <text:p text:style-name="P4"><text:span text:style-name="T22">7. </text:span><text:span text:style-name="T23">Paṭṭhāna</text:span><text:span text:style-name="T22"> (kniha závislostí)</text:span></text:p>
      <text:p text:style-name="P9"/>
      <text:p text:style-name="P4"><text:span text:style-name="T22"><text:tab/>všechny tyto knihy jsou označeny jménem '</text:span><text:span text:style-name="T23">pakaraṇa</text:span><text:span text:style-name="T22">'. Definice </text:span><text:span text:style-name="T23">Abhidhammy <text:s/></text:span><text:span text:style-name="T22">je:</text:span></text:p>
      <text:p text:style-name="P8"><text:span text:style-name="T21">»</text:span><text:span text:style-name="T20">Dhammatireka dhammavisesatthena atirekavisesatthadipako hetthāti abhi saddo.</text:span><text:span text:style-name="T21">«</text:span></text:p>
      <text:p text:style-name="P9"/>
      <text:p text:style-name="P8"><text:span text:style-name="T21"><text:tab/>Toto naznačuje, že </text:span><text:span text:style-name="T20">Abhidhamma</text:span><text:span text:style-name="T21"> je něco doplňkového k </text:span><text:span text:style-name="T20">Dhammě</text:span><text:span text:style-name="T21">. Také to naznačuje, že </text:span><text:span text:style-name="T20">Abhidhamma</text:span><text:span text:style-name="T21"> je něco zvláštního v porovnání s </text:span><text:span text:style-name="T20">Dhammou</text:span><text:span text:style-name="T21">. Obvykle to, co je zmíněno v</text:span><text:span text:style-name="T20"> Sutta Piṭace</text:span><text:span text:style-name="T21"> se považuje za </text:span><text:span text:style-name="T20">Dhammu</text:span><text:span text:style-name="T21">. </text:span></text:p>
      <text:p text:style-name="P8"><text:span text:style-name="T21"><text:tab/>Bylo navrhnuto, že slovo </text:span><text:span text:style-name="T20">Abhidhamma</text:span><text:span text:style-name="T21"> jako takové není k nalezení v </text:span><text:span text:style-name="T20">Sutta Nipátě, Samjuttě či Anguttaře</text:span><text:span text:style-name="T21"> a jen jednou či dvakrát v </text:span><text:span text:style-name="T20">Dígha</text:span><text:span text:style-name="T21"> a </text:span><text:span text:style-name="T20">Madždžhima nikáje</text:span><text:span text:style-name="T21">. Náležitě byla k dispozici až teprve ke konci období, ve kterém vznikly všechny ty čtyři velké školy. </text:span><text:span text:style-name="T20">Mahá Sanghika</text:span><text:span text:style-name="T21"> zcela odmítli zařadit </text:span><text:span text:style-name="T20">Abhidhammu</text:span><text:span text:style-name="T21"> do </text:span><text:span text:style-name="T20">Tipiṭaky</text:span><text:span text:style-name="T21">, poněvadž ji nepovažovali za slovo Buddhovo. Dle </text:span><text:span text:style-name="T20">Dígha Bháṇaků</text:span><text:span text:style-name="T21">, </text:span><text:span text:style-name="T20">Abhidhamma</text:span><text:span text:style-name="T21"> je součástí </text:span><text:span text:style-name="T20">Khuddaka Nikāji</text:span><text:span text:style-name="T21">.</text:span></text:p>
      <text:p text:style-name="P8"><text:span text:style-name="T21"><text:tab/>Podle jiného rozdělení, </text:span><text:span text:style-name="T20">Samjutta Nikája</text:span><text:span text:style-name="T21"> není součástí </text:span><text:span text:style-name="T20">Dhammy</text:span><text:span text:style-name="T21">, ale celého kánonu, a v páté je obsažena </text:span><text:span text:style-name="T20">Vinaja</text:span><text:span text:style-name="T21"> i </text:span><text:span text:style-name="T20">Abhidhamma</text:span><text:span text:style-name="T21">.(?) Je k dispozici jistá legenda zapsaná ct. Buddhaghósou, podle které byla </text:span><text:span text:style-name="T20">Abhidhamma</text:span><text:span text:style-name="T21"> nejprve přednášena Buddhou v </text:span><text:span text:style-name="T20">Távatimse </text:span><text:span text:style-name="T21">u kořene </text:span><text:span text:style-name="T20">Pariččattaka</text:span><text:span text:style-name="T21"> stromu, když seděl na trůně Sakky během jeho návštěvy matky </text:span><text:span text:style-name="T20">Távatimse.</text:span><text:span text:style-name="T21"> Později ji učil ct. Sáriputtovi na břehu jezera Anotatta. Legenda dále vypráví, že po osvícení Buddha trávil svůj čas v Jatanagaře znovu promýšlejíce ve své mysli </text:span><text:span text:style-name="T20">Abhidhammu </text:span><text:span text:style-name="T21">se všemi podrobnostmi.(?)</text:span></text:p>
      <text:p text:style-name="P8"><text:span text:style-name="T21"><text:tab/>Podle </text:span><text:span text:style-name="T20">Čullavagga Páli</text:span><text:span text:style-name="T21">, </text:span><text:span text:style-name="T20">Abhidhamma Piṭaka</text:span><text:span text:style-name="T21"> nebyla recitována během prvního koncilu. Právě ta skutečnosti, že </text:span><text:span text:style-name="T20">Abhidhamma</text:span><text:span text:style-name="T21"> není zmíněna v </text:span><text:span text:style-name="T20">suttách</text:span><text:span text:style-name="T21"> a že je pouze poukázáno na </text:span><text:span text:style-name="T20">Dhammu</text:span><text:span text:style-name="T21"> a </text:span><text:span text:style-name="T20">Vinaju</text:span><text:span text:style-name="T21"> se používá k potvrzení, že původně </text:span><text:span text:style-name="T20">Abhidhamma</text:span><text:span text:style-name="T21"> nebyla oddělenou </text:span><text:span text:style-name="T20">piṭakou</text:span><text:span text:style-name="T21">. Navíc, <text:s/></text:span><text:span text:style-name="T20">Kathávatthu</text:span><text:span text:style-name="T21"> bylo sepsáno až během třetího koncilu.</text:span></text:p>
      <text:p text:style-name="P8"><text:span text:style-name="T21"><text:tab/>Co se týče </text:span><text:span text:style-name="T20">Abhidhamma Piṭaky</text:span><text:span text:style-name="T21">, netvoří systematickou filosofii, zatímco zejména forma </text:span><text:span text:style-name="T20">Abhidhammy</text:span><text:span text:style-name="T21"> kterou lze shledat v </text:span><text:span text:style-name="T20">Sutta Piṭace</text:span><text:span text:style-name="T21"> ji tvoří. Na druhou stranu, jsou přímo protichůdné názory na to, zda byla </text:span><text:span text:style-name="T20">Abhidhamma</text:span><text:span text:style-name="T21"> skutečně uveřejněna Buddhou či ne. Když se podíváme na ty ostatní </text:span><text:span text:style-name="T20">piṭaky</text:span><text:span text:style-name="T21">, můžeme shledat mnoho podrobností vedoucích k prokázání, že </text:span><text:span text:style-name="T20">Abhidhamma</text:span><text:span text:style-name="T21"> je </text:span><text:soft-page-break/><text:span text:style-name="T21">tvorba Buddhy. Avšak ještě z jiného pohledu vzato, je mnoho podrobností, které poukazují na to, že </text:span><text:span text:style-name="T20">Abhidhamma </text:span><text:span text:style-name="T21">byla vyvinuta později, nebo jinými slovy, že není promluvou Buddhy.</text:span></text:p>
      <text:p text:style-name="P9"/>
      <text:p text:style-name="P8"><text:span text:style-name="T21">Otázka: Podej vysvětlení k </text:span><text:span text:style-name="T20">Abhidhamma Piṭace</text:span></text:p>
      <text:p text:style-name="P9"><text:tab/><text:span text:style-name="T2">Abhidhamma Pi</text:span><text:span text:style-name="T5">ṭ</text:span><text:span text:style-name="T2">aka</text:span> je třetí oddíl <text:span text:style-name="T2">Tipi</text:span><text:span text:style-name="T5">ṭaky</text:span><text:span text:style-name="T4"> či 'Trojího Koše.' Je to koš (sbírka) transcendentálního (nadpřirozeného) učení. Z Páli tradice se dozvídáme, že Buddha nejprve pronesl </text:span><text:span text:style-name="T5">Abhidhammu</text:span><text:span text:style-name="T4"> bohům z </text:span><text:span text:style-name="T5">Távatimsy</text:span><text:span text:style-name="T4">. V té době s nimi byl na skále </text:span><text:span text:style-name="T5">Pandukambala</text:span><text:span text:style-name="T4">, u kořene stromu </text:span><text:span text:style-name="T5">Pariččhattaka</text:span><text:span text:style-name="T4"> v nebi </text:span><text:span text:style-name="T5">Távatimse</text:span><text:span text:style-name="T4"> během návštěvy své matky. Poté přednášel </text:span><text:span text:style-name="T5">Abhidhammu</text:span><text:span text:style-name="T4"> svému žákovi ct. Sáriputtovi, který se často vídával s Buddhou když si chodil pro potravu dolů do </text:span><text:span text:style-name="T5">Manasasoravara</text:span><text:span text:style-name="T4">(?). Poté ji Bhaddaji dostal od svého učite.e, ct. Sáriputty. Ct. Révatta a další ji postupně dostali skrze jiné žáky. Konekčnou formu dostala během třetího koncilu, který byl pořádán za vlády Ašóky, Maurjského vládce. Buddha, jako znamení vděčnosti své matce, která se narodila v </text:span><text:span text:style-name="T5">Tusita</text:span><text:span text:style-name="T4"> světě, odešel tam a přednášel </text:span><text:span text:style-name="T5">Abhidhammu</text:span><text:span text:style-name="T4"> své bohyni-matce a jiným po tři měsíce. Témata (</text:span><text:span text:style-name="T5">mátiká</text:span><text:span text:style-name="T4">) promluv byly později přerecitovány ct. Sáriputtovi, který je následně vypracoval a sestavil </text:span><text:span text:style-name="T5">Abhidhamma Piṭaka</text:span><text:span text:style-name="T4">.</text:span></text:p>
      <text:p text:style-name="P9"><text:span text:style-name="T4"><text:tab/>Podle tradice </text:span><text:span text:style-name="T5">Mahájána</text:span><text:span text:style-name="T4">, Buddha přednášel různým osobám při různých přiležitostech na různých místech. Poté je </text:span><text:span text:style-name="T5">Arahati</text:span><text:span text:style-name="T4"> a žáci (</text:span><text:span text:style-name="T5">sávaka</text:span><text:span text:style-name="T4">) sesbírali a uspořádali to </text:span><text:span text:style-name="T5">Abhidhammických</text:span><text:span text:style-name="T4"> pojednání. Buddhisté věří, že ty </text:span><text:span text:style-name="T5">sutty</text:span><text:span text:style-name="T4"> byly sepsány s ohledem na vlastnosti lidí, zatímco </text:span><text:span text:style-name="T5">Abhidhamma</text:span><text:span text:style-name="T4"> byla sepsána s ohledem na </text:span><text:span text:style-name="T5">sutty</text:span><text:span text:style-name="T4">. Z toho lze odvodit, že </text:span><text:span text:style-name="T5">Abhidhamma</text:span><text:span text:style-name="T4"> byla sepsána <text:s/>na základě </text:span><text:span text:style-name="T5">sutt</text:span><text:span text:style-name="T4">. Takto zde můžeme <text:s/>říci, že </text:span><text:span text:style-name="T5">sutty </text:span><text:span text:style-name="T4">podaly základ </text:span><text:span text:style-name="T5">Abhidhammě</text:span><text:span text:style-name="T4">. </text:span><text:span text:style-name="T5">Abhidhamma</text:span><text:span text:style-name="T4"> se zabývá stejnými záležitostmi jako </text:span><text:span text:style-name="T5">Sutta Piṭaka, </text:span><text:span text:style-name="T4">avšak jejich zpracování je poněkud scholastičtější než to v </text:span><text:span text:style-name="T5">suttách</text:span><text:span text:style-name="T4">.</text:span></text:p>
      <text:p text:style-name="P9"><text:span text:style-name="T4"><text:tab/>Je to sepsáno formou otázek a odpovědí. Co se týče obsahu </text:span><text:span text:style-name="T5">Abhidhammy</text:span><text:span text:style-name="T4">, netvoří systematickou filosofii, ale zvláštní zpracování </text:span><text:span text:style-name="T5">Dhammy</text:span><text:span text:style-name="T4"> tak, jak je k shledání v </text:span><text:span text:style-name="T5">Sutta Piṭace</text:span><text:span text:style-name="T4">. Nejvíce materiálu je psychologické a logické, základní učení která tam jsou zmíněna či diskutována jsou ta již vysvětlena v </text:span><text:span text:style-name="T5">suttách</text:span><text:span text:style-name="T4"> a tudíž jaksi propůjčena. </text:span><text:span text:style-name="T5">Abhidhammu</text:span><text:span text:style-name="T4"> lze považovat za systematizaci učení, které je obsaženo či zahrnuto v </text:span><text:span text:style-name="T5">Sutta Piṭace</text:span><text:span text:style-name="T4">. Stylizuje tyto </text:span><text:span text:style-name="T5">sutty</text:span><text:span text:style-name="T4"> do příšně </text:span><text:span text:style-name="T5">paramattha</text:span><text:span text:style-name="T4"> (shodného s realitou jaká je) jazyka. V </text:span><text:span text:style-name="T5">Abhidhamma Piṭace </text:span><text:span text:style-name="T4">je sedm oddílů resp. knih, jmenovitě.:</text:span></text:p>
      <text:p text:style-name="P4"><text:span text:style-name="T19">1. <text:s/></text:span><text:span text:style-name="T3">Dhammasaṁghani</text:span><text:span text:style-name="T19"> (výčet jevů)</text:span></text:p>
      <text:p text:style-name="P4"><text:span text:style-name="T19">2. </text:span><text:span text:style-name="T3">Vibhaṁga</text:span><text:span text:style-name="T19"> (kniha pojednání)</text:span></text:p>
      <text:p text:style-name="P4"><text:span text:style-name="T19">3. </text:span><text:span text:style-name="T3">Kathāvatthu</text:span><text:span text:style-name="T19"> (témata polemiky)</text:span></text:p>
      <text:p text:style-name="P4"><text:span text:style-name="T19">4. </text:span><text:span text:style-name="T3">Puggala Paññatti</text:span><text:span text:style-name="T19"> (popis osob)</text:span></text:p>
      <text:p text:style-name="P4"><text:span text:style-name="T19">5. </text:span><text:span text:style-name="T3">Dhātukathā </text:span><text:span text:style-name="T19">(debata s ohledem na elementy)</text:span></text:p>
      <text:p text:style-name="P4"><text:span text:style-name="T19">6. </text:span><text:span text:style-name="T3">Yamaka </text:span><text:span text:style-name="T19">(kniha párů)</text:span></text:p>
      <text:p text:style-name="P40">7. Paṭṭhāna (kniha závislostí)</text:p>
      <text:p text:style-name="P40"/>
      <text:p text:style-name="P12"><text:span text:style-name="T4"><text:tab/>V Páli slovo </text:span><text:span text:style-name="T5">Abhidhamma</text:span><text:span text:style-name="T4"> se skládá z předpony '</text:span><text:span text:style-name="T5">abhi</text:span><text:span text:style-name="T4">' a termínu '</text:span><text:span text:style-name="T5">Dhamma' ; </text:span><text:span text:style-name="T4">'</text:span><text:span text:style-name="T5">abhi</text:span><text:span text:style-name="T4">' značí 'ohromný', 'překračující' (</text:span><text:span text:style-name="T5">atiréka) </text:span><text:span text:style-name="T4">či 'jemný', 'vznešený', 'absolutní', 'krajní' (</text:span><text:span text:style-name="T5">visittha</text:span><text:span text:style-name="T4">). Takto </text:span><text:span text:style-name="T5">Abhidhamma</text:span><text:span text:style-name="T4"> znamená 'rozšířené/jemné/absolutní učení'. Také může znamenat 'vyšší náboženství'. Obykle slovo Buddhovo bylo známo jakožto '</text:span><text:span text:style-name="T5">Dhamma</text:span><text:span text:style-name="T4">'.</text:span></text:p>
      <text:p text:style-name="P12"/>
      <text:p text:style-name="P15"><text:span text:style-name="T4">Kathávatthu Pakaraṇa </text:span><text:span text:style-name="T7">(přednáška ct. Pijadassi)</text:span></text:p>
      <text:p text:style-name="P15"><text:span text:style-name="T7"><text:tab/></text:span><text:span text:style-name="T4">Kathávatthu</text:span><text:span text:style-name="T7"> </text:span><text:span text:style-name="T4">Pakaraṇa</text:span><text:span text:style-name="T7"> je třetí knihou </text:span><text:span text:style-name="T4">Abhidhamma Piṭaky</text:span><text:span text:style-name="T7">. Těmi ostatními se nazývá '</text:span><text:span text:style-name="T4">viňňáṇapada</text:span><text:span text:style-name="T7">'.(?) Je známa jakožto Buddhistická kniha diskuzí o teologických a filosofických záležitostech. Je třeba poznamenat, že je to jedinou prací v </text:span><text:span text:style-name="T4">Tipiṭace</text:span><text:span text:style-name="T7">, která je připsána určitému autorovi – ct. Muggaliputta Tissovi, který předsedal při třetím Buddhistickém koncilu, který byl pořádán v Pátaliputře (hlavní město provincie Magadha). Pod záštitou Maurjského vládce Ašóky ve třetím století př. Kr. byla sepsána </text:span><text:span text:style-name="T4">Kathávatthu Pakaraṇa</text:span><text:span text:style-name="T7">.</text:span></text:p>
      <text:p text:style-name="P15"><text:span text:style-name="T7"><text:tab/>Je mladší než </text:span><text:span text:style-name="T4">Dhammasanganí Pakaraṇa</text:span><text:span text:style-name="T7">. Blízký průzkum ozřejmí, že tato kniha polemik je chápána pouze za knihu s jediným způsobem interpretace. Několik příkladů sporů, které jsou ztvárněné v </text:span><text:span text:style-name="T4">Kathávatthu Pakaraṇa</text:span><text:span text:style-name="T7"> poukazují na to, že obě strany se odkazovaly na Buddhu jakožto na konečného soudce. </text:span><text:span text:style-name="T4">Kathávatthu Pakaraṇa</text:span><text:span text:style-name="T7"> by měla být součástí </text:span><text:span text:style-name="T4">Vinaja </text:span><text:span text:style-name="T7">sbírky. Z charakteru diskuze vážící se na problémy </text:span><text:span text:style-name="T4">Sanghy</text:span><text:span text:style-name="T7"> máme tendenci si myslet, že </text:span><text:span text:style-name="T4">Kathāvatthu Pakaraṇa</text:span><text:span text:style-name="T7"> by měla být obsažena ve </text:span><text:span text:style-name="T4">Vinaja </text:span><text:span text:style-name="T7">sbírce, poněvadž se zabývá záležitostmi </text:span><text:span text:style-name="T4">Vinaji</text:span><text:span text:style-name="T7"> a tak je blízce spřízněna s tématem diskutovaným v </text:span><text:span text:style-name="T4">Čúlavagga Páḷi</text:span><text:span text:style-name="T7">. </text:span></text:p>
      <text:p text:style-name="P15"><text:span text:style-name="T7"><text:tab/></text:span><text:span text:style-name="T4">Kathávatthu Pakaraṇa</text:span><text:span text:style-name="T7"> má 23 kapitol. V těchto kapitolách jsou diskuze a odmítnutí dvěstě devatenácti různých záležitostí Buddhova učení jinak pochpených různými školami. Tato kniha se zdá být vyvinuta postupně a mnoho z těch heretických názorů zde diskutovaných jsou připsány různým školám, z nichž některé jsou starší než jiné. Ten text samotný nezmiňuje jména škol, což je dodáno komentátorem </text:span><text:span text:style-name="T4">Kathávatthu Pakaraṇa</text:span><text:span text:style-name="T7">. Ta učení různých škol by spíše mohly být pochopena studiem této knihy ve spojení s texty patřícími Severním školám.</text:span></text:p>
      <text:p text:style-name="P12"/>
      <text:p text:style-name="P15"><text:span text:style-name="T7"><text:tab/>Je pozoruhodné, že komentátor ct. Buddhaghósa řekl, že tato kniha byla také přerecitována během prvního koncilu. Ale je evidentní, že tato kniha byla sestavena po třetím koncilu předsedajícím mnichem ct. Moggaliputtatissa Thérou (</text:span><text:span text:style-name="T4">Abhidhamma Piṭaka</text:span><text:span text:style-name="T7"> byla dokončena až po napsání této knihy). Ct. Buddhaghósa Théra řekl: Ct. Moggaliputtatissa Théra přinesl tuto knihu s ohledem na témata (</text:span><text:span text:style-name="T4">mátiká</text:span><text:span text:style-name="T7">) které byly podány Buddhou ku prospěchu mnichů v budoucnosti. Jako pokračování, jiní dodali: “Proto byla celá </text:span><text:span text:style-name="T4">Abhidhamma</text:span><text:span text:style-name="T7"> přednesena Buddhou.” Tento náhled je </text:span><text:span text:style-name="T4">Théravádou </text:span><text:span text:style-name="T7">tradičně přijímán. V této knize mnoho textu citováno ze </text:span><text:span text:style-name="T4">Sutta Piṭaky</text:span><text:span text:style-name="T7"> opodstatňuje argument zmíněný výše. Co se užité terminologie a teorií týče, zdá se, že jsou pozdějšího data. Někteří učenci souhlasí s tradicí a pojetím, že ta kniha patří do nejnovějšího období. Dle některých je to </text:span><text:span text:style-name="T4">Paṭṭhána, </text:span><text:span text:style-name="T7">která je nejnovější. Jak tvrdí komentář, ty nejstarší heretické názory uvedené v této knize, včetně </text:span><text:span text:style-name="T4">Vadždžiputta, Sammítija, Sabbatthiváda</text:span><text:span text:style-name="T7"> </text:span><text:soft-page-break/><text:span text:style-name="T7">(</text:span><text:span text:style-name="T4">Sarvástiváda</text:span><text:span text:style-name="T7">), </text:span><text:span text:style-name="T4">Mahásanghika, Kasapija (Kášjapija), Andhaka, Pubbásejja, Aparasejja, Rádžagirika</text:span><text:span text:style-name="T7">, jsou známé Severnímu Buddhismu.</text:span></text:p>
      <text:p text:style-name="P15"><text:span text:style-name="T7"><text:tab/>První kapitola </text:span><text:span text:style-name="T4">Kathávatthu</text:span><text:span text:style-name="T7"> pojednává o '</text:span><text:span text:style-name="T4">puggala</text:span><text:span text:style-name="T7">' či 'jsoucnost osoby', odpadnutí </text:span><text:span text:style-name="T4">Arahanta</text:span><text:span text:style-name="T7">,(?), život mezi </text:span><text:span text:style-name="T4">dévy</text:span><text:span text:style-name="T7">, odstranění špatností či zlozvyků jednou částí(?) času, odpoutání se od </text:span><text:span text:style-name="T4">kámarága</text:span><text:span text:style-name="T7"> a </text:span><text:span text:style-name="T4">vjápáda</text:span><text:span text:style-name="T7">, všechno jakožto trvale existující, neco z minulosti a budoucnosti stále existující, užití všímavosti. Jazyk této knihy má spojení s teorií </text:span><text:span text:style-name="T4">Kathávatthu Pakaraṇa</text:span><text:span text:style-name="T7">:</text:span></text:p>
      <text:p text:style-name="P17"><text:span text:style-name="T24"><text:tab/>»</text:span><text:span text:style-name="T10">Puggalo atthi, atthi puggaloti? Puggalo atthi, atthi kehici puggalo kehici na puggaloti. Puggalo kehici atthi kehici </text:span><text:bookmark text:name="hit0"/><text:span text:style-name="T10">natthīti? Na hevaṃ vattabbe</text:span><text:span text:style-name="T25">« </text:span><text:span text:style-name="T28">(Toto je v jazyce </text:span><text:span text:style-name="T29">M</text:span><text:span text:style-name="T26">ágadhí</text:span><text:span text:style-name="T28">.)</text:span></text:p>
      <text:p text:style-name="P47"/>
      <text:p text:style-name="P17"><text:span text:style-name="T28"><text:tab/>Druhá kapitola se zmiňuje o </text:span><text:span text:style-name="T29">Arahantovi</text:span><text:span text:style-name="T28">, znalosti </text:span><text:span text:style-name="T29">Arahanta</text:span><text:span text:style-name="T28">, znamenitosti </text:span><text:span text:style-name="T29">Arahanta;</text:span><text:span text:style-name="T28"> pochybnost(?) v </text:span><text:span text:style-name="T29">Arahantovi</text:span><text:span text:style-name="T28"> je vysvětlena jakožto pokrok v proniknutí,(?) každodenní užití Buddhy, trvání vědomí, dvě zaniknutí atd.</text:span></text:p>
      <text:p text:style-name="P47"/>
      <text:p text:style-name="P47"/>
      <text:p text:style-name="P18"><text:span text:style-name="T30">Kathávatthuppakara</text:span><text:span text:style-name="T27">ṇ</text:span><text:span text:style-name="T30">a</text:span></text:p>
      <text:p text:style-name="P47"/>
      <text:p text:style-name="P18"><text:span text:style-name="T28"><text:tab/></text:span><text:span text:style-name="T30">Kath</text:span><text:span text:style-name="T27">ā</text:span><text:span text:style-name="T30">vatthu</text:span><text:span text:style-name="T28"> je jedna ze sedmi </text:span><text:span text:style-name="T30">Théraváda Abhidhamma</text:span><text:span text:style-name="T28"> knih. </text:span><text:span text:style-name="T30">Théravádová </text:span><text:span text:style-name="T28">tradice tvrdí, že </text:span><text:span text:style-name="T30">Abhidhamma</text:span><text:span text:style-name="T28"> jsou slova Buddhy. Proto považují všechen text </text:span><text:span text:style-name="T30">Abhidhammy</text:span><text:span text:style-name="T28"> za pronesený samotným Buddhou. Avšak </text:span><text:span text:style-name="T30">Kathávatthu</text:span><text:span text:style-name="T28"> ukazuje, že toto není skutečná pravda.</text:span></text:p>
      <text:p text:style-name="P47"/>
      <text:p text:style-name="P18"><text:span text:style-name="T28"><text:tab/>Nyní se přijímá, že </text:span><text:span text:style-name="T30">Kathávatthu</text:span><text:span text:style-name="T28"> bylo sestavené při či po třetím Buddistickém koncilu, který byl pořádán ve třetím století př. Kr. pod záštitou krále Ašóky. Předsedající tohoto koncilu byl slavný mnich ct. Moggaliputta Tissa. </text:span><text:span text:style-name="T30">Kathávatthu</text:span><text:span text:style-name="T28"> se pokládá za jeho práci. Je třeba poznamenat, že je to jediná práce kánonu, která může být připsána určitému autoru. Ct. Buddhaghósa řekl: “Ct. Moggaliputta Tissa sestavil tuto knihu používajíce témata (</text:span><text:span text:style-name="T30">mátiká</text:span><text:span text:style-name="T28">), která byla podána Buddhou pro blaho mnichů v budoucnosti.” Proto všechna </text:span><text:span text:style-name="T30">Abhidhamma </text:span><text:span text:style-name="T28">byla přednesena Buddhou. Toto je tradičně přijímáno </text:span><text:span text:style-name="T30">Théravádýny.</text:span></text:p>
      <text:p text:style-name="P18"><text:span text:style-name="T30"><text:tab/>Kathávatthu</text:span><text:span text:style-name="T28"> bylo sestaveno za určitým účelem, to jest odmítnutí názorů jiných škol a ustanovení názorů </text:span><text:span text:style-name="T30">Théravády</text:span><text:span text:style-name="T28"> či </text:span><text:span text:style-name="T30">Vibhadždžavády. </text:span><text:span text:style-name="T28">Toto bylo v tu dobu za potřebí. Během toho času různé školy uváděly jejich názory a diskutovali mezi sebou. Takové školy jako </text:span><text:span text:style-name="T30">Andhaka, Vadždžiputtaka, Sarvástiváda</text:span><text:span text:style-name="T28"> a </text:span><text:span text:style-name="T30">Sautrántika</text:span><text:span text:style-name="T28"> předkládali různé interpretace </text:span><text:span text:style-name="T30">sutt</text:span><text:span text:style-name="T28">. </text:span><text:span text:style-name="T30">Théravádýni</text:span><text:span text:style-name="T28"> předkládali svůj vlastní náhled. </text:span></text:p>
      <text:p text:style-name="P18"><text:span text:style-name="T28"><text:tab/>Bylo minimálně 16 takových škol, jejichž názory byly vybrány pro diskuzi a byly projednávany v </text:span><text:span text:style-name="T30">Kath</text:span><text:span text:style-name="T27">ā</text:span><text:span text:style-name="T30">vatthu</text:span><text:span text:style-name="T28">. Tyto názory jsou odmítnuty jakožto v rozporu s původním učením Buddhy. Je 217 či 219 úhlů pohledu které byly vybrány pro diskuzi a projednány. Ten text začíná hlediskem </text:span><text:span text:style-name="T30">Sammítijů</text:span><text:span text:style-name="T28"> neboli </text:span><text:span text:style-name="T30">Puggalavádýnů</text:span><text:span text:style-name="T28">, kteří předložili názor, že existuje 'osoba' mimo a nad pěti soustavami (</text:span><text:span text:style-name="T30">pa</text:span><text:span text:style-name="T27">ñ</text:span><text:span text:style-name="T30">cakhandha</text:span><text:span text:style-name="T28">). Tímto způsobem většina důležitých problémů v učení je podrobně projednána v </text:span><text:span text:style-name="T30">Kathávatthu</text:span><text:span text:style-name="T28">.</text:span></text:p>
      <text:p text:style-name="P18"><text:span text:style-name="T28"><text:tab/></text:span><text:span text:style-name="T30">Kathávatthu</text:span><text:span text:style-name="T28"> se považuje některými učenci za nejrannější knihu logiky nebo přesněji za knihu, která užívá logiku pro ustanovení </text:span><text:span text:style-name="T30">Théravádového </text:span><text:span text:style-name="T28">úhlu pohledu. Proto se pokládá za velice důležitou. Kromě toho, má obrovský význam jakožto zdrojová kniha k pochopení podrobností o různých Buddhistických školách a jejich filosofií.</text:span></text:p>
      <text:p text:style-name="P18"><text:span text:style-name="T28"><text:tab/>Jakožto </text:span><text:span text:style-name="T30">Théravádový Abhidhammický </text:span><text:span text:style-name="T28">text měl ohromný význam v odmítání protichůdných úhlů pohledu a ustanovení </text:span><text:span text:style-name="T28">pozice </text:span><text:span text:style-name="T30">Théravády </text:span><text:span text:style-name="T28">(</text:span><text:span text:style-name="T30">Vibhadždžavády</text:span><text:span text:style-name="T28">). V tomto ohledu může být považována za velice důležitý příspevek k </text:span><text:span text:style-name="T30">Théravádovému</text:span><text:span text:style-name="T28"> Buddhistickému myšlení a také k pokračování a upevnění </text:span><text:span text:style-name="T30">Théravádového</text:span><text:span text:style-name="T28"> Buddhismu v Indii.</text:span></text:p>
      <text:p text:style-name="P47"/>
      <text:p text:style-name="P18"><text:span text:style-name="T30">Kathávatthuppakara</text:span><text:span text:style-name="T27">ṇ</text:span><text:span text:style-name="T30">a</text:span><text:span text:style-name="T28"> (stručné poznámky)</text:span></text:p>
      <text:p text:style-name="P18"><text:span text:style-name="T30"><text:tab/></text:span><text:span text:style-name="T28">Je to kniha, která byla zakomponována do </text:span><text:span text:style-name="T30">Abhidhamma Pi</text:span><text:span text:style-name="T27">ṭ</text:span><text:span text:style-name="T30">aky</text:span><text:span text:style-name="T28"> jako poslední. Jelikož </text:span><text:span text:style-name="T30">Théraváda</text:span><text:span text:style-name="T28"> tradice považuje </text:span><text:span text:style-name="T30">Abhidhammu</text:span><text:span text:style-name="T28"> za slovo Buddhovo, </text:span><text:span text:style-name="T30">Kathávatthu</text:span><text:span text:style-name="T28"> je také tak považována. Avšak nyní je již prokázáno mimo pochybnost, že </text:span><text:span text:style-name="T30">Kathávatthu</text:span><text:span text:style-name="T28"> bylo sestaveno během třetího století př. Kr. a to bylo provedeno nikým jiným než ct. Moggaliputta Tissou. </text:span></text:p>
      <text:p text:style-name="P47"><text:tab/></text:p>
      <text:p text:style-name="P47"><text:tab/>Je to velice důležitý text co se týče vývoje historie Buddhistického myšlení. Někteří jej dokonce považují za první knihu napsanou s užitím logického myšlení.</text:p>
      <text:p text:style-name="P18"><text:span text:style-name="T28"><text:tab/>Hlavní význam této knihy je odmítnutí názorů – více než dvě sta z nich náležících školám jiným než </text:span><text:span text:style-name="T30">Théravádě</text:span><text:span text:style-name="T28">. Zde je na </text:span><text:span text:style-name="T30">Théravádu</text:span><text:span text:style-name="T28"> odkazováno jakožto na </text:span><text:span text:style-name="T30">Sakavádu </text:span><text:span text:style-name="T28">('vlastní učení', 'své učení'). Takto je vidět, že </text:span><text:span text:style-name="T30">Kathávatthu</text:span><text:span text:style-name="T28"> hrála velmi zásadní roli v ustanovení </text:span><text:span text:style-name="T30">Théravádové </text:span><text:span text:style-name="T28">tradice, která byla podrobena výzvě jinými buddhistickými školami myšlení, zejména takovými školami jako </text:span><text:span text:style-name="T30">Puggalaváda, Sarvástiváda</text:span><text:span text:style-name="T28"> atp.</text:span></text:p>
      <text:p text:style-name="P47"/>
      <text:p text:style-name="P18"><text:span text:style-name="T28"><text:tab/>Logický systém následovaný v </text:span><text:span text:style-name="T30">Kathávatthu</text:span><text:span text:style-name="T28"> je založený na schématu obsahujícím tři knihy, tj. </text:span><text:span text:style-name="T30">Thapana, pápana</text:span><text:span text:style-name="T28"> a </text:span><text:span text:style-name="T30">áropana</text:span><text:span text:style-name="T28">. </text:span><text:span text:style-name="T30">Thapana</text:span><text:span text:style-name="T28"> značí hlavní argumenty předložené k odmítnutí protichůdných názorů. Výsledek dosažený </text:span><text:span text:style-name="T30">Thapanou</text:span><text:span text:style-name="T28"> se nazává </text:span><text:span text:style-name="T30">pápana</text:span><text:span text:style-name="T28">. Rozvažování a konečné odmítnutí názoru oponenta se označuje za </text:span><text:span text:style-name="T27">ā</text:span><text:span text:style-name="T30">ropana</text:span><text:span text:style-name="T28">. Přestože oponenti nejsou v </text:span><text:span text:style-name="T30">Kathávatthuppakara</text:span><text:span text:style-name="T27">ṇ</text:span><text:span text:style-name="T30">a</text:span><text:span text:style-name="T28"> jako takovém přímo identifikováni, komentář zmíňuje asi 16 z nich. Proto, pokud je </text:span><text:span text:style-name="T30">Kathávatthu</text:span><text:span text:style-name="T28"> bráno ruku v ruce se svým komentářem, hodně osvětluje vývoj Buddhistického myšlení svého času.</text:span></text:p>
      <text:p text:style-name="P47"/>
      <text:p text:style-name="P47"/>
      <text:p text:style-name="P18"><text:span text:style-name="T30">Pa</text:span><text:span text:style-name="T27">ṭṭ</text:span><text:span text:style-name="T30">hánappakara</text:span><text:span text:style-name="T27">ṇ</text:span><text:span text:style-name="T30">a</text:span><text:span text:style-name="T28"> (původní verze od ct. Suvary)</text:span></text:p>
      <text:p text:style-name="P18"><text:span text:style-name="T28"><text:tab/></text:span><text:span text:style-name="T30">Pa</text:span><text:span text:style-name="T27">ṭṭ</text:span><text:span text:style-name="T30">hána Pá</text:span><text:span text:style-name="T27">ḷ</text:span><text:span text:style-name="T30">i</text:span><text:span text:style-name="T28">, sedmá a poslední kniha </text:span><text:span text:style-name="T30">Abhidhammy</text:span><text:span text:style-name="T28">, se nazývá '</text:span><text:span text:style-name="T30">Mahá Pakara</text:span><text:span text:style-name="T27">ṇ</text:span><text:span text:style-name="T30">a</text:span><text:span text:style-name="T28">', 'Velká Kniha', označujíce svrchovanou </text:span><text:soft-page-break/><text:span text:style-name="T28">pozici kterou obsazuje a míru výtečnosti které dosáhla ve svém výzkumu nejvyššího charakteru všech </text:span><text:span text:style-name="T30">dhamm</text:span><text:span text:style-name="T27">ā</text:span><text:span text:style-name="T28"> (jevů</text:span><text:span text:style-name="T30">) </text:span><text:span text:style-name="T28">ve vesmíru.</text:span></text:p>
      <text:p text:style-name="P18"><text:span text:style-name="T28"><text:tab/>Tato 'kniha příčin' je sedmou knihou </text:span><text:span text:style-name="T30">Abhidhamma Pi</text:span><text:span text:style-name="T27">ṭ</text:span><text:span text:style-name="T30">aky</text:span><text:span text:style-name="T28">. </text:span><text:span text:style-name="T30">Sarvástivádová </text:span><text:span text:style-name="T28">škola ji zmiňuje jakožto </text:span><text:span text:style-name="T30">'Džňá</text:span><text:span text:style-name="T27">ṇ</text:span><text:span text:style-name="T30">aprasthána'</text:span><text:span text:style-name="T28">. Je považována za nejdůležitější a nejoběmnější knihu </text:span><text:span text:style-name="T30">Abhidhamma Pi</text:span><text:span text:style-name="T27">ṭ</text:span><text:span text:style-name="T30">aky</text:span><text:span text:style-name="T28">. Zabývá se zapříčiněními a vzájemným vztahem mezi jevy. Projednává různé druhy vztahů mezi jevy. Je známá jako '</text:span><text:span text:style-name="T30">Mahá Pakara</text:span><text:span text:style-name="T27">ṇ</text:span><text:span text:style-name="T30">a</text:span><text:span text:style-name="T28">'. Někdy se nazývá 'velká kniha promluv'. Jako </text:span><text:span text:style-name="T30">Jamaka</text:span><text:span text:style-name="T28">, tato kniha je velice náročná k pochopení. Proto bylo řečeno, že kdo zvládne tuto knihu zvládne veškeré učení </text:span><text:span text:style-name="T30">Abhidhammy</text:span><text:span text:style-name="T28">.</text:span></text:p>
      <text:p text:style-name="P18"><text:span text:style-name="T28"><text:tab/></text:span><text:span text:style-name="T30">Pa</text:span><text:span text:style-name="T27">ṭṭ</text:span><text:span text:style-name="T30">h</text:span><text:span text:style-name="T27">ā</text:span><text:span text:style-name="T30">na</text:span><text:span text:style-name="T28"> podává podrobný výklad k </text:span><text:span text:style-name="T30">Pa</text:span><text:span text:style-name="T27">ṭ</text:span><text:span text:style-name="T30">iččasamuppádě</text:span><text:span text:style-name="T28">. <text:s/>Ve formě dvaceti čtyř </text:span><text:span text:style-name="T30">paččajá</text:span><text:span text:style-name="T28"> zmiňuje dvanácti-členný systém </text:span><text:span text:style-name="T30">Pa</text:span><text:span text:style-name="T27">ṭ</text:span><text:span text:style-name="T30">iččasamuppády</text:span><text:span text:style-name="T28">. Těchto 24 </text:span><text:span text:style-name="T30">paččajá</text:span><text:span text:style-name="T28"> či režimů vztahu mezi jevy se nazývají 24 </text:span><text:span text:style-name="T30">pa</text:span><text:span text:style-name="T27">ṭṭ</text:span><text:span text:style-name="T30">hána</text:span><text:span text:style-name="T28">. Tyto 24 </text:span><text:span text:style-name="T30">paččajá </text:span><text:span text:style-name="T28">jsou:</text:span></text:p>
      <text:section text:style-name="Sect1" text:name="Section1">
        <text:p text:style-name="P21"><text:span text:style-name="T34">1. <text:s/>Příčinová podmínka - </text:span><text:span text:style-name="T35">hetu paccaya</text:span></text:p>
        <text:p text:style-name="P20">2. Objekt - <text:span text:style-name="T1">ārammana</text:span></text:p>
        <text:p text:style-name="P20">3. Převaha - <text:span text:style-name="T1">adhipati</text:span></text:p>
        <text:p text:style-name="P20">4. Priorita - <text:span text:style-name="T1">anantara</text:span></text:p>
        <text:p text:style-name="P20">5. Blízkost/Souvislost - <text:span text:style-name="T2">samanantara</text:span></text:p>
        <text:p text:style-name="P20">6. Spolu-zrození - <text:span text:style-name="T1">sahajāta</text:span></text:p>
        <text:p text:style-name="P20">7. Vzájemnost - <text:span text:style-name="T1">aññamañña</text:span></text:p>
        <text:p text:style-name="P20">8. Podpora - <text:span text:style-name="T1">nissaya</text:span></text:p>
        <text:p text:style-name="P20">9. Rozhodující Podpora - <text:span text:style-name="T1">upanissaya</text:span></text:p>
        <text:p text:style-name="P20">10. Prenatální - <text:span text:style-name="T1">purejāta</text:span></text:p>
        <text:p text:style-name="P20">11. Postnatální - <text:span text:style-name="T1">pacchājāta</text:span></text:p>
        <text:p text:style-name="P20">12. Opakování - <text:span text:style-name="T1">āsevana</text:span></text:p>
        <text:p text:style-name="P20">13. <text:span text:style-name="T2">Kamma</text:span> - <text:span text:style-name="T1">kamma</text:span></text:p>
        <text:p text:style-name="P20">14. Výsledek <text:span text:style-name="T2">kammy</text:span> - <text:span text:style-name="T1">vipāka</text:span></text:p>
        <text:p text:style-name="P20">15. Nutriment - <text:span text:style-name="T1">āhāra</text:span></text:p>
        <text:p text:style-name="P20">16. Schopnost - <text:span text:style-name="T1">indriya</text:span></text:p>
        <text:p text:style-name="P20">17. Džhána - <text:span text:style-name="T1">jhāna</text:span></text:p>
        <text:p text:style-name="P20">18. Stezka - <text:span text:style-name="T1">magga</text:span></text:p>
        <text:p text:style-name="P20">19. Sdružení - <text:span text:style-name="T1">sampayutta</text:span></text:p>
        <text:p text:style-name="P20">20. Rozklad - <text:span text:style-name="T1">vippayutta</text:span></text:p>
        <text:p text:style-name="P20">21. Přítomnost - <text:span text:style-name="T1">atthi</text:span></text:p>
        <text:p text:style-name="P20">22. Nepřítomnost - <text:span text:style-name="T1">natthi</text:span></text:p>
        <text:p text:style-name="P20">23. Zmizení - <text:span text:style-name="T1">vigata</text:span></text:p>
        <text:p text:style-name="P19"><text:span text:style-name="T28">24. Nezmizení - </text:span><text:span text:style-name="T31">avigata</text:span></text:p>
      </text:section>
      <text:p text:style-name="P47"/>
      <text:p text:style-name="P15"><text:span text:style-name="T33"><text:tab/>Je třeba poznamenat, že někeré z </text:span><text:span text:style-name="T32">paččajá</text:span><text:span text:style-name="T33"> již byly popsány v </text:span><text:span text:style-name="T32">Kathávatthu</text:span><text:span text:style-name="T33">. Ale tato kniha může být zmíněna jakožto první, která je rozřazuje do dvaceti-čtyř skupin. Je to kniha pozdějšího období a to je proč je jistým způsobem podobná Sáriputtově </text:span><text:span text:style-name="T32">Abhidhamma Šástře</text:span><text:span text:style-name="T33">, ve které je zapsáno šest příčin. </text:span></text:p>
      <text:p text:style-name="P15"><text:span text:style-name="T33"><text:tab/></text:span><text:span text:style-name="T32">Abhidhamma</text:span><text:span text:style-name="T33"> representuje výsledky pátrání po lidské zkušenosti, smyslné I nadsmyslné. Poněvadž jsou výsledky sděleny a vyloženy v termínech jazyka a logiky, umožňuje to </text:span><text:span text:style-name="T32">Abhidhammě</text:span><text:span text:style-name="T33"> opodstatnění, které by mělo být považováno za filosofické, jakožto funkce filosofie. Pokud by to druhé mělo být prakticky užitečné a etické, pochopení by nemělo být získáno či vyvinuto bez ohledu na pozorování světa z a okolo nás tak, jak skutečně pracuje. A tak nejrozsáhlejší část obsahu </text:span><text:span text:style-name="T32">Abhidhammy</text:span><text:span text:style-name="T33"> je analýza a pochopení jevů. V tomto ohledu může být </text:span><text:span text:style-name="T32">Abhidhamma</text:span><text:span text:style-name="T33"> představena jakožto kritická a popisná filosofie.</text:span></text:p>
      <text:p text:style-name="P47"/>
      <text:p text:style-name="P12"><text:span text:style-name="T32">Charakter a obsah </text:span><text:span text:style-name="T36">Abhidhamma Pi</text:span><text:span text:style-name="T5">ṭ</text:span><text:span text:style-name="T36">aky</text:span><text:span text:style-name="T32"> (přednáška ct. Uparatany, původní verze od ct. Nai Somy)</text:span></text:p>
      <text:p text:style-name="P47"/>
      <text:p text:style-name="P12"><text:span text:style-name="T32"><text:tab/></text:span><text:span text:style-name="T36">Abhidhamma Pi</text:span><text:span text:style-name="T5">ṭ</text:span><text:span text:style-name="T36">aka</text:span><text:span text:style-name="T32"> je třetím oddílem </text:span><text:span text:style-name="T36">Tipi</text:span><text:span text:style-name="T5">ṭ</text:span><text:span text:style-name="T36">aky</text:span><text:span text:style-name="T32">. Sestává ze sedmi knih, jmenovitě:</text:span></text:p>
      <text:list xml:id="list20715930" text:style-name="L5">
        <text:list-item>
          <text:p text:style-name="P44"><text:span text:style-name="T36">Dhammasa</text:span><text:span text:style-name="T5">ṅ</text:span><text:span text:style-name="T36">gan</text:span><text:span text:style-name="T5">ī</text:span><text:span text:style-name="T36"> pakara</text:span><text:span text:style-name="T5">ṇ</text:span><text:span text:style-name="T36">a</text:span><text:span text:style-name="T32">, která je roztřízením </text:span><text:span text:style-name="T36">dhammá</text:span><text:span text:style-name="T32">; obsahuje podrobné vyčtení všech jevů s analýzami vědomí a jeho nerychlejších mentálních průvodců.</text:span></text:p>
        </text:list-item>
        <text:list-item>
          <text:p text:style-name="P46"><text:span text:style-name="T32">Vibha</text:span><text:span text:style-name="T4">ṅ</text:span><text:span text:style-name="T32">ga</text:span><text:span text:style-name="T33"> znamená 'oddělení' či 'kniha analýzy'; jakožto první kniha poskytuje systematické uspořádání jakoby z ptačí perspektivy. </text:span></text:p>
        </text:list-item>
        <text:list-item>
          <text:p text:style-name="P46"><text:span text:style-name="T32">Dhátukathá pakara</text:span><text:span text:style-name="T4">ṇ</text:span><text:span text:style-name="T32">a</text:span><text:span text:style-name="T33"> je promluva o elementech a je rozdělena do pojednání o kompletní analýze </text:span><text:span text:style-name="T32">dh</text:span><text:span text:style-name="T4">ā</text:span><text:span text:style-name="T32">tu</text:span><text:span text:style-name="T33">.</text:span></text:p>
        </text:list-item>
        <text:list-item>
          <text:p text:style-name="P46"><text:span text:style-name="T32">Puggalapaňňatti pakara</text:span><text:span text:style-name="T4">ṇ</text:span><text:span text:style-name="T32">a</text:span><text:span text:style-name="T33"> je kniha osob, malé pojednání poskytující popis různých částí jednotlivce.</text:span></text:p>
        </text:list-item>
        <text:list-item>
          <text:p text:style-name="P46"><text:span text:style-name="T32">Kath</text:span><text:span text:style-name="T4">ā</text:span><text:span text:style-name="T32">vatthu pakara</text:span><text:span text:style-name="T4">ṇ</text:span><text:span text:style-name="T32">a</text:span><text:span text:style-name="T33"> jsou témata sporu; je to práce napsaná ct. Moggaliputtatissa Thérou; pojednává se zde a odmítají se učení jiných škol myšlení, za účelem přiblížení se tématům sporu ohledně Buddhovy Dhammy.</text:span></text:p>
        </text:list-item>
        <text:list-item>
          <text:p text:style-name="P46"><text:span text:style-name="T32">Jamaka pakara</text:span><text:span text:style-name="T4">ṇ</text:span><text:span text:style-name="T32">a</text:span><text:span text:style-name="T33"> je kniha dvojic. </text:span><text:span text:style-name="T32">Jamaka</text:span><text:span text:style-name="T33"> se snaží definovat a analyzovat vztah mezi </text:span><text:span text:style-name="T32">dhamm</text:span><text:span text:style-name="T4">ā</text:span><text:span text:style-name="T33"> (jevy) a </text:span><text:span text:style-name="T32">puggala</text:span><text:span text:style-name="T33"> (osobou).</text:span></text:p>
        </text:list-item>
        <text:list-item>
          <text:p text:style-name="P46"><text:span text:style-name="T33">Poslední je </text:span><text:span text:style-name="T32">Pa</text:span><text:span text:style-name="T4">ṭṭ</text:span><text:span text:style-name="T32">h</text:span><text:span text:style-name="T4">ā</text:span><text:span text:style-name="T32">na pakarana</text:span><text:span text:style-name="T33">, což jsou knihy o příčinných vztazích. Shromažďuje všechny vztahy v koordinační podobě aby ukázala, že </text:span><text:span text:style-name="T32">dhamm</text:span><text:span text:style-name="T4">ā</text:span><text:span text:style-name="T33"> (jevy) neexistují samostatně, ale že jsou utvořené velice řádným systémem.</text:span></text:p>
        </text:list-item>
      </text:list>
      <text:p text:style-name="P47"><text:tab/></text:p>
      <text:p text:style-name="P15"><text:span text:style-name="T33"><text:tab/>Všechny tyto knihy jsou označeny jménem </text:span><text:span text:style-name="T32">pakara</text:span><text:span text:style-name="T4">ṇ</text:span><text:span text:style-name="T32">a</text:span><text:span text:style-name="T33"> – jen v kánoně a komentáři je toto slovo použito konkrétně pro třetí </text:span><text:span text:style-name="T32">pi</text:span><text:span text:style-name="T4">ṭ</text:span><text:span text:style-name="T32">aku</text:span><text:span text:style-name="T33">.(?) </text:span><text:span text:style-name="T32">Abhidhamma Pi</text:span><text:span text:style-name="T4">ṭ</text:span><text:span text:style-name="T32">aka</text:span><text:span text:style-name="T33"> je poslední. Definice </text:span><text:span text:style-name="T32">Abhidhammy</text:span><text:span text:style-name="T33">:</text:span></text:p>
      <text:p text:style-name="P14"><text:span text:style-name="T38">»</text:span><text:span text:style-name="T37">Dhammātireka dhammavisesattena abhidhammoti.</text:span><text:span text:style-name="T38">«</text:span></text:p>
      <text:p text:style-name="P47"/>
      <text:p text:style-name="P13"><text:span text:style-name="T38"><text:tab/>Tímto se nabízí, že se jedná o něco 'doplňkového k </text:span><text:span text:style-name="T37">Dhammě</text:span><text:span text:style-name="T38">'.</text:span></text:p>
      <text:p text:style-name="P47"/>
      <text:p text:style-name="P15"><text:span text:style-name="T33"><text:tab/>Tři hlavní </text:span><text:span text:style-name="T32">Abhidhammové</text:span><text:span text:style-name="T33"> tradice byly </text:span><text:span text:style-name="T32">Théraváda, Sarvástiváda</text:span><text:span text:style-name="T33"> a </text:span><text:span text:style-name="T32">Sautrántika. </text:span><text:span text:style-name="T33">Je k dispozici obrovská literatura </text:span><text:span text:style-name="T32">Abhidhammy</text:span><text:span text:style-name="T33"> v tradici </text:span><text:span text:style-name="T32">Sarvástivády</text:span><text:span text:style-name="T33">, kde jsou všechny knihy označeny jménem '</text:span><text:span text:style-name="T32">pada</text:span><text:span text:style-name="T33">'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Jméno</text:p>
          </table:table-cell>
          <table:table-cell table:style-name="Table1.B1" office:value-type="string">
            <text:p text:style-name="P27">Autor</text:p>
          </table:table-cell>
        </table:table-row>
        <table:table-row>
          <table:table-cell table:style-name="Table1.A2" office:value-type="string">
            <text:p text:style-name="P13"><text:span text:style-name="T19">1. </text:span><text:span text:style-name="T3">Ñānaprastāna pada</text:span></text:p>
          </table:table-cell>
          <table:table-cell table:style-name="Table1.B2" office:value-type="string">
            <text:p text:style-name="P13"><text:span text:style-name="T19">Aryakū</text:span><text:span text:style-name="T9">ṭ</text:span><text:span text:style-name="T19">ājana</text:span></text:p>
          </table:table-cell>
        </table:table-row>
        <table:table-row>
          <table:table-cell table:style-name="Table1.A2" office:value-type="string">
            <text:p text:style-name="P13"><text:span text:style-name="T19">2. </text:span><text:span text:style-name="T3">Sangītiparyāja pada</text:span></text:p>
          </table:table-cell>
          <table:table-cell table:style-name="Table1.B2" office:value-type="string">
            <text:p text:style-name="P13"><text:span text:style-name="T9">Ā</text:span><text:span text:style-name="T19">rjamaudgaljājana</text:span></text:p>
          </table:table-cell>
        </table:table-row>
        <table:table-row>
          <table:table-cell table:style-name="Table1.A2" office:value-type="string">
            <text:p text:style-name="P13"><text:span text:style-name="T19">3. </text:span><text:span text:style-name="T3">Prādžňaptikāja pada</text:span></text:p>
          </table:table-cell>
          <table:table-cell table:style-name="Table1.B2" office:value-type="string">
            <text:p text:style-name="P12">Vasumitra</text:p>
          </table:table-cell>
        </table:table-row>
        <table:table-row>
          <table:table-cell table:style-name="Table1.A2" office:value-type="string">
            <text:p text:style-name="P13"><text:span text:style-name="T19">4. </text:span><text:span text:style-name="T3">Vidžňānakāja pada</text:span></text:p>
          </table:table-cell>
          <table:table-cell table:style-name="Table1.B2" office:value-type="string">
            <text:p text:style-name="P12">Devasarman</text:p>
          </table:table-cell>
        </table:table-row>
        <table:table-row>
          <table:table-cell table:style-name="Table1.A2" office:value-type="string">
            <text:p text:style-name="P13"><text:span text:style-name="T19">5. </text:span><text:span text:style-name="T3">Dhātukāja pada</text:span></text:p>
          </table:table-cell>
          <table:table-cell table:style-name="Table1.B2" office:value-type="string">
            <text:p text:style-name="P12">Vasumitra</text:p>
          </table:table-cell>
        </table:table-row>
        <text:soft-page-break/>
        <table:table-row>
          <table:table-cell table:style-name="Table1.A2" office:value-type="string">
            <text:p text:style-name="P13"><text:span text:style-name="T19">6. </text:span><text:span text:style-name="T3">Dharmaskhanda pada</text:span></text:p>
          </table:table-cell>
          <table:table-cell table:style-name="Table1.B2" office:value-type="string">
            <text:p text:style-name="P13"><text:span text:style-name="T9">Ā</text:span><text:span text:style-name="T19">rjamaudgaljājana</text:span></text:p>
          </table:table-cell>
        </table:table-row>
        <table:table-row>
          <table:table-cell table:style-name="Table1.A2" office:value-type="string">
            <text:p text:style-name="P13"><text:span text:style-name="T38">7. </text:span><text:span text:style-name="T37">Prakara</text:span><text:span text:style-name="T6">ṇ</text:span><text:span text:style-name="T37">a pada</text:span></text:p>
          </table:table-cell>
          <table:table-cell table:style-name="Table1.B2" office:value-type="string">
            <text:p text:style-name="P47">Vasumitra</text:p>
          </table:table-cell>
        </table:table-row>
      </table:table>
      <text:p text:style-name="P15"><text:s/></text:p>
      <text:p text:style-name="P13"><text:span text:style-name="T19"><text:tab/>Ať už prozkoumáme </text:span><text:span text:style-name="T3">Abhidhamma Pi</text:span><text:span text:style-name="T6">ṭ</text:span><text:span text:style-name="T3">aku</text:span><text:span text:style-name="T19"> jakékoliv tradice, jedná se o obrovskou sbírku systematického, zaznamenaného a klasifikovaného učení Buddhy, které představuje výtažek z jeho učení. V </text:span><text:span text:style-name="T3">Abhidhammě</text:span><text:span text:style-name="T19"> již ne více jsou </text:span><text:span text:style-name="T3">dhamm</text:span><text:span text:style-name="T6">ā</text:span><text:span text:style-name="T19"> (jevy) učeny v konvenčním smyslu odkazujíce se na osobu a objekty jako např. 'já', 'my', 'on', 'ona', 'muž', 'pes', 'strom' atd. Zde </text:span><text:span text:style-name="T3">dhammá</text:span><text:span text:style-name="T19"> jsou zpracována zcela v pojmech jejich <text:tab/>nejvyšší reality. Analýzy každého jevu jsou až do jejich nejzažší složky a vyšech relativních konceptů jako 'muž', 'hora' atd.(?) Takto v </text:span><text:span text:style-name="T3">Abhidhammě</text:span><text:span text:style-name="T19"> je vše vyjádřeno v termínech jako např. '</text:span><text:span text:style-name="T3">khandhá</text:span><text:span text:style-name="T19">', '</text:span><text:span text:style-name="T3">áyatana', 'dhátu'</text:span><text:span text:style-name="T19"> atd.</text:span></text:p>
      <text:p text:style-name="P13"><text:span text:style-name="T19"><text:tab/>Z těchto textů je </text:span><text:span text:style-name="T3">Pa</text:span><text:span text:style-name="T6">ṭṭ</text:span><text:span text:style-name="T3">hána</text:span><text:span text:style-name="T19"> poslední v </text:span><text:span text:style-name="T3">Abhidhamma Pi</text:span><text:span text:style-name="T6">ṭ</text:span><text:span text:style-name="T3">ace</text:span><text:span text:style-name="T19">. Je nejrozsáhlejší poněvadž je větší uvnitř a nejvyšší v povaze. </text:span><text:span text:style-name="T3">Abhidhammické </text:span><text:span text:style-name="T19">texty včetně <text:s/></text:span><text:span text:style-name="T3">pakara</text:span><text:span text:style-name="T6">ṇ</text:span><text:span text:style-name="T3">a</text:span><text:span text:style-name="T19"> byly sepsány v období mezi prvním a třetím koncilem, zatímco </text:span><text:span text:style-name="T3">Kathávatthu</text:span><text:span text:style-name="T19"> bylo dokončeno během třetího Buddhistického koncilu.</text:span></text:p>
      <text:p text:style-name="P12"/>
      <text:p text:style-name="P15">Théraváda Abhidhamma</text:p>
      <text:p text:style-name="P16"><text:span text:style-name="T19"><text:tab/></text:span><text:span text:style-name="T17">V </text:span><text:span text:style-name="T19">Théravádové Abhidhamma Pi</text:span><text:span text:style-name="T9">ṭ</text:span><text:span text:style-name="T19">ace</text:span><text:span text:style-name="T17"> je sedm svazků. Mezi těmito svazky </text:span><text:span text:style-name="T19">Dhammasa</text:span><text:span text:style-name="T9">ṅ</text:span><text:span text:style-name="T19">ganí</text:span><text:span text:style-name="T17"> a </text:span><text:span text:style-name="T19">Jamaka</text:span><text:span text:style-name="T17"> se zabývají vysvětlením mysli. V souvislosti s těmito vysvětleními a jejich postaty byla uvedena </text:span><text:span text:style-name="T19">Abhidhammatthasa</text:span><text:span text:style-name="T9">ṅ</text:span><text:span text:style-name="T19">gaha</text:span><text:span text:style-name="T17">. Těch sedm svazků </text:span><text:span text:style-name="T19">Abhidhamma Pi</text:span><text:span text:style-name="T9">ṭ</text:span><text:span text:style-name="T19">aky</text:span><text:span text:style-name="T17"> jsou, jmenovitě:</text:span></text:p>
      <text:p text:style-name="P12"/>
      <text:p text:style-name="P4"><text:span text:style-name="T19">1. <text:s/></text:span><text:span text:style-name="T3">Dhammasaṁghani</text:span><text:span text:style-name="T19"> (výčet jevů)</text:span></text:p>
      <text:p text:style-name="P4"><text:span text:style-name="T19">2. </text:span><text:span text:style-name="T3">Vibhaṁga</text:span><text:span text:style-name="T19"> (kniha pojednání)</text:span></text:p>
      <text:p text:style-name="P4"><text:span text:style-name="T19">3. </text:span><text:span text:style-name="T3">Kathāvatthu</text:span><text:span text:style-name="T19"> (témata polemiky)</text:span></text:p>
      <text:p text:style-name="P4"><text:span text:style-name="T19">4. </text:span><text:span text:style-name="T3">Puggala Paññatti</text:span><text:span text:style-name="T19"> (popis osob)</text:span></text:p>
      <text:p text:style-name="P4"><text:span text:style-name="T19">5. </text:span><text:span text:style-name="T3">Dhātukathā </text:span><text:span text:style-name="T19">(debata s ohledem na elementy)</text:span></text:p>
      <text:p text:style-name="P4"><text:span text:style-name="T19">6. </text:span><text:span text:style-name="T3">Yamaka </text:span><text:span text:style-name="T19">(kniha párů)</text:span></text:p>
      <text:p text:style-name="P10"><text:span text:style-name="T19">7. </text:span><text:span text:style-name="T3">Paṭṭhāna</text:span><text:span text:style-name="T19"> (kniha závislostí)</text:span></text:p>
      <text:p text:style-name="P9"/>
      <text:p text:style-name="P9"/>
      <text:p text:style-name="P11"><text:span text:style-name="T19">Dhammasa</text:span><text:span text:style-name="T9">ṅ</text:span><text:span text:style-name="T19">ganí</text:span><text:span text:style-name="T17"> – Výčet či Kategorizace Jevů (</text:span><text:span text:style-name="T19">dhammá</text:span><text:span text:style-name="T17">)</text:span></text:p>
      <text:list xml:id="list20697311" text:style-name="L6">
        <text:list-item>
          <text:p text:style-name="P41"><text:span text:style-name="T19">Cittupp</text:span><text:span text:style-name="T9">ā</text:span><text:span text:style-name="T19">daka</text:span><text:span text:style-name="T9">ṇḍ</text:span><text:span text:style-name="T19">a</text:span><text:span text:style-name="T9">ṃ</text:span><text:span text:style-name="T17"> – o </text:span><text:span text:style-name="T19">čitta</text:span><text:span text:style-name="T17"> (vědomí)</text:span></text:p>
        </text:list-item>
        <text:list-item>
          <text:p text:style-name="P41"><text:span text:style-name="T19">R</text:span><text:span text:style-name="T9">ū</text:span><text:span text:style-name="T19">paka</text:span><text:span text:style-name="T9">ṇḍ</text:span><text:span text:style-name="T19">a</text:span><text:span text:style-name="T9">ṃ</text:span><text:span text:style-name="T17"> – o </text:span><text:span text:style-name="T19">r</text:span><text:span text:style-name="T9">ū</text:span><text:span text:style-name="T19">pa</text:span><text:span text:style-name="T17"> (fyzikální jevy, hmota)</text:span></text:p>
        </text:list-item>
        <text:list-item>
          <text:p text:style-name="P41"><text:span text:style-name="T19">Nikkhepaka</text:span><text:span text:style-name="T9">ṇḍaṃ</text:span><text:span text:style-name="T8"> – </text:span><text:span text:style-name="T9">nikkhepa</text:span><text:span text:style-name="T8"> je 'resumé' či 'shrnutí'</text:span></text:p>
        </text:list-item>
        <text:list-item>
          <text:p text:style-name="P41"><text:span text:style-name="T9">Aṭṭhakathákaṇḍaṃ – aṭṭhakathá</text:span><text:span text:style-name="T8"> znamená 'objasnění' resp. 'komentář'</text:span></text:p>
        </text:list-item>
      </text:list>
      <text:p text:style-name="P9"/>
      <text:p text:style-name="P11"><text:span text:style-name="T8"><text:tab/></text:span><text:span text:style-name="T9">Abhidhammatthasaṅgaha</text:span><text:span text:style-name="T8"> (Páli text shrnující </text:span><text:span text:style-name="T9">Abhidhamma Piṭaku</text:span><text:span text:style-name="T8">) podává seznam vědomí (</text:span><text:span text:style-name="T9">čitta</text:span><text:span text:style-name="T8">), jmenovitě:</text:span></text:p>
      <text:p text:style-name="P24"><text:span text:style-name="T18">1. </text:span><text:span text:style-name="T2">K</text:span><text:span text:style-name="T5">ā</text:span><text:span text:style-name="T2">m</text:span><text:span text:style-name="T5">ā</text:span><text:span text:style-name="T2">vacara</text:span><text:span text:style-name="T18"> </text:span><text:span text:style-name="T2">čitta</text:span><text:span text:style-name="T18"> – Vědomí prožité ve sféře smyslů (</text:span><text:span text:style-name="T2">káma-loka</text:span><text:span text:style-name="T18">) - 54</text:span></text:p>
      <text:p text:style-name="P25"><text:span text:style-name="T18">1.1 </text:span><text:span text:style-name="T2">Akusala</text:span><text:span text:style-name="T18"> </text:span><text:span text:style-name="T2">čitta</text:span><text:span text:style-name="T18"> (nedovedná vědomí) - 12</text:span></text:p>
      <text:p text:style-name="P25"><text:span text:style-name="T18">1.1.1 </text:span><text:span text:style-name="T2">Lobha-m</text:span><text:span text:style-name="T5">ū</text:span><text:span text:style-name="T2">la čitta</text:span><text:span text:style-name="T18"> (vědomí kořenící v chamtivosti) čittas 8</text:span></text:p>
      <text:p text:style-name="P25"><text:span text:style-name="T18">1.1.2. </text:span><text:span text:style-name="T2">Dosa-m</text:span><text:span text:style-name="T5">ū</text:span><text:span text:style-name="T2">la</text:span><text:span text:style-name="T18"> </text:span><text:span text:style-name="T2">čitta</text:span><text:span text:style-name="T18"> (vědomí kořenící v nenávisti) 2</text:span></text:p>
      <text:p text:style-name="P25"><text:span text:style-name="T18">1.1.3. </text:span><text:span text:style-name="T2">Moha-m</text:span><text:span text:style-name="T5">ū</text:span><text:span text:style-name="T2">la</text:span><text:span text:style-name="T18"> </text:span><text:span text:style-name="T2">čitta</text:span><text:span text:style-name="T18"> (vědomí kořenící v nevědomosti/zaslepenosti) 2</text:span></text:p>
      <text:p text:style-name="P25"><text:span text:style-name="T18">1.2 </text:span><text:span text:style-name="T2">Ahetuka</text:span><text:span text:style-name="T18"> </text:span><text:span text:style-name="T2">čitta</text:span><text:span text:style-name="T18"> (vědomí prosta/bez kořene) - 18 </text:span></text:p>
      <text:p text:style-name="P25"><text:span text:style-name="T18">1.2.1. </text:span><text:span text:style-name="T2">Ahetuka akusala-vip</text:span><text:span text:style-name="T5">ā</text:span><text:span text:style-name="T2">ka</text:span><text:span text:style-name="T18"> </text:span><text:span text:style-name="T2">čittas</text:span><text:span text:style-name="T18"> (vědomí prosta kořene s nedovedným následkem) 7</text:span></text:p>
      <text:p text:style-name="P25"><text:span text:style-name="T18">1.2.2. </text:span><text:span text:style-name="T2">Ahetuka</text:span><text:span text:style-name="T18"> </text:span><text:span text:style-name="T2">kusala</text:span><text:span text:style-name="T18">-</text:span><text:span text:style-name="T2">vip</text:span><text:span text:style-name="T5">ā</text:span><text:span text:style-name="T2">ka</text:span><text:span text:style-name="T18"> </text:span><text:span text:style-name="T2">čittas</text:span><text:span text:style-name="T18"> (vědomí prosta kořene s dovedným následkem) 8</text:span></text:p>
      <text:p text:style-name="P25"><text:span text:style-name="T18">1.2.3. </text:span><text:span text:style-name="T2">Ahetuka</text:span><text:span text:style-name="T18"> </text:span><text:span text:style-name="T2">kiriya</text:span><text:span text:style-name="T18"> </text:span><text:span text:style-name="T2">čittas</text:span><text:span text:style-name="T18"> (funkční vědomí prosta kořene) 3</text:span></text:p>
      <text:p text:style-name="P25"><text:span text:style-name="T18">1.3 </text:span><text:span text:style-name="T2">K</text:span><text:span text:style-name="T5">ā</text:span><text:span text:style-name="T2">ma</text:span><text:span text:style-name="T18">-</text:span><text:span text:style-name="T2">sobhana</text:span><text:span text:style-name="T18"> </text:span><text:span text:style-name="T2">čittas</text:span><text:span text:style-name="T18"> (krásná vědomí smyslné sféry) - 24 </text:span></text:p>
      <text:p text:style-name="P25"><text:span text:style-name="T18">1.3.1. </text:span><text:span text:style-name="T2">Ahetuka kámávačara mah</text:span><text:span text:style-name="T5">ā</text:span><text:span text:style-name="T2">-kusala</text:span><text:span text:style-name="T18"> </text:span><text:span text:style-name="T2">čittas</text:span><text:span text:style-name="T18"> (obrovská dovedná vědomí smyslné sféry prosta kořene) 8</text:span></text:p>
      <text:p text:style-name="P25"><text:span text:style-name="T18">1.3.2. </text:span><text:span text:style-name="T2">Hetuka kámávačara</text:span><text:span text:style-name="T18"> </text:span><text:span text:style-name="T2">mah</text:span><text:span text:style-name="T5">ā</text:span><text:span text:style-name="T18">-</text:span><text:span text:style-name="T2">kamma-vip</text:span><text:span text:style-name="T5">ā</text:span><text:span text:style-name="T2">ka</text:span><text:span text:style-name="T18"> </text:span><text:span text:style-name="T2">čittas</text:span><text:span text:style-name="T18"> (následková obrovská vědomí smyslné sféry s kořeny) <text:s/>8</text:span></text:p>
      <text:p text:style-name="P25"><text:span text:style-name="T18">1.3.3. </text:span><text:span text:style-name="T2">Hetuka kámávačara mah</text:span><text:span text:style-name="T5">ā</text:span><text:span text:style-name="T2">-kiriya</text:span><text:span text:style-name="T18"> </text:span><text:span text:style-name="T2">čittas</text:span><text:span text:style-name="T18"> (obrovská funkční vědomí smyslné sféry s kořeny) 8</text:span></text:p>
      <text:p text:style-name="P24"><text:span text:style-name="T18">2. </text:span><text:span text:style-name="T2">R</text:span><text:span text:style-name="T5">ū</text:span><text:span text:style-name="T2">p</text:span><text:span text:style-name="T5">ā</text:span><text:span text:style-name="T2">vacara</text:span><text:span text:style-name="T18"> </text:span><text:span text:style-name="T2">čitta</text:span><text:span text:style-name="T18"> - <text:s/>Vědomí většinou prožívána v jemně-hmotné sféře (</text:span><text:span text:style-name="T2">r</text:span><text:span text:style-name="T5">ū</text:span><text:span text:style-name="T2">pa</text:span><text:span text:style-name="T18">-</text:span><text:span text:style-name="T2">loka</text:span><text:span text:style-name="T18">) - 15</text:span></text:p>
      <text:p text:style-name="P25"><text:span text:style-name="T18">2.1 </text:span><text:span text:style-name="T2">R</text:span><text:span text:style-name="T5">ū</text:span><text:span text:style-name="T2">p</text:span><text:span text:style-name="T5">ā</text:span><text:span text:style-name="T2">vacara</text:span><text:span text:style-name="T18"> </text:span><text:span text:style-name="T2">kusala</text:span><text:span text:style-name="T18"> </text:span><text:span text:style-name="T2">čitt</text:span><text:span text:style-name="T5">ā</text:span><text:span text:style-name="T2">ni</text:span><text:span text:style-name="T18"> (dovedná vědomí jemně-hmotné sféry) — 5</text:span></text:p>
      <text:p text:style-name="P25"><text:span text:style-name="T18">2.2 </text:span><text:span text:style-name="T2">R</text:span><text:span text:style-name="T5">ū</text:span><text:span text:style-name="T2">p</text:span><text:span text:style-name="T5">ā</text:span><text:span text:style-name="T2">vacara</text:span><text:span text:style-name="T18"> </text:span><text:span text:style-name="T2">vip</text:span><text:span text:style-name="T5">ā</text:span><text:span text:style-name="T2">ka</text:span><text:span text:style-name="T18"> </text:span><text:span text:style-name="T2">čitt</text:span><text:span text:style-name="T5">ā</text:span><text:span text:style-name="T2">ni</text:span><text:span text:style-name="T18"> (následková vědomí jemně-hmotné sféry) — 5</text:span></text:p>
      <text:p text:style-name="P25"><text:span text:style-name="T18">2.3 </text:span><text:span text:style-name="T2">R</text:span><text:span text:style-name="T5">ū</text:span><text:span text:style-name="T2">p</text:span><text:span text:style-name="T5">ā</text:span><text:span text:style-name="T2">vacara</text:span><text:span text:style-name="T18"> </text:span><text:span text:style-name="T2">kriy</text:span><text:span text:style-name="T5">ā</text:span><text:span text:style-name="T18"> </text:span><text:span text:style-name="T2">čitt</text:span><text:span text:style-name="T5">ā</text:span><text:span text:style-name="T2">ni</text:span><text:span text:style-name="T18"> (funkční vědomí jemně-hmotné sféry) — 5</text:span></text:p>
      <text:p text:style-name="P24"><text:span text:style-name="T18">3. </text:span><text:span text:style-name="T2">Ar</text:span><text:span text:style-name="T5">ū</text:span><text:span text:style-name="T2">p</text:span><text:span text:style-name="T5">ā</text:span><text:span text:style-name="T2">vacara</text:span><text:span text:style-name="T18"> </text:span><text:span text:style-name="T2">čitta</text:span><text:span text:style-name="T18"> – Vědomí většinou prožívána v nehmotné sféře <text:s/>(</text:span><text:span text:style-name="T2">ar</text:span><text:span text:style-name="T5">ū</text:span><text:span text:style-name="T2">pa-loka)</text:span><text:span text:style-name="T18"> - 12</text:span></text:p>
      <text:p text:style-name="P26">3.1 <text:span text:style-name="T2">Ar</text:span><text:span text:style-name="T5">ū</text:span><text:span text:style-name="T2">p</text:span><text:span text:style-name="T5">ā</text:span><text:span text:style-name="T2">vačara kusala čitta </text:span>(dovedná vědomí nehmotné sféry) — 4</text:p>
      <text:p text:style-name="P26">3.2 <text:span text:style-name="T2">Ar</text:span><text:span text:style-name="T5">ū</text:span><text:span text:style-name="T2">pávačara vipáka čitta </text:span>(následková vědomí nehmotné sféry) — 4</text:p>
      <text:p text:style-name="P26">3.3 <text:span text:style-name="T2">Ar</text:span><text:span text:style-name="T5">ū</text:span><text:span text:style-name="T2">pávačara kiriya čitta </text:span>(funkční vědomí nehmotné sféry) — 4</text:p>
      <text:p text:style-name="P24"><text:span text:style-name="T18">4. </text:span><text:span text:style-name="T2">Lokuttara</text:span><text:span text:style-name="T18"> </text:span><text:span text:style-name="T2">čittas</text:span><text:span text:style-name="T18"> – Vědomí většinou prožívána mimo svět (</text:span><text:span text:style-name="T2">lokuttara čitta</text:span><text:span text:style-name="T18">) 8 or 40</text:span></text:p>
      <text:p text:style-name="P26">4.1 <text:span text:style-name="T2">Kusala lokuttara čitta </text:span>(dovedná vědomí mimo svět) — 4</text:p>
      <text:p text:style-name="P26">4.2 <text:span text:style-name="T2">Vipáka lokuttara čitta </text:span>(následková vědomí mimo svět) — 4</text:p>
      <text:p text:style-name="P52"/>
      <text:p text:style-name="P13"><text:soft-page-break/><text:span text:style-name="T19"><text:tab/>Poznámky: </text:span><text:span text:style-name="T3">Kámávačara: 54 ; Rúpávačara: 15 ; Arúpávačara: 12 ; Lókuttara 8 ; Součet: 89 ; Ékavísasatáni čittáni – </text:span><text:span text:style-name="T19">121 druhů vědomí ; Vědomími jemně-hmotné sféry se myslí vědomí </text:span><text:span text:style-name="T3">džhán </text:span><text:span text:style-name="T19">a vědomí </text:span><text:span text:style-name="T3">Sótápatti </text:span><text:span text:style-name="T19">stezky ('vstup do proudu') stupně dosažení </text:span><text:span text:style-name="T3">Nibbány.</text:span></text:p>
      <text:p text:style-name="P13"><text:span text:style-name="T19"><text:tab/>Vědomí jemně-hmotné sféry je obsaženo ve vědomí páté </text:span><text:span text:style-name="T3">džhány</text:span><text:span text:style-name="T19">. Podobně je to u vědomí stezky </text:span><text:span text:style-name="T3">Sakadágámí</text:span><text:span text:style-name="T19"> (jednou vracející-se), vědomí stezky </text:span><text:span text:style-name="T3">Anágámí</text:span><text:span text:style-name="T19"> (nevracející se) a vědomí stezky </text:span><text:span text:style-name="T3">Arahatta</text:span><text:span text:style-name="T19"> (Vhodného), což dohromady tvoří dvacet druhů vědomí. Podobně je dvacet druhů vědomí plodu (</text:span><text:span text:style-name="T3">phala</text:span><text:span text:style-name="T19">). Takto je čtyřicet vědomí mimo svět.</text:span></text:p>
      <text:p text:style-name="P12"/>
      <text:p text:style-name="P16"><text:span text:style-name="T19">Vibha</text:span><text:span text:style-name="T9">ṅ</text:span><text:span text:style-name="T19">ga</text:span></text:p>
      <text:p text:style-name="P16"><text:span text:style-name="T17"><text:tab/>Ve </text:span><text:span text:style-name="T19">Vibhanze</text:span><text:span text:style-name="T17"> je 18 oddílů (</text:span><text:span text:style-name="T19">vibha</text:span><text:span text:style-name="T9">ṅ</text:span><text:span text:style-name="T19">ga</text:span><text:span text:style-name="T17">):</text:span></text:p>
      <text:section text:style-name="Sect2" text:name="Section2">
        <text:list xml:id="list20711442" text:style-name="L7">
          <text:list-item>
            <text:list>
              <text:list-item>
                <text:p text:style-name="P53"><text:span text:style-name="T2">Khandha</text:span> (skupiny)</text:p>
              </text:list-item>
              <text:list-item>
                <text:p text:style-name="P53"><text:span text:style-name="T5">Ā</text:span><text:span text:style-name="T2">yatana</text:span> (smyslové základny)</text:p>
              </text:list-item>
              <text:list-item>
                <text:p text:style-name="P53"><text:span text:style-name="T2">Dh</text:span><text:span text:style-name="T5">ā</text:span><text:span text:style-name="T2">tu</text:span> (elementy)</text:p>
              </text:list-item>
              <text:list-item>
                <text:p text:style-name="P53"><text:span text:style-name="T2">Sacca</text:span><text:span text:style-name="T18"> (pravda</text:span>)</text:p>
              </text:list-item>
              <text:list-item>
                <text:p text:style-name="P53"><text:span text:style-name="T2">Indriya</text:span> (řídící schopnosti)</text:p>
              </text:list-item>
              <text:list-item>
                <text:p text:style-name="P53"><text:span text:style-name="T2">Pa</text:span><text:span text:style-name="T5">ṭ</text:span><text:span text:style-name="T2">iccasamupp</text:span><text:span text:style-name="T5">ā</text:span><text:span text:style-name="T2">da </text:span><text:span text:style-name="T18">(vzájemná závislost)</text:span></text:p>
              </text:list-item>
              <text:list-item>
                <text:p text:style-name="P53"><text:span text:style-name="T2">Satipa</text:span><text:span text:style-name="T5">ṭṭ</text:span><text:span text:style-name="T2">h</text:span><text:span text:style-name="T5">ā</text:span><text:span text:style-name="T2">na</text:span> (všímavost)</text:p>
              </text:list-item>
              <text:list-item>
                <text:p text:style-name="P53"><text:span text:style-name="T2">Sammappadh</text:span><text:span text:style-name="T5">ā</text:span><text:span text:style-name="T2">na</text:span> (správné úsilí)</text:p>
              </text:list-item>
              <text:list-item>
                <text:p text:style-name="P53"><text:span text:style-name="T2">Iddhip</text:span><text:span text:style-name="T5">ā</text:span><text:span text:style-name="T2">da</text:span> (metody dosažení)</text:p>
              </text:list-item>
              <text:list-item>
                <text:p text:style-name="P53"><text:span text:style-name="T2">Bojjha</text:span><text:span text:style-name="T5">ṅ</text:span><text:span text:style-name="T2">ga</text:span> (činitelé moudrosti)</text:p>
              </text:list-item>
              <text:list-item>
                <text:p text:style-name="P53"><text:span text:style-name="T2">Magga</text:span><text:span text:style-name="T5">ṅ</text:span><text:span text:style-name="T2">ga </text:span><text:span text:style-name="T18">(složky cesty)</text:span></text:p>
              </text:list-item>
              <text:list-item>
                <text:p text:style-name="P53"><text:span text:style-name="T2">Jh</text:span><text:span text:style-name="T5">ā</text:span><text:span text:style-name="T2">na</text:span> (pohroužení)</text:p>
              </text:list-item>
              <text:list-item>
                <text:p text:style-name="P53"><text:span text:style-name="T2">Appama</text:span><text:span text:style-name="T5">ññā</text:span> (nezměrnost)</text:p>
              </text:list-item>
              <text:list-item>
                <text:p text:style-name="P53"><text:span text:style-name="T2">Sikkh</text:span><text:span text:style-name="T5">ā</text:span><text:span text:style-name="T2">pada</text:span> (pravidla)</text:p>
              </text:list-item>
              <text:list-item>
                <text:p text:style-name="P53"><text:span text:style-name="T2">Pa</text:span><text:span text:style-name="T5">ṭ</text:span><text:span text:style-name="T2">isambhid</text:span><text:span text:style-name="T5">ā</text:span> (analytická znalost)</text:p>
              </text:list-item>
              <text:list-item>
                <text:p text:style-name="P53"><text:span text:style-name="T5">Ñāṇa</text:span> (moudrost)</text:p>
              </text:list-item>
              <text:list-item>
                <text:p text:style-name="P53"><text:span text:style-name="T2">Khuddakavatthu</text:span> (nižší záležitosti)</text:p>
              </text:list-item>
              <text:list-item>
                <text:p text:style-name="P54"><text:span text:style-name="T19">Dhammahadaya</text:span><text:span text:style-name="T17"> (srdce pravdy).</text:span></text:p>
              </text:list-item>
            </text:list>
          </text:list-item>
        </text:list>
      </text:section>
      <text:p text:style-name="P12"/>
      <text:p text:style-name="P16"><text:span text:style-name="T19">Dh</text:span><text:span text:style-name="T9">ā</text:span><text:span text:style-name="T19">tukath</text:span><text:span text:style-name="T9">ā </text:span><text:span text:style-name="T8">(Debata s ohledem na elementy)</text:span></text:p>
      <text:p text:style-name="P16"><text:span text:style-name="T9"><text:tab/></text:span><text:span text:style-name="T8">Diskuze ohledně elementů. Tato kniha se zabývá tím kam jednotlivé jevy (</text:span><text:span text:style-name="T9">dhammā</text:span><text:span text:style-name="T8">) patří či nepatří, spojené či nespojené se skupinami (</text:span><text:span text:style-name="T9">khandhá</text:span><text:span text:style-name="T8">), základnami (</text:span><text:span text:style-name="T9">saḷájatana</text:span><text:span text:style-name="T8">) a elementy (</text:span><text:span text:style-name="T9">dhátu</text:span><text:span text:style-name="T8">).</text:span></text:p>
      <text:p text:style-name="P12"/>
      <text:p text:style-name="P16"><text:span text:style-name="T9">Puggala-paňňatti</text:span><text:span text:style-name="T8"> – Popis Osob</text:span></text:p>
      <text:p text:style-name="P12"/>
      <text:p text:style-name="P12"><text:tab/>Popis jedinců – druhů lidí. Zabývá se různými druhy osob. Je zde také deset kapitol. První kapitola se zabývá osobou jakožto jednotlivcem, druhá s páry, třetí se skupinami tří atd.</text:p>
      <text:p text:style-name="P12"/>
      <text:p text:style-name="P16"><text:span text:style-name="T9">Kathávatthu</text:span><text:span text:style-name="T8"> – Téma Polemiky</text:span></text:p>
      <text:p text:style-name="P16"><text:span text:style-name="T8"><text:tab/>'Body sporů.' Tato kniha se zabývá 216 spory ve 23 kapitolách. Tato kniha </text:span><text:span text:style-name="T9">Théravády</text:span><text:span text:style-name="T8"> je odmítnutím názorů jiných Buddhistických škol.</text:span></text:p>
      <text:p text:style-name="P12"/>
      <text:p text:style-name="P16"><text:span text:style-name="T9">Jamaka</text:span><text:span text:style-name="T8"> – Kniha Párů</text:span></text:p>
      <text:p text:style-name="P12"><text:tab/>Tato kniha je rozdělena do deseti kapitol, jmenovitě:</text:p>
      <text:section text:style-name="Sect2" text:name="Section3">
        <text:list xml:id="list20692173" text:style-name="L8">
          <text:list-item>
            <text:list>
              <text:list-item>
                <text:p text:style-name="P28"><text:span text:style-name="T2">M</text:span><text:span text:style-name="T5">ū</text:span><text:span text:style-name="T2">la</text:span> (kořeny)</text:p>
              </text:list-item>
              <text:list-item>
                <text:p text:style-name="P28"><text:span text:style-name="T2">Khandha</text:span> (skupiny)</text:p>
              </text:list-item>
              <text:list-item>
                <text:p text:style-name="P28"><text:span text:style-name="T5">Ā</text:span><text:span text:style-name="T2">yatana</text:span> (základny)</text:p>
              </text:list-item>
              <text:list-item>
                <text:p text:style-name="P28"><text:span text:style-name="T2">Dh</text:span><text:span text:style-name="T5">ā</text:span><text:span text:style-name="T2">tu</text:span> (elementy)</text:p>
              </text:list-item>
              <text:list-item>
                <text:p text:style-name="P28"><text:span text:style-name="T2">Sacca</text:span> (pravda)</text:p>
              </text:list-item>
              <text:list-item>
                <text:p text:style-name="P28"><text:span text:style-name="T2">Sa</text:span><text:span text:style-name="T5">ṅ</text:span><text:span text:style-name="T2">kh</text:span><text:span text:style-name="T5">ā</text:span><text:span text:style-name="T2">ra</text:span> (podmíněnosti/přípravy)</text:p>
              </text:list-item>
              <text:list-item>
                <text:p text:style-name="P28"><text:span text:style-name="T2">Anusaya</text:span> (latentní dispozice)</text:p>
              </text:list-item>
              <text:list-item>
                <text:p text:style-name="P28"><text:span text:style-name="T2">Citta</text:span> (vědomí)</text:p>
              </text:list-item>
              <text:list-item>
                <text:p text:style-name="P28"><text:span text:style-name="T2">Dhamma </text:span><text:span text:style-name="T18">(jevy)</text:span></text:p>
              </text:list-item>
              <text:list-item>
                <text:p text:style-name="P29"><text:span text:style-name="T9">Indriya</text:span><text:span text:style-name="T8"> (řídící schopnosti)</text:span></text:p>
              </text:list-item>
            </text:list>
          </text:list-item>
        </text:list>
      </text:section>
      <text:p text:style-name="P30"/>
      <text:p text:style-name="P31"/>
      <text:p text:style-name="P23"><text:span text:style-name="T9">Paṭṭhána</text:span><text:span text:style-name="T8"> – Kniha Závislostí</text:span></text:p>
      <text:p text:style-name="P31"><text:tab/>Kniha příčinných vztahů. Zabývá se 24 režimy příčinných vztahů, jmenovitě:</text:p>
      <text:section text:style-name="Sect2" text:name="Section4">
        <text:p text:style-name="P22"><text:span text:style-name="T8">1. </text:span><text:span text:style-name="T9">Hetupaccayo</text:span><text:span text:style-name="T8"> – Kořenová příčina<text:line-break/>2. </text:span><text:span text:style-name="T9">Ārammaṇapaccayo</text:span><text:span text:style-name="T8"> – Předmětová příčina<text:line-break/>3. </text:span><text:span text:style-name="T9">Adhipatipaccayo</text:span><text:span text:style-name="T8"> – Převahová příčina<text:line-break/>4. </text:span><text:span text:style-name="T9">Antarapaccayo</text:span><text:span text:style-name="T8"> – Souvislostní příčina<text:line-break/>5. </text:span><text:span text:style-name="T9">Samanantarapaccayo</text:span><text:span text:style-name="T8"> – Bezprostřednostní příčina<text:line-break/>6. </text:span><text:span text:style-name="T9">Sahajātapaccayo</text:span><text:span text:style-name="T8"> – Konascentní (spolu-zrození) příčina<text:line-break/>7. </text:span><text:span text:style-name="T9">Aññamaññapaccayo</text:span><text:span text:style-name="T8"> – Vzájemnostní příčina<text:line-break/>8. </text:span><text:span text:style-name="T9">Nissayapaccayo</text:span><text:span text:style-name="T8"> – Závislostní příčina<text:line-break/>9. </text:span><text:span text:style-name="T9">Upanissaya-paccayo</text:span><text:span text:style-name="T8"> – Rozhodující/silně závislostní příčina<text:line-break/>10. </text:span><text:span text:style-name="T9">Purejātapaccayo</text:span><text:span text:style-name="T8"> – Prenatální příčina<text:line-break/>11. </text:span><text:span text:style-name="T9">Pacchājātapaccayo</text:span><text:span text:style-name="T8"> – Postnatální příčina<text:line-break/>12. </text:span><text:span text:style-name="T9">Āsevana</text:span><text:span text:style-name="T8"> </text:span><text:span text:style-name="T9">paccayo</text:span><text:span text:style-name="T8"> – Opakující se příčina<text:line-break/>13. </text:span><text:span text:style-name="T9">Kamampaccayo</text:span><text:span text:style-name="T8"> – </text:span><text:span text:style-name="T9">Kammická</text:span><text:span text:style-name="T8"> příčina<text:line-break/>14. </text:span><text:span text:style-name="T9">Vipākapaccayo</text:span><text:span text:style-name="T8"> – </text:span><text:span text:style-name="T9">Kammicky </text:span><text:span text:style-name="T8">následková příčina<text:line-break/>15. </text:span><text:span text:style-name="T9">Āhara</text:span><text:span text:style-name="T8"> </text:span><text:span text:style-name="T9">paccayo</text:span><text:span text:style-name="T8"> – Nutrimentní příčina<text:line-break/>16. </text:span><text:span text:style-name="T9">Indriyapaccayo</text:span><text:span text:style-name="T8"> – Schopnostní příčina<text:line-break/>17. </text:span><text:span text:style-name="T9">Jhānapaccayo</text:span><text:span text:style-name="T8"> – Pohroužení jakožto příčina<text:line-break/>18. </text:span><text:span text:style-name="T9">Magga</text:span><text:span text:style-name="T8"> </text:span><text:span text:style-name="T9">paccayo</text:span><text:span text:style-name="T8"> – Stezková condition<text:line-break/>19. </text:span><text:span text:style-name="T9">Sampayuttapaccayo</text:span><text:span text:style-name="T8"> – Sdružení jakožto příčina<text:line-break/>20. </text:span><text:span text:style-name="T9">Vippayuttapaccayo</text:span><text:span text:style-name="T8"> – Rozkladová příčina<text:line-break/>21. </text:span><text:span text:style-name="T9">Atthi</text:span><text:span text:style-name="T8"> </text:span><text:span text:style-name="T9">paccayo</text:span><text:span text:style-name="T8"> – Přítomnostní příčina<text:line-break/>22. </text:span><text:span text:style-name="T9">Natthipaccayo</text:span><text:span text:style-name="T8"> – Nepřítomnostní příčina<text:line-break/>23. </text:span><text:span text:style-name="T9">Vigatapaccayo</text:span><text:span text:style-name="T8"> – Zmizení jakožto příčina<text:line-break/>24. </text:span><text:span text:style-name="T9">Avigatapaccayo</text:span><text:span text:style-name="T8"> – Nezmizení jakožto příčina</text:span></text:p>
      </text:section>
      <text:p text:style-name="P47"/>
      <text:p text:style-name="P47"><text:tab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Times New Roman" svg:font-family="'Times New Roman'"/>
    <style:font-face style:name="Zawgyi-One" svg:font-family="Zawgyi-One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cs" fo:country="CZ" style:letter-kerning="true" style:font-name-asian="Arial Unicode MS" style:font-size-asian="12pt" style:language-asian="zxx" style:country-asian="none" style:font-name-complex="Iskoola Pot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reeSerif1" fo:font-size="14pt" style:font-name-asian="Arial Unicode MS1" style:font-size-asian="14pt" style:font-name-complex="Iskoola Po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Iskoola Pot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Iskoola Po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Iskoola Pot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na Czech</meta:initial-creator>
    <meta:creation-date>2011-06-17T16:51:35.18</meta:creation-date>
    <dc:date>2011-07-01T00:59:14.10</dc:date>
    <dc:creator>Sarana Czech</dc:creator>
    <meta:editing-duration>PT27H09M16S</meta:editing-duration>
    <meta:editing-cycles>16</meta:editing-cycles>
    <meta:generator>OpenOffice.org/3.2$Win32 OpenOffice.org_project/320m12$Build-9483</meta:generator>
    <meta:document-statistic meta:table-count="1" meta:image-count="0" meta:object-count="0" meta:page-count="7" meta:paragraph-count="231" meta:word-count="4253" meta:character-count="29711"/>
  </office:meta>
</office:document-meta>
</file>